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1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="0.002cm solid #000000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 58%"/>
    </style:style>
  </office:automatic-styles>
  <office:body>
    <office:spreadsheet>
      <table:table table:name="Feuille1" table:style-name="ta1" table:print="false"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1019" table:default-cell-style-name="ce3"/>
        <table:table-row table:style-name="ro2">
          <table:table-cell table:style-name="ce1" office:value-type="string">
            <text:p>n° de l'essai</text:p>
          </table:table-cell>
          <table:table-cell table:style-name="ce1" office:value-type="string">
            <text:p><text:span text:style-name="T1">x</text:span><text:span text:style-name="T2">A</text:span></text:p>
          </table:table-cell>
          <table:table-cell table:style-name="ce1" office:value-type="string">
            <text:p><text:span text:style-name="T1">x</text:span><text:span text:style-name="T2">B</text:span></text:p>
          </table:table-cell>
          <table:table-cell table:style-name="ce1" office:value-type="string">
            <text:p>AB</text:p>
          </table:table-cell>
          <table:table-cell table:style-name="ce1" office:value-type="string">
            <text:p>AB&gt;0,5</text:p>
          </table:table-cell>
          <table:table-cell table:style-name="ce1" office:value-type="string">
            <text:p>Fréquence</text:p>
          </table:table-cell>
          <table:table-cell table:number-columns-repeated="1018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table:formula="of:=RAND()" office:value-type="float" office:value="0.292144775390625">
            <text:p>0,2921447754</text:p>
          </table:table-cell>
          <table:table-cell table:style-name="ce4" table:formula="of:=RAND()" office:value-type="float" office:value="0.189605712890625">
            <text:p>0,1896057129</text:p>
          </table:table-cell>
          <table:table-cell table:style-name="ce4" table:formula="of:=ABS([.B2]-[.C2])" office:value-type="float" office:value="0.1025390625">
            <text:p>0,1025390625</text:p>
          </table:table-cell>
          <table:table-cell table:style-name="ce4" table:formula="of:=IF([.D2]&gt;0.5;1;0)" office:value-type="float" office:value="0">
            <text:p>0</text:p>
          </table:table-cell>
          <table:table-cell table:style-name="ce5" table:formula="of:=COUNTIF([.E2:.E501];1)/500" office:value-type="float" office:value="0.264">
            <text:p>0,264</text:p>
          </table:table-cell>
          <table:table-cell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4" table:formula="of:=RAND()" office:value-type="float" office:value="0.722869873046875">
            <text:p>0,722869873</text:p>
          </table:table-cell>
          <table:table-cell table:style-name="ce4" table:formula="of:=RAND()" office:value-type="float" office:value="0.72991943359375">
            <text:p>0,7299194336</text:p>
          </table:table-cell>
          <table:table-cell table:style-name="ce4" table:formula="of:=ABS([.B3]-[.C3])" office:value-type="float" office:value="0.007049560546875">
            <text:p>0,0070495605</text:p>
          </table:table-cell>
          <table:table-cell table:style-name="ce4" table:formula="of:=IF([.D3]&gt;0.5;1;0)" office:value-type="float" office:value="0">
            <text:p>0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table:formula="of:=RAND()" office:value-type="float" office:value="0.877349853515625">
            <text:p>0,8773498535</text:p>
          </table:table-cell>
          <table:table-cell table:style-name="ce4" table:formula="of:=RAND()" office:value-type="float" office:value="0.466278076171875">
            <text:p>0,4662780762</text:p>
          </table:table-cell>
          <table:table-cell table:style-name="ce4" table:formula="of:=ABS([.B4]-[.C4])" office:value-type="float" office:value="0.41107177734375">
            <text:p>0,4110717773</text:p>
          </table:table-cell>
          <table:table-cell table:style-name="ce4" table:formula="of:=IF([.D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4" table:formula="of:=RAND()" office:value-type="float" office:value="0.85797119140625">
            <text:p>0,8579711914</text:p>
          </table:table-cell>
          <table:table-cell table:style-name="ce4" table:formula="of:=RAND()" office:value-type="float" office:value="0.7958984375">
            <text:p>0,7958984375</text:p>
          </table:table-cell>
          <table:table-cell table:style-name="ce4" table:formula="of:=ABS([.B5]-[.C5])" office:value-type="float" office:value="0.06207275390625">
            <text:p>0,0620727539</text:p>
          </table:table-cell>
          <table:table-cell table:style-name="ce4" table:formula="of:=IF([.D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table:formula="of:=RAND()" office:value-type="float" office:value="0.547515869140625">
            <text:p>0,5475158691</text:p>
          </table:table-cell>
          <table:table-cell table:style-name="ce4" table:formula="of:=RAND()" office:value-type="float" office:value="0.899627685546875">
            <text:p>0,8996276855</text:p>
          </table:table-cell>
          <table:table-cell table:style-name="ce4" table:formula="of:=ABS([.B6]-[.C6])" office:value-type="float" office:value="0.35211181640625">
            <text:p>0,3521118164</text:p>
          </table:table-cell>
          <table:table-cell table:style-name="ce4" table:formula="of:=IF([.D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4" table:formula="of:=RAND()" office:value-type="float" office:value="0.48431396484375">
            <text:p>0,4843139648</text:p>
          </table:table-cell>
          <table:table-cell table:style-name="ce4" table:formula="of:=RAND()" office:value-type="float" office:value="0.415771484375">
            <text:p>0,4157714844</text:p>
          </table:table-cell>
          <table:table-cell table:style-name="ce4" table:formula="of:=ABS([.B7]-[.C7])" office:value-type="float" office:value="0.06854248046875">
            <text:p>0,0685424805</text:p>
          </table:table-cell>
          <table:table-cell table:style-name="ce4" table:formula="of:=IF([.D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4" table:formula="of:=RAND()" office:value-type="float" office:value="0.10882568359375">
            <text:p>0,1088256836</text:p>
          </table:table-cell>
          <table:table-cell table:style-name="ce4" table:formula="of:=RAND()" office:value-type="float" office:value="0.432037353515625">
            <text:p>0,4320373535</text:p>
          </table:table-cell>
          <table:table-cell table:style-name="ce4" table:formula="of:=ABS([.B8]-[.C8])" office:value-type="float" office:value="0.323211669921875">
            <text:p>0,3232116699</text:p>
          </table:table-cell>
          <table:table-cell table:style-name="ce4" table:formula="of:=IF([.D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4" table:formula="of:=RAND()" office:value-type="float" office:value="0.988525390625">
            <text:p>0,9885253906</text:p>
          </table:table-cell>
          <table:table-cell table:style-name="ce4" table:formula="of:=RAND()" office:value-type="float" office:value="0.078643798828125">
            <text:p>0,0786437988</text:p>
          </table:table-cell>
          <table:table-cell table:style-name="ce4" table:formula="of:=ABS([.B9]-[.C9])" office:value-type="float" office:value="0.909881591796875">
            <text:p>0,9098815918</text:p>
          </table:table-cell>
          <table:table-cell table:style-name="ce4" table:formula="of:=IF([.D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4" table:formula="of:=RAND()" office:value-type="float" office:value="0.913482666015625">
            <text:p>0,913482666</text:p>
          </table:table-cell>
          <table:table-cell table:style-name="ce4" table:formula="of:=RAND()" office:value-type="float" office:value="0.841400146484375">
            <text:p>0,8414001465</text:p>
          </table:table-cell>
          <table:table-cell table:style-name="ce4" table:formula="of:=ABS([.B10]-[.C10])" office:value-type="float" office:value="0.07208251953125">
            <text:p>0,0720825195</text:p>
          </table:table-cell>
          <table:table-cell table:style-name="ce4" table:formula="of:=IF([.D1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table:formula="of:=RAND()" office:value-type="float" office:value="0.389068603515625">
            <text:p>0,3890686035</text:p>
          </table:table-cell>
          <table:table-cell table:style-name="ce4" table:formula="of:=RAND()" office:value-type="float" office:value="0.169769287109375">
            <text:p>0,1697692871</text:p>
          </table:table-cell>
          <table:table-cell table:style-name="ce4" table:formula="of:=ABS([.B11]-[.C11])" office:value-type="float" office:value="0.21929931640625">
            <text:p>0,2192993164</text:p>
          </table:table-cell>
          <table:table-cell table:style-name="ce4" table:formula="of:=IF([.D1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4" table:formula="of:=RAND()" office:value-type="float" office:value="0.765106201171875">
            <text:p>0,7651062012</text:p>
          </table:table-cell>
          <table:table-cell table:style-name="ce4" table:formula="of:=RAND()" office:value-type="float" office:value="0.04949951171875">
            <text:p>0,0494995117</text:p>
          </table:table-cell>
          <table:table-cell table:style-name="ce4" table:formula="of:=ABS([.B12]-[.C12])" office:value-type="float" office:value="0.715606689453125">
            <text:p>0,7156066895</text:p>
          </table:table-cell>
          <table:table-cell table:style-name="ce4" table:formula="of:=IF([.D1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4" table:formula="of:=RAND()" office:value-type="float" office:value="0.657501220703125">
            <text:p>0,6575012207</text:p>
          </table:table-cell>
          <table:table-cell table:style-name="ce4" table:formula="of:=RAND()" office:value-type="float" office:value="0.0718994140625">
            <text:p>0,0718994141</text:p>
          </table:table-cell>
          <table:table-cell table:style-name="ce4" table:formula="of:=ABS([.B13]-[.C13])" office:value-type="float" office:value="0.585601806640625">
            <text:p>0,5856018066</text:p>
          </table:table-cell>
          <table:table-cell table:style-name="ce4" table:formula="of:=IF([.D1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4" table:formula="of:=RAND()" office:value-type="float" office:value="0.061370849609375">
            <text:p>0,0613708496</text:p>
          </table:table-cell>
          <table:table-cell table:style-name="ce4" table:formula="of:=RAND()" office:value-type="float" office:value="0.28265380859375">
            <text:p>0,2826538086</text:p>
          </table:table-cell>
          <table:table-cell table:style-name="ce4" table:formula="of:=ABS([.B14]-[.C14])" office:value-type="float" office:value="0.221282958984375">
            <text:p>0,221282959</text:p>
          </table:table-cell>
          <table:table-cell table:style-name="ce4" table:formula="of:=IF([.D1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4" table:formula="of:=RAND()" office:value-type="float" office:value="0.252960205078125">
            <text:p>0,2529602051</text:p>
          </table:table-cell>
          <table:table-cell table:style-name="ce4" table:formula="of:=RAND()" office:value-type="float" office:value="0.861907958984375">
            <text:p>0,861907959</text:p>
          </table:table-cell>
          <table:table-cell table:style-name="ce4" table:formula="of:=ABS([.B15]-[.C15])" office:value-type="float" office:value="0.60894775390625">
            <text:p>0,6089477539</text:p>
          </table:table-cell>
          <table:table-cell table:style-name="ce4" table:formula="of:=IF([.D1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4" table:formula="of:=RAND()" office:value-type="float" office:value="0.852752685546875">
            <text:p>0,8527526855</text:p>
          </table:table-cell>
          <table:table-cell table:style-name="ce4" table:formula="of:=RAND()" office:value-type="float" office:value="0.5938720703125">
            <text:p>0,5938720703</text:p>
          </table:table-cell>
          <table:table-cell table:style-name="ce4" table:formula="of:=ABS([.B16]-[.C16])" office:value-type="float" office:value="0.258880615234375">
            <text:p>0,2588806152</text:p>
          </table:table-cell>
          <table:table-cell table:style-name="ce4" table:formula="of:=IF([.D1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4" table:formula="of:=RAND()" office:value-type="float" office:value="0.90032958984375">
            <text:p>0,9003295898</text:p>
          </table:table-cell>
          <table:table-cell table:style-name="ce4" table:formula="of:=RAND()" office:value-type="float" office:value="0.259979248046875">
            <text:p>0,259979248</text:p>
          </table:table-cell>
          <table:table-cell table:style-name="ce4" table:formula="of:=ABS([.B17]-[.C17])" office:value-type="float" office:value="0.640350341796875">
            <text:p>0,6403503418</text:p>
          </table:table-cell>
          <table:table-cell table:style-name="ce4" table:formula="of:=IF([.D1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4" table:formula="of:=RAND()" office:value-type="float" office:value="0.09857177734375">
            <text:p>0,0985717773</text:p>
          </table:table-cell>
          <table:table-cell table:style-name="ce4" table:formula="of:=RAND()" office:value-type="float" office:value="0.6524658203125">
            <text:p>0,6524658203</text:p>
          </table:table-cell>
          <table:table-cell table:style-name="ce4" table:formula="of:=ABS([.B18]-[.C18])" office:value-type="float" office:value="0.55389404296875">
            <text:p>0,553894043</text:p>
          </table:table-cell>
          <table:table-cell table:style-name="ce4" table:formula="of:=IF([.D1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4" table:formula="of:=RAND()" office:value-type="float" office:value="0.144378662109375">
            <text:p>0,1443786621</text:p>
          </table:table-cell>
          <table:table-cell table:style-name="ce4" table:formula="of:=RAND()" office:value-type="float" office:value="0.986328125">
            <text:p>0,986328125</text:p>
          </table:table-cell>
          <table:table-cell table:style-name="ce4" table:formula="of:=ABS([.B19]-[.C19])" office:value-type="float" office:value="0.841949462890625">
            <text:p>0,8419494629</text:p>
          </table:table-cell>
          <table:table-cell table:style-name="ce4" table:formula="of:=IF([.D1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4" table:formula="of:=RAND()" office:value-type="float" office:value="0.9013671875">
            <text:p>0,9013671875</text:p>
          </table:table-cell>
          <table:table-cell table:style-name="ce4" table:formula="of:=RAND()" office:value-type="float" office:value="0.207611083984375">
            <text:p>0,207611084</text:p>
          </table:table-cell>
          <table:table-cell table:style-name="ce4" table:formula="of:=ABS([.B20]-[.C20])" office:value-type="float" office:value="0.693756103515625">
            <text:p>0,6937561035</text:p>
          </table:table-cell>
          <table:table-cell table:style-name="ce4" table:formula="of:=IF([.D2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4" table:formula="of:=RAND()" office:value-type="float" office:value="0.71002197265625">
            <text:p>0,7100219727</text:p>
          </table:table-cell>
          <table:table-cell table:style-name="ce4" table:formula="of:=RAND()" office:value-type="float" office:value="0.1829833984375">
            <text:p>0,1829833984</text:p>
          </table:table-cell>
          <table:table-cell table:style-name="ce4" table:formula="of:=ABS([.B21]-[.C21])" office:value-type="float" office:value="0.52703857421875">
            <text:p>0,5270385742</text:p>
          </table:table-cell>
          <table:table-cell table:style-name="ce4" table:formula="of:=IF([.D2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4" table:formula="of:=RAND()" office:value-type="float" office:value="0.00128173828125">
            <text:p>0,0012817383</text:p>
          </table:table-cell>
          <table:table-cell table:style-name="ce4" table:formula="of:=RAND()" office:value-type="float" office:value="0.131927490234375">
            <text:p>0,1319274902</text:p>
          </table:table-cell>
          <table:table-cell table:style-name="ce4" table:formula="of:=ABS([.B22]-[.C22])" office:value-type="float" office:value="0.130645751953125">
            <text:p>0,130645752</text:p>
          </table:table-cell>
          <table:table-cell table:style-name="ce4" table:formula="of:=IF([.D2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4" table:formula="of:=RAND()" office:value-type="float" office:value="0.200714111328125">
            <text:p>0,2007141113</text:p>
          </table:table-cell>
          <table:table-cell table:style-name="ce4" table:formula="of:=RAND()" office:value-type="float" office:value="0.055816650390625">
            <text:p>0,0558166504</text:p>
          </table:table-cell>
          <table:table-cell table:style-name="ce4" table:formula="of:=ABS([.B23]-[.C23])" office:value-type="float" office:value="0.1448974609375">
            <text:p>0,1448974609</text:p>
          </table:table-cell>
          <table:table-cell table:style-name="ce4" table:formula="of:=IF([.D2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4" table:formula="of:=RAND()" office:value-type="float" office:value="0.311248779296875">
            <text:p>0,3112487793</text:p>
          </table:table-cell>
          <table:table-cell table:style-name="ce4" table:formula="of:=RAND()" office:value-type="float" office:value="0.4512939453125">
            <text:p>0,4512939453</text:p>
          </table:table-cell>
          <table:table-cell table:style-name="ce4" table:formula="of:=ABS([.B24]-[.C24])" office:value-type="float" office:value="0.140045166015625">
            <text:p>0,140045166</text:p>
          </table:table-cell>
          <table:table-cell table:style-name="ce4" table:formula="of:=IF([.D2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4" table:formula="of:=RAND()" office:value-type="float" office:value="0.16607666015625">
            <text:p>0,1660766602</text:p>
          </table:table-cell>
          <table:table-cell table:style-name="ce4" table:formula="of:=RAND()" office:value-type="float" office:value="0.393829345703125">
            <text:p>0,3938293457</text:p>
          </table:table-cell>
          <table:table-cell table:style-name="ce4" table:formula="of:=ABS([.B25]-[.C25])" office:value-type="float" office:value="0.227752685546875">
            <text:p>0,2277526855</text:p>
          </table:table-cell>
          <table:table-cell table:style-name="ce4" table:formula="of:=IF([.D2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4" table:formula="of:=RAND()" office:value-type="float" office:value="0.774627685546875">
            <text:p>0,7746276855</text:p>
          </table:table-cell>
          <table:table-cell table:style-name="ce4" table:formula="of:=RAND()" office:value-type="float" office:value="0.267486572265625">
            <text:p>0,2674865723</text:p>
          </table:table-cell>
          <table:table-cell table:style-name="ce4" table:formula="of:=ABS([.B26]-[.C26])" office:value-type="float" office:value="0.50714111328125">
            <text:p>0,5071411133</text:p>
          </table:table-cell>
          <table:table-cell table:style-name="ce4" table:formula="of:=IF([.D2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4" table:formula="of:=RAND()" office:value-type="float" office:value="0.069671630859375">
            <text:p>0,0696716309</text:p>
          </table:table-cell>
          <table:table-cell table:style-name="ce4" table:formula="of:=RAND()" office:value-type="float" office:value="0.12139892578125">
            <text:p>0,1213989258</text:p>
          </table:table-cell>
          <table:table-cell table:style-name="ce4" table:formula="of:=ABS([.B27]-[.C27])" office:value-type="float" office:value="0.051727294921875">
            <text:p>0,0517272949</text:p>
          </table:table-cell>
          <table:table-cell table:style-name="ce4" table:formula="of:=IF([.D2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4" table:formula="of:=RAND()" office:value-type="float" office:value="0.326171875">
            <text:p>0,326171875</text:p>
          </table:table-cell>
          <table:table-cell table:style-name="ce4" table:formula="of:=RAND()" office:value-type="float" office:value="0.979339599609375">
            <text:p>0,9793395996</text:p>
          </table:table-cell>
          <table:table-cell table:style-name="ce4" table:formula="of:=ABS([.B28]-[.C28])" office:value-type="float" office:value="0.653167724609375">
            <text:p>0,6531677246</text:p>
          </table:table-cell>
          <table:table-cell table:style-name="ce4" table:formula="of:=IF([.D2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4" table:formula="of:=RAND()" office:value-type="float" office:value="0.1885986328125">
            <text:p>0,1885986328</text:p>
          </table:table-cell>
          <table:table-cell table:style-name="ce4" table:formula="of:=RAND()" office:value-type="float" office:value="0.54022216796875">
            <text:p>0,540222168</text:p>
          </table:table-cell>
          <table:table-cell table:style-name="ce4" table:formula="of:=ABS([.B29]-[.C29])" office:value-type="float" office:value="0.35162353515625">
            <text:p>0,3516235352</text:p>
          </table:table-cell>
          <table:table-cell table:style-name="ce4" table:formula="of:=IF([.D2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4" table:formula="of:=RAND()" office:value-type="float" office:value="0.23785400390625">
            <text:p>0,2378540039</text:p>
          </table:table-cell>
          <table:table-cell table:style-name="ce4" table:formula="of:=RAND()" office:value-type="float" office:value="0.709259033203125">
            <text:p>0,7092590332</text:p>
          </table:table-cell>
          <table:table-cell table:style-name="ce4" table:formula="of:=ABS([.B30]-[.C30])" office:value-type="float" office:value="0.471405029296875">
            <text:p>0,4714050293</text:p>
          </table:table-cell>
          <table:table-cell table:style-name="ce4" table:formula="of:=IF([.D3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4" table:formula="of:=RAND()" office:value-type="float" office:value="0.975799560546875">
            <text:p>0,9757995605</text:p>
          </table:table-cell>
          <table:table-cell table:style-name="ce4" table:formula="of:=RAND()" office:value-type="float" office:value="0.41680908203125">
            <text:p>0,416809082</text:p>
          </table:table-cell>
          <table:table-cell table:style-name="ce4" table:formula="of:=ABS([.B31]-[.C31])" office:value-type="float" office:value="0.558990478515625">
            <text:p>0,5589904785</text:p>
          </table:table-cell>
          <table:table-cell table:style-name="ce4" table:formula="of:=IF([.D3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4" table:formula="of:=RAND()" office:value-type="float" office:value="0.630828857421875">
            <text:p>0,6308288574</text:p>
          </table:table-cell>
          <table:table-cell table:style-name="ce4" table:formula="of:=RAND()" office:value-type="float" office:value="0.340850830078125">
            <text:p>0,3408508301</text:p>
          </table:table-cell>
          <table:table-cell table:style-name="ce4" table:formula="of:=ABS([.B32]-[.C32])" office:value-type="float" office:value="0.28997802734375">
            <text:p>0,2899780273</text:p>
          </table:table-cell>
          <table:table-cell table:style-name="ce4" table:formula="of:=IF([.D3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4" table:formula="of:=RAND()" office:value-type="float" office:value="0.916900634765625">
            <text:p>0,9169006348</text:p>
          </table:table-cell>
          <table:table-cell table:style-name="ce4" table:formula="of:=RAND()" office:value-type="float" office:value="0.571868896484375">
            <text:p>0,5718688965</text:p>
          </table:table-cell>
          <table:table-cell table:style-name="ce4" table:formula="of:=ABS([.B33]-[.C33])" office:value-type="float" office:value="0.34503173828125">
            <text:p>0,3450317383</text:p>
          </table:table-cell>
          <table:table-cell table:style-name="ce4" table:formula="of:=IF([.D3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4" table:formula="of:=RAND()" office:value-type="float" office:value="0.434417724609375">
            <text:p>0,4344177246</text:p>
          </table:table-cell>
          <table:table-cell table:style-name="ce4" table:formula="of:=RAND()" office:value-type="float" office:value="0.07427978515625">
            <text:p>0,0742797852</text:p>
          </table:table-cell>
          <table:table-cell table:style-name="ce4" table:formula="of:=ABS([.B34]-[.C34])" office:value-type="float" office:value="0.360137939453125">
            <text:p>0,3601379395</text:p>
          </table:table-cell>
          <table:table-cell table:style-name="ce4" table:formula="of:=IF([.D3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4" table:formula="of:=RAND()" office:value-type="float" office:value="0.41180419921875">
            <text:p>0,4118041992</text:p>
          </table:table-cell>
          <table:table-cell table:style-name="ce4" table:formula="of:=RAND()" office:value-type="float" office:value="0.128082275390625">
            <text:p>0,1280822754</text:p>
          </table:table-cell>
          <table:table-cell table:style-name="ce4" table:formula="of:=ABS([.B35]-[.C35])" office:value-type="float" office:value="0.283721923828125">
            <text:p>0,2837219238</text:p>
          </table:table-cell>
          <table:table-cell table:style-name="ce4" table:formula="of:=IF([.D3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4" table:formula="of:=RAND()" office:value-type="float" office:value="0.57373046875">
            <text:p>0,5737304688</text:p>
          </table:table-cell>
          <table:table-cell table:style-name="ce4" table:formula="of:=RAND()" office:value-type="float" office:value="0.905364990234375">
            <text:p>0,9053649902</text:p>
          </table:table-cell>
          <table:table-cell table:style-name="ce4" table:formula="of:=ABS([.B36]-[.C36])" office:value-type="float" office:value="0.331634521484375">
            <text:p>0,3316345215</text:p>
          </table:table-cell>
          <table:table-cell table:style-name="ce4" table:formula="of:=IF([.D3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4" table:formula="of:=RAND()" office:value-type="float" office:value="0.713623046875">
            <text:p>0,7136230469</text:p>
          </table:table-cell>
          <table:table-cell table:style-name="ce4" table:formula="of:=RAND()" office:value-type="float" office:value="0.072265625">
            <text:p>0,072265625</text:p>
          </table:table-cell>
          <table:table-cell table:style-name="ce4" table:formula="of:=ABS([.B37]-[.C37])" office:value-type="float" office:value="0.641357421875">
            <text:p>0,6413574219</text:p>
          </table:table-cell>
          <table:table-cell table:style-name="ce4" table:formula="of:=IF([.D3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4" table:formula="of:=RAND()" office:value-type="float" office:value="0.667144775390625">
            <text:p>0,6671447754</text:p>
          </table:table-cell>
          <table:table-cell table:style-name="ce4" table:formula="of:=RAND()" office:value-type="float" office:value="0.93475341796875">
            <text:p>0,934753418</text:p>
          </table:table-cell>
          <table:table-cell table:style-name="ce4" table:formula="of:=ABS([.B38]-[.C38])" office:value-type="float" office:value="0.267608642578125">
            <text:p>0,2676086426</text:p>
          </table:table-cell>
          <table:table-cell table:style-name="ce4" table:formula="of:=IF([.D3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4" table:formula="of:=RAND()" office:value-type="float" office:value="0.454986572265625">
            <text:p>0,4549865723</text:p>
          </table:table-cell>
          <table:table-cell table:style-name="ce4" table:formula="of:=RAND()" office:value-type="float" office:value="0.288055419921875">
            <text:p>0,2880554199</text:p>
          </table:table-cell>
          <table:table-cell table:style-name="ce4" table:formula="of:=ABS([.B39]-[.C39])" office:value-type="float" office:value="0.16693115234375">
            <text:p>0,1669311523</text:p>
          </table:table-cell>
          <table:table-cell table:style-name="ce4" table:formula="of:=IF([.D3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4" table:formula="of:=RAND()" office:value-type="float" office:value="0.0146484375">
            <text:p>0,0146484375</text:p>
          </table:table-cell>
          <table:table-cell table:style-name="ce4" table:formula="of:=RAND()" office:value-type="float" office:value="0.91357421875">
            <text:p>0,9135742188</text:p>
          </table:table-cell>
          <table:table-cell table:style-name="ce4" table:formula="of:=ABS([.B40]-[.C40])" office:value-type="float" office:value="0.89892578125">
            <text:p>0,8989257813</text:p>
          </table:table-cell>
          <table:table-cell table:style-name="ce4" table:formula="of:=IF([.D4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4" table:formula="of:=RAND()" office:value-type="float" office:value="0.79364013671875">
            <text:p>0,7936401367</text:p>
          </table:table-cell>
          <table:table-cell table:style-name="ce4" table:formula="of:=RAND()" office:value-type="float" office:value="0.715911865234375">
            <text:p>0,7159118652</text:p>
          </table:table-cell>
          <table:table-cell table:style-name="ce4" table:formula="of:=ABS([.B41]-[.C41])" office:value-type="float" office:value="0.077728271484375">
            <text:p>0,0777282715</text:p>
          </table:table-cell>
          <table:table-cell table:style-name="ce4" table:formula="of:=IF([.D4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4" table:formula="of:=RAND()" office:value-type="float" office:value="0.158477783203125">
            <text:p>0,1584777832</text:p>
          </table:table-cell>
          <table:table-cell table:style-name="ce4" table:formula="of:=RAND()" office:value-type="float" office:value="0.931427001953125">
            <text:p>0,931427002</text:p>
          </table:table-cell>
          <table:table-cell table:style-name="ce4" table:formula="of:=ABS([.B42]-[.C42])" office:value-type="float" office:value="0.77294921875">
            <text:p>0,7729492188</text:p>
          </table:table-cell>
          <table:table-cell table:style-name="ce4" table:formula="of:=IF([.D4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4" table:formula="of:=RAND()" office:value-type="float" office:value="0.708648681640625">
            <text:p>0,7086486816</text:p>
          </table:table-cell>
          <table:table-cell table:style-name="ce4" table:formula="of:=RAND()" office:value-type="float" office:value="0.7958984375">
            <text:p>0,7958984375</text:p>
          </table:table-cell>
          <table:table-cell table:style-name="ce4" table:formula="of:=ABS([.B43]-[.C43])" office:value-type="float" office:value="0.087249755859375">
            <text:p>0,0872497559</text:p>
          </table:table-cell>
          <table:table-cell table:style-name="ce4" table:formula="of:=IF([.D4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4" table:formula="of:=RAND()" office:value-type="float" office:value="0.79742431640625">
            <text:p>0,7974243164</text:p>
          </table:table-cell>
          <table:table-cell table:style-name="ce4" table:formula="of:=RAND()" office:value-type="float" office:value="0.653289794921875">
            <text:p>0,6532897949</text:p>
          </table:table-cell>
          <table:table-cell table:style-name="ce4" table:formula="of:=ABS([.B44]-[.C44])" office:value-type="float" office:value="0.144134521484375">
            <text:p>0,1441345215</text:p>
          </table:table-cell>
          <table:table-cell table:style-name="ce4" table:formula="of:=IF([.D4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4" table:formula="of:=RAND()" office:value-type="float" office:value="0.477813720703125">
            <text:p>0,4778137207</text:p>
          </table:table-cell>
          <table:table-cell table:style-name="ce4" table:formula="of:=RAND()" office:value-type="float" office:value="0.850250244140625">
            <text:p>0,8502502441</text:p>
          </table:table-cell>
          <table:table-cell table:style-name="ce4" table:formula="of:=ABS([.B45]-[.C45])" office:value-type="float" office:value="0.3724365234375">
            <text:p>0,3724365234</text:p>
          </table:table-cell>
          <table:table-cell table:style-name="ce4" table:formula="of:=IF([.D4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4" table:formula="of:=RAND()" office:value-type="float" office:value="0.3355712890625">
            <text:p>0,3355712891</text:p>
          </table:table-cell>
          <table:table-cell table:style-name="ce4" table:formula="of:=RAND()" office:value-type="float" office:value="0.01171875">
            <text:p>0,01171875</text:p>
          </table:table-cell>
          <table:table-cell table:style-name="ce4" table:formula="of:=ABS([.B46]-[.C46])" office:value-type="float" office:value="0.3238525390625">
            <text:p>0,3238525391</text:p>
          </table:table-cell>
          <table:table-cell table:style-name="ce4" table:formula="of:=IF([.D4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4" table:formula="of:=RAND()" office:value-type="float" office:value="0.868499755859375">
            <text:p>0,8684997559</text:p>
          </table:table-cell>
          <table:table-cell table:style-name="ce4" table:formula="of:=RAND()" office:value-type="float" office:value="0.56158447265625">
            <text:p>0,5615844727</text:p>
          </table:table-cell>
          <table:table-cell table:style-name="ce4" table:formula="of:=ABS([.B47]-[.C47])" office:value-type="float" office:value="0.306915283203125">
            <text:p>0,3069152832</text:p>
          </table:table-cell>
          <table:table-cell table:style-name="ce4" table:formula="of:=IF([.D4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4" table:formula="of:=RAND()" office:value-type="float" office:value="0.847503662109375">
            <text:p>0,8475036621</text:p>
          </table:table-cell>
          <table:table-cell table:style-name="ce4" table:formula="of:=RAND()" office:value-type="float" office:value="0.759979248046875">
            <text:p>0,759979248</text:p>
          </table:table-cell>
          <table:table-cell table:style-name="ce4" table:formula="of:=ABS([.B48]-[.C48])" office:value-type="float" office:value="0.0875244140625">
            <text:p>0,0875244141</text:p>
          </table:table-cell>
          <table:table-cell table:style-name="ce4" table:formula="of:=IF([.D4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4" table:formula="of:=RAND()" office:value-type="float" office:value="0.072052001953125">
            <text:p>0,072052002</text:p>
          </table:table-cell>
          <table:table-cell table:style-name="ce4" table:formula="of:=RAND()" office:value-type="float" office:value="0.202789306640625">
            <text:p>0,2027893066</text:p>
          </table:table-cell>
          <table:table-cell table:style-name="ce4" table:formula="of:=ABS([.B49]-[.C49])" office:value-type="float" office:value="0.1307373046875">
            <text:p>0,1307373047</text:p>
          </table:table-cell>
          <table:table-cell table:style-name="ce4" table:formula="of:=IF([.D4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4" table:formula="of:=RAND()" office:value-type="float" office:value="0.7403564453125">
            <text:p>0,7403564453</text:p>
          </table:table-cell>
          <table:table-cell table:style-name="ce4" table:formula="of:=RAND()" office:value-type="float" office:value="0.79315185546875">
            <text:p>0,7931518555</text:p>
          </table:table-cell>
          <table:table-cell table:style-name="ce4" table:formula="of:=ABS([.B50]-[.C50])" office:value-type="float" office:value="0.05279541015625">
            <text:p>0,0527954102</text:p>
          </table:table-cell>
          <table:table-cell table:style-name="ce4" table:formula="of:=IF([.D5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4" table:formula="of:=RAND()" office:value-type="float" office:value="0.9140625">
            <text:p>0,9140625</text:p>
          </table:table-cell>
          <table:table-cell table:style-name="ce4" table:formula="of:=RAND()" office:value-type="float" office:value="0.77557373046875">
            <text:p>0,7755737305</text:p>
          </table:table-cell>
          <table:table-cell table:style-name="ce4" table:formula="of:=ABS([.B51]-[.C51])" office:value-type="float" office:value="0.13848876953125">
            <text:p>0,1384887695</text:p>
          </table:table-cell>
          <table:table-cell table:style-name="ce4" table:formula="of:=IF([.D5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4" table:formula="of:=RAND()" office:value-type="float" office:value="0.89471435546875">
            <text:p>0,8947143555</text:p>
          </table:table-cell>
          <table:table-cell table:style-name="ce4" table:formula="of:=RAND()" office:value-type="float" office:value="0.64276123046875">
            <text:p>0,6427612305</text:p>
          </table:table-cell>
          <table:table-cell table:style-name="ce4" table:formula="of:=ABS([.B52]-[.C52])" office:value-type="float" office:value="0.251953125">
            <text:p>0,251953125</text:p>
          </table:table-cell>
          <table:table-cell table:style-name="ce4" table:formula="of:=IF([.D5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2">
            <text:p>52</text:p>
          </table:table-cell>
          <table:table-cell table:style-name="ce4" table:formula="of:=RAND()" office:value-type="float" office:value="0.371063232421875">
            <text:p>0,3710632324</text:p>
          </table:table-cell>
          <table:table-cell table:style-name="ce4" table:formula="of:=RAND()" office:value-type="float" office:value="0.7130126953125">
            <text:p>0,7130126953</text:p>
          </table:table-cell>
          <table:table-cell table:style-name="ce4" table:formula="of:=ABS([.B53]-[.C53])" office:value-type="float" office:value="0.341949462890625">
            <text:p>0,3419494629</text:p>
          </table:table-cell>
          <table:table-cell table:style-name="ce4" table:formula="of:=IF([.D5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3">
            <text:p>53</text:p>
          </table:table-cell>
          <table:table-cell table:style-name="ce4" table:formula="of:=RAND()" office:value-type="float" office:value="0.564910888671875">
            <text:p>0,5649108887</text:p>
          </table:table-cell>
          <table:table-cell table:style-name="ce4" table:formula="of:=RAND()" office:value-type="float" office:value="0.051605224609375">
            <text:p>0,0516052246</text:p>
          </table:table-cell>
          <table:table-cell table:style-name="ce4" table:formula="of:=ABS([.B54]-[.C54])" office:value-type="float" office:value="0.5133056640625">
            <text:p>0,5133056641</text:p>
          </table:table-cell>
          <table:table-cell table:style-name="ce4" table:formula="of:=IF([.D5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54">
            <text:p>54</text:p>
          </table:table-cell>
          <table:table-cell table:style-name="ce4" table:formula="of:=RAND()" office:value-type="float" office:value="0.92510986328125">
            <text:p>0,9251098633</text:p>
          </table:table-cell>
          <table:table-cell table:style-name="ce4" table:formula="of:=RAND()" office:value-type="float" office:value="0.30316162109375">
            <text:p>0,3031616211</text:p>
          </table:table-cell>
          <table:table-cell table:style-name="ce4" table:formula="of:=ABS([.B55]-[.C55])" office:value-type="float" office:value="0.6219482421875">
            <text:p>0,6219482422</text:p>
          </table:table-cell>
          <table:table-cell table:style-name="ce4" table:formula="of:=IF([.D5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55">
            <text:p>55</text:p>
          </table:table-cell>
          <table:table-cell table:style-name="ce4" table:formula="of:=RAND()" office:value-type="float" office:value="0.82080078125">
            <text:p>0,8208007813</text:p>
          </table:table-cell>
          <table:table-cell table:style-name="ce4" table:formula="of:=RAND()" office:value-type="float" office:value="0.035003662109375">
            <text:p>0,0350036621</text:p>
          </table:table-cell>
          <table:table-cell table:style-name="ce4" table:formula="of:=ABS([.B56]-[.C56])" office:value-type="float" office:value="0.785797119140625">
            <text:p>0,7857971191</text:p>
          </table:table-cell>
          <table:table-cell table:style-name="ce4" table:formula="of:=IF([.D5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56">
            <text:p>56</text:p>
          </table:table-cell>
          <table:table-cell table:style-name="ce4" table:formula="of:=RAND()" office:value-type="float" office:value="0.7874755859375">
            <text:p>0,7874755859</text:p>
          </table:table-cell>
          <table:table-cell table:style-name="ce4" table:formula="of:=RAND()" office:value-type="float" office:value="0.489471435546875">
            <text:p>0,4894714355</text:p>
          </table:table-cell>
          <table:table-cell table:style-name="ce4" table:formula="of:=ABS([.B57]-[.C57])" office:value-type="float" office:value="0.298004150390625">
            <text:p>0,2980041504</text:p>
          </table:table-cell>
          <table:table-cell table:style-name="ce4" table:formula="of:=IF([.D5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7">
            <text:p>57</text:p>
          </table:table-cell>
          <table:table-cell table:style-name="ce4" table:formula="of:=RAND()" office:value-type="float" office:value="0.8114013671875">
            <text:p>0,8114013672</text:p>
          </table:table-cell>
          <table:table-cell table:style-name="ce4" table:formula="of:=RAND()" office:value-type="float" office:value="0.334442138671875">
            <text:p>0,3344421387</text:p>
          </table:table-cell>
          <table:table-cell table:style-name="ce4" table:formula="of:=ABS([.B58]-[.C58])" office:value-type="float" office:value="0.476959228515625">
            <text:p>0,4769592285</text:p>
          </table:table-cell>
          <table:table-cell table:style-name="ce4" table:formula="of:=IF([.D5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8">
            <text:p>58</text:p>
          </table:table-cell>
          <table:table-cell table:style-name="ce4" table:formula="of:=RAND()" office:value-type="float" office:value="0.522979736328125">
            <text:p>0,5229797363</text:p>
          </table:table-cell>
          <table:table-cell table:style-name="ce4" table:formula="of:=RAND()" office:value-type="float" office:value="0.2042236328125">
            <text:p>0,2042236328</text:p>
          </table:table-cell>
          <table:table-cell table:style-name="ce4" table:formula="of:=ABS([.B59]-[.C59])" office:value-type="float" office:value="0.318756103515625">
            <text:p>0,3187561035</text:p>
          </table:table-cell>
          <table:table-cell table:style-name="ce4" table:formula="of:=IF([.D5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9">
            <text:p>59</text:p>
          </table:table-cell>
          <table:table-cell table:style-name="ce4" table:formula="of:=RAND()" office:value-type="float" office:value="0.632232666015625">
            <text:p>0,632232666</text:p>
          </table:table-cell>
          <table:table-cell table:style-name="ce4" table:formula="of:=RAND()" office:value-type="float" office:value="0.670257568359375">
            <text:p>0,6702575684</text:p>
          </table:table-cell>
          <table:table-cell table:style-name="ce4" table:formula="of:=ABS([.B60]-[.C60])" office:value-type="float" office:value="0.03802490234375">
            <text:p>0,0380249023</text:p>
          </table:table-cell>
          <table:table-cell table:style-name="ce4" table:formula="of:=IF([.D6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0">
            <text:p>60</text:p>
          </table:table-cell>
          <table:table-cell table:style-name="ce4" table:formula="of:=RAND()" office:value-type="float" office:value="0.105560302734375">
            <text:p>0,1055603027</text:p>
          </table:table-cell>
          <table:table-cell table:style-name="ce4" table:formula="of:=RAND()" office:value-type="float" office:value="0.891845703125">
            <text:p>0,8918457031</text:p>
          </table:table-cell>
          <table:table-cell table:style-name="ce4" table:formula="of:=ABS([.B61]-[.C61])" office:value-type="float" office:value="0.786285400390625">
            <text:p>0,7862854004</text:p>
          </table:table-cell>
          <table:table-cell table:style-name="ce4" table:formula="of:=IF([.D6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61">
            <text:p>61</text:p>
          </table:table-cell>
          <table:table-cell table:style-name="ce4" table:formula="of:=RAND()" office:value-type="float" office:value="0.077392578125">
            <text:p>0,0773925781</text:p>
          </table:table-cell>
          <table:table-cell table:style-name="ce4" table:formula="of:=RAND()" office:value-type="float" office:value="0.699066162109375">
            <text:p>0,6990661621</text:p>
          </table:table-cell>
          <table:table-cell table:style-name="ce4" table:formula="of:=ABS([.B62]-[.C62])" office:value-type="float" office:value="0.621673583984375">
            <text:p>0,621673584</text:p>
          </table:table-cell>
          <table:table-cell table:style-name="ce4" table:formula="of:=IF([.D6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62">
            <text:p>62</text:p>
          </table:table-cell>
          <table:table-cell table:style-name="ce4" table:formula="of:=RAND()" office:value-type="float" office:value="0.937103271484375">
            <text:p>0,9371032715</text:p>
          </table:table-cell>
          <table:table-cell table:style-name="ce4" table:formula="of:=RAND()" office:value-type="float" office:value="0.37750244140625">
            <text:p>0,3775024414</text:p>
          </table:table-cell>
          <table:table-cell table:style-name="ce4" table:formula="of:=ABS([.B63]-[.C63])" office:value-type="float" office:value="0.559600830078125">
            <text:p>0,5596008301</text:p>
          </table:table-cell>
          <table:table-cell table:style-name="ce4" table:formula="of:=IF([.D6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63">
            <text:p>63</text:p>
          </table:table-cell>
          <table:table-cell table:style-name="ce4" table:formula="of:=RAND()" office:value-type="float" office:value="0.057647705078125">
            <text:p>0,0576477051</text:p>
          </table:table-cell>
          <table:table-cell table:style-name="ce4" table:formula="of:=RAND()" office:value-type="float" office:value="0.082977294921875">
            <text:p>0,0829772949</text:p>
          </table:table-cell>
          <table:table-cell table:style-name="ce4" table:formula="of:=ABS([.B64]-[.C64])" office:value-type="float" office:value="0.02532958984375">
            <text:p>0,0253295898</text:p>
          </table:table-cell>
          <table:table-cell table:style-name="ce4" table:formula="of:=IF([.D6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4">
            <text:p>64</text:p>
          </table:table-cell>
          <table:table-cell table:style-name="ce4" table:formula="of:=RAND()" office:value-type="float" office:value="0.86016845703125">
            <text:p>0,860168457</text:p>
          </table:table-cell>
          <table:table-cell table:style-name="ce4" table:formula="of:=RAND()" office:value-type="float" office:value="0.737945556640625">
            <text:p>0,7379455566</text:p>
          </table:table-cell>
          <table:table-cell table:style-name="ce4" table:formula="of:=ABS([.B65]-[.C65])" office:value-type="float" office:value="0.122222900390625">
            <text:p>0,1222229004</text:p>
          </table:table-cell>
          <table:table-cell table:style-name="ce4" table:formula="of:=IF([.D6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5">
            <text:p>65</text:p>
          </table:table-cell>
          <table:table-cell table:style-name="ce4" table:formula="of:=RAND()" office:value-type="float" office:value="0.96588134765625">
            <text:p>0,9658813477</text:p>
          </table:table-cell>
          <table:table-cell table:style-name="ce4" table:formula="of:=RAND()" office:value-type="float" office:value="0.575958251953125">
            <text:p>0,575958252</text:p>
          </table:table-cell>
          <table:table-cell table:style-name="ce4" table:formula="of:=ABS([.B66]-[.C66])" office:value-type="float" office:value="0.389923095703125">
            <text:p>0,3899230957</text:p>
          </table:table-cell>
          <table:table-cell table:style-name="ce4" table:formula="of:=IF([.D6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6">
            <text:p>66</text:p>
          </table:table-cell>
          <table:table-cell table:style-name="ce4" table:formula="of:=RAND()" office:value-type="float" office:value="0.696319580078125">
            <text:p>0,6963195801</text:p>
          </table:table-cell>
          <table:table-cell table:style-name="ce4" table:formula="of:=RAND()" office:value-type="float" office:value="0.330352783203125">
            <text:p>0,3303527832</text:p>
          </table:table-cell>
          <table:table-cell table:style-name="ce4" table:formula="of:=ABS([.B67]-[.C67])" office:value-type="float" office:value="0.365966796875">
            <text:p>0,3659667969</text:p>
          </table:table-cell>
          <table:table-cell table:style-name="ce4" table:formula="of:=IF([.D6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4" table:formula="of:=RAND()" office:value-type="float" office:value="0.770751953125">
            <text:p>0,7707519531</text:p>
          </table:table-cell>
          <table:table-cell table:style-name="ce4" table:formula="of:=RAND()" office:value-type="float" office:value="0.5343017578125">
            <text:p>0,5343017578</text:p>
          </table:table-cell>
          <table:table-cell table:style-name="ce4" table:formula="of:=ABS([.B68]-[.C68])" office:value-type="float" office:value="0.2364501953125">
            <text:p>0,2364501953</text:p>
          </table:table-cell>
          <table:table-cell table:style-name="ce4" table:formula="of:=IF([.D6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8">
            <text:p>68</text:p>
          </table:table-cell>
          <table:table-cell table:style-name="ce4" table:formula="of:=RAND()" office:value-type="float" office:value="0.34075927734375">
            <text:p>0,3407592773</text:p>
          </table:table-cell>
          <table:table-cell table:style-name="ce4" table:formula="of:=RAND()" office:value-type="float" office:value="0.6357421875">
            <text:p>0,6357421875</text:p>
          </table:table-cell>
          <table:table-cell table:style-name="ce4" table:formula="of:=ABS([.B69]-[.C69])" office:value-type="float" office:value="0.29498291015625">
            <text:p>0,2949829102</text:p>
          </table:table-cell>
          <table:table-cell table:style-name="ce4" table:formula="of:=IF([.D6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9">
            <text:p>69</text:p>
          </table:table-cell>
          <table:table-cell table:style-name="ce4" table:formula="of:=RAND()" office:value-type="float" office:value="0.120574951171875">
            <text:p>0,1205749512</text:p>
          </table:table-cell>
          <table:table-cell table:style-name="ce4" table:formula="of:=RAND()" office:value-type="float" office:value="0.757049560546875">
            <text:p>0,7570495605</text:p>
          </table:table-cell>
          <table:table-cell table:style-name="ce4" table:formula="of:=ABS([.B70]-[.C70])" office:value-type="float" office:value="0.636474609375">
            <text:p>0,6364746094</text:p>
          </table:table-cell>
          <table:table-cell table:style-name="ce4" table:formula="of:=IF([.D7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4" table:formula="of:=RAND()" office:value-type="float" office:value="0.945281982421875">
            <text:p>0,9452819824</text:p>
          </table:table-cell>
          <table:table-cell table:style-name="ce4" table:formula="of:=RAND()" office:value-type="float" office:value="0.073089599609375">
            <text:p>0,0730895996</text:p>
          </table:table-cell>
          <table:table-cell table:style-name="ce4" table:formula="of:=ABS([.B71]-[.C71])" office:value-type="float" office:value="0.8721923828125">
            <text:p>0,8721923828</text:p>
          </table:table-cell>
          <table:table-cell table:style-name="ce4" table:formula="of:=IF([.D7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71">
            <text:p>71</text:p>
          </table:table-cell>
          <table:table-cell table:style-name="ce4" table:formula="of:=RAND()" office:value-type="float" office:value="0.23779296875">
            <text:p>0,2377929688</text:p>
          </table:table-cell>
          <table:table-cell table:style-name="ce4" table:formula="of:=RAND()" office:value-type="float" office:value="0.06280517578125">
            <text:p>0,0628051758</text:p>
          </table:table-cell>
          <table:table-cell table:style-name="ce4" table:formula="of:=ABS([.B72]-[.C72])" office:value-type="float" office:value="0.17498779296875">
            <text:p>0,174987793</text:p>
          </table:table-cell>
          <table:table-cell table:style-name="ce4" table:formula="of:=IF([.D7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2">
            <text:p>72</text:p>
          </table:table-cell>
          <table:table-cell table:style-name="ce4" table:formula="of:=RAND()" office:value-type="float" office:value="0.2200927734375">
            <text:p>0,2200927734</text:p>
          </table:table-cell>
          <table:table-cell table:style-name="ce4" table:formula="of:=RAND()" office:value-type="float" office:value="0.440338134765625">
            <text:p>0,4403381348</text:p>
          </table:table-cell>
          <table:table-cell table:style-name="ce4" table:formula="of:=ABS([.B73]-[.C73])" office:value-type="float" office:value="0.220245361328125">
            <text:p>0,2202453613</text:p>
          </table:table-cell>
          <table:table-cell table:style-name="ce4" table:formula="of:=IF([.D7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3">
            <text:p>73</text:p>
          </table:table-cell>
          <table:table-cell table:style-name="ce4" table:formula="of:=RAND()" office:value-type="float" office:value="0.885955810546875">
            <text:p>0,8859558105</text:p>
          </table:table-cell>
          <table:table-cell table:style-name="ce4" table:formula="of:=RAND()" office:value-type="float" office:value="0.509063720703125">
            <text:p>0,5090637207</text:p>
          </table:table-cell>
          <table:table-cell table:style-name="ce4" table:formula="of:=ABS([.B74]-[.C74])" office:value-type="float" office:value="0.37689208984375">
            <text:p>0,3768920898</text:p>
          </table:table-cell>
          <table:table-cell table:style-name="ce4" table:formula="of:=IF([.D7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4" table:formula="of:=RAND()" office:value-type="float" office:value="0.385986328125">
            <text:p>0,3859863281</text:p>
          </table:table-cell>
          <table:table-cell table:style-name="ce4" table:formula="of:=RAND()" office:value-type="float" office:value="0.138671875">
            <text:p>0,138671875</text:p>
          </table:table-cell>
          <table:table-cell table:style-name="ce4" table:formula="of:=ABS([.B75]-[.C75])" office:value-type="float" office:value="0.247314453125">
            <text:p>0,2473144531</text:p>
          </table:table-cell>
          <table:table-cell table:style-name="ce4" table:formula="of:=IF([.D7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5">
            <text:p>75</text:p>
          </table:table-cell>
          <table:table-cell table:style-name="ce4" table:formula="of:=RAND()" office:value-type="float" office:value="0.190216064453125">
            <text:p>0,1902160645</text:p>
          </table:table-cell>
          <table:table-cell table:style-name="ce4" table:formula="of:=RAND()" office:value-type="float" office:value="0.66033935546875">
            <text:p>0,6603393555</text:p>
          </table:table-cell>
          <table:table-cell table:style-name="ce4" table:formula="of:=ABS([.B76]-[.C76])" office:value-type="float" office:value="0.470123291015625">
            <text:p>0,470123291</text:p>
          </table:table-cell>
          <table:table-cell table:style-name="ce4" table:formula="of:=IF([.D7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6">
            <text:p>76</text:p>
          </table:table-cell>
          <table:table-cell table:style-name="ce4" table:formula="of:=RAND()" office:value-type="float" office:value="0.808349609375">
            <text:p>0,8083496094</text:p>
          </table:table-cell>
          <table:table-cell table:style-name="ce4" table:formula="of:=RAND()" office:value-type="float" office:value="0.836151123046875">
            <text:p>0,836151123</text:p>
          </table:table-cell>
          <table:table-cell table:style-name="ce4" table:formula="of:=ABS([.B77]-[.C77])" office:value-type="float" office:value="0.027801513671875">
            <text:p>0,0278015137</text:p>
          </table:table-cell>
          <table:table-cell table:style-name="ce4" table:formula="of:=IF([.D7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7">
            <text:p>77</text:p>
          </table:table-cell>
          <table:table-cell table:style-name="ce4" table:formula="of:=RAND()" office:value-type="float" office:value="0.59246826171875">
            <text:p>0,5924682617</text:p>
          </table:table-cell>
          <table:table-cell table:style-name="ce4" table:formula="of:=RAND()" office:value-type="float" office:value="0.811614990234375">
            <text:p>0,8116149902</text:p>
          </table:table-cell>
          <table:table-cell table:style-name="ce4" table:formula="of:=ABS([.B78]-[.C78])" office:value-type="float" office:value="0.219146728515625">
            <text:p>0,2191467285</text:p>
          </table:table-cell>
          <table:table-cell table:style-name="ce4" table:formula="of:=IF([.D7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8">
            <text:p>78</text:p>
          </table:table-cell>
          <table:table-cell table:style-name="ce4" table:formula="of:=RAND()" office:value-type="float" office:value="0.843994140625">
            <text:p>0,8439941406</text:p>
          </table:table-cell>
          <table:table-cell table:style-name="ce4" table:formula="of:=RAND()" office:value-type="float" office:value="0.7271728515625">
            <text:p>0,7271728516</text:p>
          </table:table-cell>
          <table:table-cell table:style-name="ce4" table:formula="of:=ABS([.B79]-[.C79])" office:value-type="float" office:value="0.1168212890625">
            <text:p>0,1168212891</text:p>
          </table:table-cell>
          <table:table-cell table:style-name="ce4" table:formula="of:=IF([.D7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79">
            <text:p>79</text:p>
          </table:table-cell>
          <table:table-cell table:style-name="ce4" table:formula="of:=RAND()" office:value-type="float" office:value="0.7225341796875">
            <text:p>0,7225341797</text:p>
          </table:table-cell>
          <table:table-cell table:style-name="ce4" table:formula="of:=RAND()" office:value-type="float" office:value="0.572784423828125">
            <text:p>0,5727844238</text:p>
          </table:table-cell>
          <table:table-cell table:style-name="ce4" table:formula="of:=ABS([.B80]-[.C80])" office:value-type="float" office:value="0.149749755859375">
            <text:p>0,1497497559</text:p>
          </table:table-cell>
          <table:table-cell table:style-name="ce4" table:formula="of:=IF([.D8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0">
            <text:p>80</text:p>
          </table:table-cell>
          <table:table-cell table:style-name="ce4" table:formula="of:=RAND()" office:value-type="float" office:value="0.93194580078125">
            <text:p>0,9319458008</text:p>
          </table:table-cell>
          <table:table-cell table:style-name="ce4" table:formula="of:=RAND()" office:value-type="float" office:value="0.0438232421875">
            <text:p>0,0438232422</text:p>
          </table:table-cell>
          <table:table-cell table:style-name="ce4" table:formula="of:=ABS([.B81]-[.C81])" office:value-type="float" office:value="0.88812255859375">
            <text:p>0,8881225586</text:p>
          </table:table-cell>
          <table:table-cell table:style-name="ce4" table:formula="of:=IF([.D8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81">
            <text:p>81</text:p>
          </table:table-cell>
          <table:table-cell table:style-name="ce4" table:formula="of:=RAND()" office:value-type="float" office:value="0.4666748046875">
            <text:p>0,4666748047</text:p>
          </table:table-cell>
          <table:table-cell table:style-name="ce4" table:formula="of:=RAND()" office:value-type="float" office:value="0.720794677734375">
            <text:p>0,7207946777</text:p>
          </table:table-cell>
          <table:table-cell table:style-name="ce4" table:formula="of:=ABS([.B82]-[.C82])" office:value-type="float" office:value="0.254119873046875">
            <text:p>0,254119873</text:p>
          </table:table-cell>
          <table:table-cell table:style-name="ce4" table:formula="of:=IF([.D8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2">
            <text:p>82</text:p>
          </table:table-cell>
          <table:table-cell table:style-name="ce4" table:formula="of:=RAND()" office:value-type="float" office:value="0.4599609375">
            <text:p>0,4599609375</text:p>
          </table:table-cell>
          <table:table-cell table:style-name="ce4" table:formula="of:=RAND()" office:value-type="float" office:value="0.975311279296875">
            <text:p>0,9753112793</text:p>
          </table:table-cell>
          <table:table-cell table:style-name="ce4" table:formula="of:=ABS([.B83]-[.C83])" office:value-type="float" office:value="0.515350341796875">
            <text:p>0,5153503418</text:p>
          </table:table-cell>
          <table:table-cell table:style-name="ce4" table:formula="of:=IF([.D8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83">
            <text:p>83</text:p>
          </table:table-cell>
          <table:table-cell table:style-name="ce4" table:formula="of:=RAND()" office:value-type="float" office:value="0.014678955078125">
            <text:p>0,0146789551</text:p>
          </table:table-cell>
          <table:table-cell table:style-name="ce4" table:formula="of:=RAND()" office:value-type="float" office:value="0.72576904296875">
            <text:p>0,725769043</text:p>
          </table:table-cell>
          <table:table-cell table:style-name="ce4" table:formula="of:=ABS([.B84]-[.C84])" office:value-type="float" office:value="0.711090087890625">
            <text:p>0,7110900879</text:p>
          </table:table-cell>
          <table:table-cell table:style-name="ce4" table:formula="of:=IF([.D8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84">
            <text:p>84</text:p>
          </table:table-cell>
          <table:table-cell table:style-name="ce4" table:formula="of:=RAND()" office:value-type="float" office:value="0.4373779296875">
            <text:p>0,4373779297</text:p>
          </table:table-cell>
          <table:table-cell table:style-name="ce4" table:formula="of:=RAND()" office:value-type="float" office:value="0.6522216796875">
            <text:p>0,6522216797</text:p>
          </table:table-cell>
          <table:table-cell table:style-name="ce4" table:formula="of:=ABS([.B85]-[.C85])" office:value-type="float" office:value="0.21484375">
            <text:p>0,21484375</text:p>
          </table:table-cell>
          <table:table-cell table:style-name="ce4" table:formula="of:=IF([.D8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5">
            <text:p>85</text:p>
          </table:table-cell>
          <table:table-cell table:style-name="ce4" table:formula="of:=RAND()" office:value-type="float" office:value="0.166412353515625">
            <text:p>0,1664123535</text:p>
          </table:table-cell>
          <table:table-cell table:style-name="ce4" table:formula="of:=RAND()" office:value-type="float" office:value="0.857086181640625">
            <text:p>0,8570861816</text:p>
          </table:table-cell>
          <table:table-cell table:style-name="ce4" table:formula="of:=ABS([.B86]-[.C86])" office:value-type="float" office:value="0.690673828125">
            <text:p>0,6906738281</text:p>
          </table:table-cell>
          <table:table-cell table:style-name="ce4" table:formula="of:=IF([.D8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86">
            <text:p>86</text:p>
          </table:table-cell>
          <table:table-cell table:style-name="ce4" table:formula="of:=RAND()" office:value-type="float" office:value="0.50604248046875">
            <text:p>0,5060424805</text:p>
          </table:table-cell>
          <table:table-cell table:style-name="ce4" table:formula="of:=RAND()" office:value-type="float" office:value="0.3509521484375">
            <text:p>0,3509521484</text:p>
          </table:table-cell>
          <table:table-cell table:style-name="ce4" table:formula="of:=ABS([.B87]-[.C87])" office:value-type="float" office:value="0.15509033203125">
            <text:p>0,155090332</text:p>
          </table:table-cell>
          <table:table-cell table:style-name="ce4" table:formula="of:=IF([.D8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7">
            <text:p>87</text:p>
          </table:table-cell>
          <table:table-cell table:style-name="ce4" table:formula="of:=RAND()" office:value-type="float" office:value="0.67987060546875">
            <text:p>0,6798706055</text:p>
          </table:table-cell>
          <table:table-cell table:style-name="ce4" table:formula="of:=RAND()" office:value-type="float" office:value="0.275634765625">
            <text:p>0,2756347656</text:p>
          </table:table-cell>
          <table:table-cell table:style-name="ce4" table:formula="of:=ABS([.B88]-[.C88])" office:value-type="float" office:value="0.40423583984375">
            <text:p>0,4042358398</text:p>
          </table:table-cell>
          <table:table-cell table:style-name="ce4" table:formula="of:=IF([.D8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8">
            <text:p>88</text:p>
          </table:table-cell>
          <table:table-cell table:style-name="ce4" table:formula="of:=RAND()" office:value-type="float" office:value="0.32025146484375">
            <text:p>0,3202514648</text:p>
          </table:table-cell>
          <table:table-cell table:style-name="ce4" table:formula="of:=RAND()" office:value-type="float" office:value="0.575592041015625">
            <text:p>0,575592041</text:p>
          </table:table-cell>
          <table:table-cell table:style-name="ce4" table:formula="of:=ABS([.B89]-[.C89])" office:value-type="float" office:value="0.255340576171875">
            <text:p>0,2553405762</text:p>
          </table:table-cell>
          <table:table-cell table:style-name="ce4" table:formula="of:=IF([.D8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9">
            <text:p>89</text:p>
          </table:table-cell>
          <table:table-cell table:style-name="ce4" table:formula="of:=RAND()" office:value-type="float" office:value="0.94097900390625">
            <text:p>0,9409790039</text:p>
          </table:table-cell>
          <table:table-cell table:style-name="ce4" table:formula="of:=RAND()" office:value-type="float" office:value="0.0189208984375">
            <text:p>0,0189208984</text:p>
          </table:table-cell>
          <table:table-cell table:style-name="ce4" table:formula="of:=ABS([.B90]-[.C90])" office:value-type="float" office:value="0.92205810546875">
            <text:p>0,9220581055</text:p>
          </table:table-cell>
          <table:table-cell table:style-name="ce4" table:formula="of:=IF([.D9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90">
            <text:p>90</text:p>
          </table:table-cell>
          <table:table-cell table:style-name="ce4" table:formula="of:=RAND()" office:value-type="float" office:value="0.82720947265625">
            <text:p>0,8272094727</text:p>
          </table:table-cell>
          <table:table-cell table:style-name="ce4" table:formula="of:=RAND()" office:value-type="float" office:value="0.172698974609375">
            <text:p>0,1726989746</text:p>
          </table:table-cell>
          <table:table-cell table:style-name="ce4" table:formula="of:=ABS([.B91]-[.C91])" office:value-type="float" office:value="0.654510498046875">
            <text:p>0,654510498</text:p>
          </table:table-cell>
          <table:table-cell table:style-name="ce4" table:formula="of:=IF([.D9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91">
            <text:p>91</text:p>
          </table:table-cell>
          <table:table-cell table:style-name="ce4" table:formula="of:=RAND()" office:value-type="float" office:value="0.737274169921875">
            <text:p>0,7372741699</text:p>
          </table:table-cell>
          <table:table-cell table:style-name="ce4" table:formula="of:=RAND()" office:value-type="float" office:value="0.284942626953125">
            <text:p>0,284942627</text:p>
          </table:table-cell>
          <table:table-cell table:style-name="ce4" table:formula="of:=ABS([.B92]-[.C92])" office:value-type="float" office:value="0.45233154296875">
            <text:p>0,452331543</text:p>
          </table:table-cell>
          <table:table-cell table:style-name="ce4" table:formula="of:=IF([.D9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92">
            <text:p>92</text:p>
          </table:table-cell>
          <table:table-cell table:style-name="ce4" table:formula="of:=RAND()" office:value-type="float" office:value="0.47906494140625">
            <text:p>0,4790649414</text:p>
          </table:table-cell>
          <table:table-cell table:style-name="ce4" table:formula="of:=RAND()" office:value-type="float" office:value="0.13555908203125">
            <text:p>0,135559082</text:p>
          </table:table-cell>
          <table:table-cell table:style-name="ce4" table:formula="of:=ABS([.B93]-[.C93])" office:value-type="float" office:value="0.343505859375">
            <text:p>0,3435058594</text:p>
          </table:table-cell>
          <table:table-cell table:style-name="ce4" table:formula="of:=IF([.D9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93">
            <text:p>93</text:p>
          </table:table-cell>
          <table:table-cell table:style-name="ce4" table:formula="of:=RAND()" office:value-type="float" office:value="0.41619873046875">
            <text:p>0,4161987305</text:p>
          </table:table-cell>
          <table:table-cell table:style-name="ce4" table:formula="of:=RAND()" office:value-type="float" office:value="0.9208984375">
            <text:p>0,9208984375</text:p>
          </table:table-cell>
          <table:table-cell table:style-name="ce4" table:formula="of:=ABS([.B94]-[.C94])" office:value-type="float" office:value="0.50469970703125">
            <text:p>0,504699707</text:p>
          </table:table-cell>
          <table:table-cell table:style-name="ce4" table:formula="of:=IF([.D9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4" table:formula="of:=RAND()" office:value-type="float" office:value="0.90777587890625">
            <text:p>0,9077758789</text:p>
          </table:table-cell>
          <table:table-cell table:style-name="ce4" table:formula="of:=RAND()" office:value-type="float" office:value="0.254364013671875">
            <text:p>0,2543640137</text:p>
          </table:table-cell>
          <table:table-cell table:style-name="ce4" table:formula="of:=ABS([.B95]-[.C95])" office:value-type="float" office:value="0.653411865234375">
            <text:p>0,6534118652</text:p>
          </table:table-cell>
          <table:table-cell table:style-name="ce4" table:formula="of:=IF([.D9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4" table:formula="of:=RAND()" office:value-type="float" office:value="0.209503173828125">
            <text:p>0,2095031738</text:p>
          </table:table-cell>
          <table:table-cell table:style-name="ce4" table:formula="of:=RAND()" office:value-type="float" office:value="0.5235595703125">
            <text:p>0,5235595703</text:p>
          </table:table-cell>
          <table:table-cell table:style-name="ce4" table:formula="of:=ABS([.B96]-[.C96])" office:value-type="float" office:value="0.314056396484375">
            <text:p>0,3140563965</text:p>
          </table:table-cell>
          <table:table-cell table:style-name="ce4" table:formula="of:=IF([.D9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96">
            <text:p>96</text:p>
          </table:table-cell>
          <table:table-cell table:style-name="ce4" table:formula="of:=RAND()" office:value-type="float" office:value="0.09423828125">
            <text:p>0,0942382813</text:p>
          </table:table-cell>
          <table:table-cell table:style-name="ce4" table:formula="of:=RAND()" office:value-type="float" office:value="0.26806640625">
            <text:p>0,2680664063</text:p>
          </table:table-cell>
          <table:table-cell table:style-name="ce4" table:formula="of:=ABS([.B97]-[.C97])" office:value-type="float" office:value="0.173828125">
            <text:p>0,173828125</text:p>
          </table:table-cell>
          <table:table-cell table:style-name="ce4" table:formula="of:=IF([.D9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4" table:formula="of:=RAND()" office:value-type="float" office:value="0.00469970703125">
            <text:p>0,004699707</text:p>
          </table:table-cell>
          <table:table-cell table:style-name="ce4" table:formula="of:=RAND()" office:value-type="float" office:value="0.056976318359375">
            <text:p>0,0569763184</text:p>
          </table:table-cell>
          <table:table-cell table:style-name="ce4" table:formula="of:=ABS([.B98]-[.C98])" office:value-type="float" office:value="0.052276611328125">
            <text:p>0,0522766113</text:p>
          </table:table-cell>
          <table:table-cell table:style-name="ce4" table:formula="of:=IF([.D9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4" table:formula="of:=RAND()" office:value-type="float" office:value="0.56268310546875">
            <text:p>0,5626831055</text:p>
          </table:table-cell>
          <table:table-cell table:style-name="ce4" table:formula="of:=RAND()" office:value-type="float" office:value="0.674591064453125">
            <text:p>0,6745910645</text:p>
          </table:table-cell>
          <table:table-cell table:style-name="ce4" table:formula="of:=ABS([.B99]-[.C99])" office:value-type="float" office:value="0.111907958984375">
            <text:p>0,111907959</text:p>
          </table:table-cell>
          <table:table-cell table:style-name="ce4" table:formula="of:=IF([.D9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99">
            <text:p>99</text:p>
          </table:table-cell>
          <table:table-cell table:style-name="ce4" table:formula="of:=RAND()" office:value-type="float" office:value="0.34539794921875">
            <text:p>0,3453979492</text:p>
          </table:table-cell>
          <table:table-cell table:style-name="ce4" table:formula="of:=RAND()" office:value-type="float" office:value="0.3941650390625">
            <text:p>0,3941650391</text:p>
          </table:table-cell>
          <table:table-cell table:style-name="ce4" table:formula="of:=ABS([.B100]-[.C100])" office:value-type="float" office:value="0.04876708984375">
            <text:p>0,0487670898</text:p>
          </table:table-cell>
          <table:table-cell table:style-name="ce4" table:formula="of:=IF([.D10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0">
            <text:p>100</text:p>
          </table:table-cell>
          <table:table-cell table:style-name="ce4" table:formula="of:=RAND()" office:value-type="float" office:value="0.63189697265625">
            <text:p>0,6318969727</text:p>
          </table:table-cell>
          <table:table-cell table:style-name="ce4" table:formula="of:=RAND()" office:value-type="float" office:value="0.85546875">
            <text:p>0,85546875</text:p>
          </table:table-cell>
          <table:table-cell table:style-name="ce4" table:formula="of:=ABS([.B101]-[.C101])" office:value-type="float" office:value="0.22357177734375">
            <text:p>0,2235717773</text:p>
          </table:table-cell>
          <table:table-cell table:style-name="ce4" table:formula="of:=IF([.D10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1">
            <text:p>101</text:p>
          </table:table-cell>
          <table:table-cell table:style-name="ce4" table:formula="of:=RAND()" office:value-type="float" office:value="0.94097900390625">
            <text:p>0,9409790039</text:p>
          </table:table-cell>
          <table:table-cell table:style-name="ce4" table:formula="of:=RAND()" office:value-type="float" office:value="0.688812255859375">
            <text:p>0,6888122559</text:p>
          </table:table-cell>
          <table:table-cell table:style-name="ce4" table:formula="of:=ABS([.B102]-[.C102])" office:value-type="float" office:value="0.252166748046875">
            <text:p>0,252166748</text:p>
          </table:table-cell>
          <table:table-cell table:style-name="ce4" table:formula="of:=IF([.D10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2">
            <text:p>102</text:p>
          </table:table-cell>
          <table:table-cell table:style-name="ce4" table:formula="of:=RAND()" office:value-type="float" office:value="0.254058837890625">
            <text:p>0,2540588379</text:p>
          </table:table-cell>
          <table:table-cell table:style-name="ce4" table:formula="of:=RAND()" office:value-type="float" office:value="0.671234130859375">
            <text:p>0,6712341309</text:p>
          </table:table-cell>
          <table:table-cell table:style-name="ce4" table:formula="of:=ABS([.B103]-[.C103])" office:value-type="float" office:value="0.41717529296875">
            <text:p>0,417175293</text:p>
          </table:table-cell>
          <table:table-cell table:style-name="ce4" table:formula="of:=IF([.D10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3">
            <text:p>103</text:p>
          </table:table-cell>
          <table:table-cell table:style-name="ce4" table:formula="of:=RAND()" office:value-type="float" office:value="0.4676513671875">
            <text:p>0,4676513672</text:p>
          </table:table-cell>
          <table:table-cell table:style-name="ce4" table:formula="of:=RAND()" office:value-type="float" office:value="0.98321533203125">
            <text:p>0,983215332</text:p>
          </table:table-cell>
          <table:table-cell table:style-name="ce4" table:formula="of:=ABS([.B104]-[.C104])" office:value-type="float" office:value="0.51556396484375">
            <text:p>0,5155639648</text:p>
          </table:table-cell>
          <table:table-cell table:style-name="ce4" table:formula="of:=IF([.D10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4" table:formula="of:=RAND()" office:value-type="float" office:value="0.472930908203125">
            <text:p>0,4729309082</text:p>
          </table:table-cell>
          <table:table-cell table:style-name="ce4" table:formula="of:=RAND()" office:value-type="float" office:value="0.18359375">
            <text:p>0,18359375</text:p>
          </table:table-cell>
          <table:table-cell table:style-name="ce4" table:formula="of:=ABS([.B105]-[.C105])" office:value-type="float" office:value="0.289337158203125">
            <text:p>0,2893371582</text:p>
          </table:table-cell>
          <table:table-cell table:style-name="ce4" table:formula="of:=IF([.D10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4" table:formula="of:=RAND()" office:value-type="float" office:value="0.94158935546875">
            <text:p>0,9415893555</text:p>
          </table:table-cell>
          <table:table-cell table:style-name="ce4" table:formula="of:=RAND()" office:value-type="float" office:value="0.959075927734375">
            <text:p>0,9590759277</text:p>
          </table:table-cell>
          <table:table-cell table:style-name="ce4" table:formula="of:=ABS([.B106]-[.C106])" office:value-type="float" office:value="0.017486572265625">
            <text:p>0,0174865723</text:p>
          </table:table-cell>
          <table:table-cell table:style-name="ce4" table:formula="of:=IF([.D10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4" table:formula="of:=RAND()" office:value-type="float" office:value="0.032440185546875">
            <text:p>0,0324401855</text:p>
          </table:table-cell>
          <table:table-cell table:style-name="ce4" table:formula="of:=RAND()" office:value-type="float" office:value="0.661041259765625">
            <text:p>0,6610412598</text:p>
          </table:table-cell>
          <table:table-cell table:style-name="ce4" table:formula="of:=ABS([.B107]-[.C107])" office:value-type="float" office:value="0.62860107421875">
            <text:p>0,6286010742</text:p>
          </table:table-cell>
          <table:table-cell table:style-name="ce4" table:formula="of:=IF([.D10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4" table:formula="of:=RAND()" office:value-type="float" office:value="0.44549560546875">
            <text:p>0,4454956055</text:p>
          </table:table-cell>
          <table:table-cell table:style-name="ce4" table:formula="of:=RAND()" office:value-type="float" office:value="0.2366943359375">
            <text:p>0,2366943359</text:p>
          </table:table-cell>
          <table:table-cell table:style-name="ce4" table:formula="of:=ABS([.B108]-[.C108])" office:value-type="float" office:value="0.20880126953125">
            <text:p>0,2088012695</text:p>
          </table:table-cell>
          <table:table-cell table:style-name="ce4" table:formula="of:=IF([.D10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8">
            <text:p>108</text:p>
          </table:table-cell>
          <table:table-cell table:style-name="ce4" table:formula="of:=RAND()" office:value-type="float" office:value="0.166717529296875">
            <text:p>0,1667175293</text:p>
          </table:table-cell>
          <table:table-cell table:style-name="ce4" table:formula="of:=RAND()" office:value-type="float" office:value="0.523712158203125">
            <text:p>0,5237121582</text:p>
          </table:table-cell>
          <table:table-cell table:style-name="ce4" table:formula="of:=ABS([.B109]-[.C109])" office:value-type="float" office:value="0.35699462890625">
            <text:p>0,3569946289</text:p>
          </table:table-cell>
          <table:table-cell table:style-name="ce4" table:formula="of:=IF([.D10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09">
            <text:p>109</text:p>
          </table:table-cell>
          <table:table-cell table:style-name="ce4" table:formula="of:=RAND()" office:value-type="float" office:value="0.490264892578125">
            <text:p>0,4902648926</text:p>
          </table:table-cell>
          <table:table-cell table:style-name="ce4" table:formula="of:=RAND()" office:value-type="float" office:value="0.129669189453125">
            <text:p>0,1296691895</text:p>
          </table:table-cell>
          <table:table-cell table:style-name="ce4" table:formula="of:=ABS([.B110]-[.C110])" office:value-type="float" office:value="0.360595703125">
            <text:p>0,3605957031</text:p>
          </table:table-cell>
          <table:table-cell table:style-name="ce4" table:formula="of:=IF([.D11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0">
            <text:p>110</text:p>
          </table:table-cell>
          <table:table-cell table:style-name="ce4" table:formula="of:=RAND()" office:value-type="float" office:value="0.103271484375">
            <text:p>0,1032714844</text:p>
          </table:table-cell>
          <table:table-cell table:style-name="ce4" table:formula="of:=RAND()" office:value-type="float" office:value="0.384124755859375">
            <text:p>0,3841247559</text:p>
          </table:table-cell>
          <table:table-cell table:style-name="ce4" table:formula="of:=ABS([.B111]-[.C111])" office:value-type="float" office:value="0.280853271484375">
            <text:p>0,2808532715</text:p>
          </table:table-cell>
          <table:table-cell table:style-name="ce4" table:formula="of:=IF([.D11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4" table:formula="of:=RAND()" office:value-type="float" office:value="0.79229736328125">
            <text:p>0,7922973633</text:p>
          </table:table-cell>
          <table:table-cell table:style-name="ce4" table:formula="of:=RAND()" office:value-type="float" office:value="0.2607421875">
            <text:p>0,2607421875</text:p>
          </table:table-cell>
          <table:table-cell table:style-name="ce4" table:formula="of:=ABS([.B112]-[.C112])" office:value-type="float" office:value="0.53155517578125">
            <text:p>0,5315551758</text:p>
          </table:table-cell>
          <table:table-cell table:style-name="ce4" table:formula="of:=IF([.D11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4" table:formula="of:=RAND()" office:value-type="float" office:value="0.310150146484375">
            <text:p>0,3101501465</text:p>
          </table:table-cell>
          <table:table-cell table:style-name="ce4" table:formula="of:=RAND()" office:value-type="float" office:value="0.83966064453125">
            <text:p>0,8396606445</text:p>
          </table:table-cell>
          <table:table-cell table:style-name="ce4" table:formula="of:=ABS([.B113]-[.C113])" office:value-type="float" office:value="0.529510498046875">
            <text:p>0,529510498</text:p>
          </table:table-cell>
          <table:table-cell table:style-name="ce4" table:formula="of:=IF([.D11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13">
            <text:p>113</text:p>
          </table:table-cell>
          <table:table-cell table:style-name="ce4" table:formula="of:=RAND()" office:value-type="float" office:value="0.748199462890625">
            <text:p>0,7481994629</text:p>
          </table:table-cell>
          <table:table-cell table:style-name="ce4" table:formula="of:=RAND()" office:value-type="float" office:value="0.945098876953125">
            <text:p>0,945098877</text:p>
          </table:table-cell>
          <table:table-cell table:style-name="ce4" table:formula="of:=ABS([.B114]-[.C114])" office:value-type="float" office:value="0.1968994140625">
            <text:p>0,1968994141</text:p>
          </table:table-cell>
          <table:table-cell table:style-name="ce4" table:formula="of:=IF([.D11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4">
            <text:p>114</text:p>
          </table:table-cell>
          <table:table-cell table:style-name="ce4" table:formula="of:=RAND()" office:value-type="float" office:value="0.018402099609375">
            <text:p>0,0184020996</text:p>
          </table:table-cell>
          <table:table-cell table:style-name="ce4" table:formula="of:=RAND()" office:value-type="float" office:value="0.173492431640625">
            <text:p>0,1734924316</text:p>
          </table:table-cell>
          <table:table-cell table:style-name="ce4" table:formula="of:=ABS([.B115]-[.C115])" office:value-type="float" office:value="0.15509033203125">
            <text:p>0,155090332</text:p>
          </table:table-cell>
          <table:table-cell table:style-name="ce4" table:formula="of:=IF([.D11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5">
            <text:p>115</text:p>
          </table:table-cell>
          <table:table-cell table:style-name="ce4" table:formula="of:=RAND()" office:value-type="float" office:value="0.388214111328125">
            <text:p>0,3882141113</text:p>
          </table:table-cell>
          <table:table-cell table:style-name="ce4" table:formula="of:=RAND()" office:value-type="float" office:value="0.747711181640625">
            <text:p>0,7477111816</text:p>
          </table:table-cell>
          <table:table-cell table:style-name="ce4" table:formula="of:=ABS([.B116]-[.C116])" office:value-type="float" office:value="0.3594970703125">
            <text:p>0,3594970703</text:p>
          </table:table-cell>
          <table:table-cell table:style-name="ce4" table:formula="of:=IF([.D11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4" table:formula="of:=RAND()" office:value-type="float" office:value="0.051513671875">
            <text:p>0,0515136719</text:p>
          </table:table-cell>
          <table:table-cell table:style-name="ce4" table:formula="of:=RAND()" office:value-type="float" office:value="0.6197509765625">
            <text:p>0,6197509766</text:p>
          </table:table-cell>
          <table:table-cell table:style-name="ce4" table:formula="of:=ABS([.B117]-[.C117])" office:value-type="float" office:value="0.5682373046875">
            <text:p>0,5682373047</text:p>
          </table:table-cell>
          <table:table-cell table:style-name="ce4" table:formula="of:=IF([.D11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17">
            <text:p>117</text:p>
          </table:table-cell>
          <table:table-cell table:style-name="ce4" table:formula="of:=RAND()" office:value-type="float" office:value="0.089019775390625">
            <text:p>0,0890197754</text:p>
          </table:table-cell>
          <table:table-cell table:style-name="ce4" table:formula="of:=RAND()" office:value-type="float" office:value="0.120635986328125">
            <text:p>0,1206359863</text:p>
          </table:table-cell>
          <table:table-cell table:style-name="ce4" table:formula="of:=ABS([.B118]-[.C118])" office:value-type="float" office:value="0.0316162109375">
            <text:p>0,0316162109</text:p>
          </table:table-cell>
          <table:table-cell table:style-name="ce4" table:formula="of:=IF([.D11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4" table:formula="of:=RAND()" office:value-type="float" office:value="0.492340087890625">
            <text:p>0,4923400879</text:p>
          </table:table-cell>
          <table:table-cell table:style-name="ce4" table:formula="of:=RAND()" office:value-type="float" office:value="0.34954833984375">
            <text:p>0,3495483398</text:p>
          </table:table-cell>
          <table:table-cell table:style-name="ce4" table:formula="of:=ABS([.B119]-[.C119])" office:value-type="float" office:value="0.142791748046875">
            <text:p>0,142791748</text:p>
          </table:table-cell>
          <table:table-cell table:style-name="ce4" table:formula="of:=IF([.D11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19">
            <text:p>119</text:p>
          </table:table-cell>
          <table:table-cell table:style-name="ce4" table:formula="of:=RAND()" office:value-type="float" office:value="0.82794189453125">
            <text:p>0,8279418945</text:p>
          </table:table-cell>
          <table:table-cell table:style-name="ce4" table:formula="of:=RAND()" office:value-type="float" office:value="0.526702880859375">
            <text:p>0,5267028809</text:p>
          </table:table-cell>
          <table:table-cell table:style-name="ce4" table:formula="of:=ABS([.B120]-[.C120])" office:value-type="float" office:value="0.301239013671875">
            <text:p>0,3012390137</text:p>
          </table:table-cell>
          <table:table-cell table:style-name="ce4" table:formula="of:=IF([.D12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4" table:formula="of:=RAND()" office:value-type="float" office:value="0.21942138671875">
            <text:p>0,2194213867</text:p>
          </table:table-cell>
          <table:table-cell table:style-name="ce4" table:formula="of:=RAND()" office:value-type="float" office:value="0.8338623046875">
            <text:p>0,8338623047</text:p>
          </table:table-cell>
          <table:table-cell table:style-name="ce4" table:formula="of:=ABS([.B121]-[.C121])" office:value-type="float" office:value="0.61444091796875">
            <text:p>0,614440918</text:p>
          </table:table-cell>
          <table:table-cell table:style-name="ce4" table:formula="of:=IF([.D12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21">
            <text:p>121</text:p>
          </table:table-cell>
          <table:table-cell table:style-name="ce4" table:formula="of:=RAND()" office:value-type="float" office:value="0.25909423828125">
            <text:p>0,2590942383</text:p>
          </table:table-cell>
          <table:table-cell table:style-name="ce4" table:formula="of:=RAND()" office:value-type="float" office:value="0.9556884765625">
            <text:p>0,9556884766</text:p>
          </table:table-cell>
          <table:table-cell table:style-name="ce4" table:formula="of:=ABS([.B122]-[.C122])" office:value-type="float" office:value="0.69659423828125">
            <text:p>0,6965942383</text:p>
          </table:table-cell>
          <table:table-cell table:style-name="ce4" table:formula="of:=IF([.D12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22">
            <text:p>122</text:p>
          </table:table-cell>
          <table:table-cell table:style-name="ce4" table:formula="of:=RAND()" office:value-type="float" office:value="0.84368896484375">
            <text:p>0,8436889648</text:p>
          </table:table-cell>
          <table:table-cell table:style-name="ce4" table:formula="of:=RAND()" office:value-type="float" office:value="0.73968505859375">
            <text:p>0,7396850586</text:p>
          </table:table-cell>
          <table:table-cell table:style-name="ce4" table:formula="of:=ABS([.B123]-[.C123])" office:value-type="float" office:value="0.10400390625">
            <text:p>0,1040039063</text:p>
          </table:table-cell>
          <table:table-cell table:style-name="ce4" table:formula="of:=IF([.D12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3">
            <text:p>123</text:p>
          </table:table-cell>
          <table:table-cell table:style-name="ce4" table:formula="of:=RAND()" office:value-type="float" office:value="0.393280029296875">
            <text:p>0,3932800293</text:p>
          </table:table-cell>
          <table:table-cell table:style-name="ce4" table:formula="of:=RAND()" office:value-type="float" office:value="0.23944091796875">
            <text:p>0,239440918</text:p>
          </table:table-cell>
          <table:table-cell table:style-name="ce4" table:formula="of:=ABS([.B124]-[.C124])" office:value-type="float" office:value="0.153839111328125">
            <text:p>0,1538391113</text:p>
          </table:table-cell>
          <table:table-cell table:style-name="ce4" table:formula="of:=IF([.D12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4">
            <text:p>124</text:p>
          </table:table-cell>
          <table:table-cell table:style-name="ce4" table:formula="of:=RAND()" office:value-type="float" office:value="0.07666015625">
            <text:p>0,0766601563</text:p>
          </table:table-cell>
          <table:table-cell table:style-name="ce4" table:formula="of:=RAND()" office:value-type="float" office:value="0.015533447265625">
            <text:p>0,0155334473</text:p>
          </table:table-cell>
          <table:table-cell table:style-name="ce4" table:formula="of:=ABS([.B125]-[.C125])" office:value-type="float" office:value="0.061126708984375">
            <text:p>0,061126709</text:p>
          </table:table-cell>
          <table:table-cell table:style-name="ce4" table:formula="of:=IF([.D12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5">
            <text:p>125</text:p>
          </table:table-cell>
          <table:table-cell table:style-name="ce4" table:formula="of:=RAND()" office:value-type="float" office:value="0.16253662109375">
            <text:p>0,1625366211</text:p>
          </table:table-cell>
          <table:table-cell table:style-name="ce4" table:formula="of:=RAND()" office:value-type="float" office:value="0.071990966796875">
            <text:p>0,0719909668</text:p>
          </table:table-cell>
          <table:table-cell table:style-name="ce4" table:formula="of:=ABS([.B126]-[.C126])" office:value-type="float" office:value="0.090545654296875">
            <text:p>0,0905456543</text:p>
          </table:table-cell>
          <table:table-cell table:style-name="ce4" table:formula="of:=IF([.D12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4" table:formula="of:=RAND()" office:value-type="float" office:value="0.0616455078125">
            <text:p>0,0616455078</text:p>
          </table:table-cell>
          <table:table-cell table:style-name="ce4" table:formula="of:=RAND()" office:value-type="float" office:value="0.32275390625">
            <text:p>0,3227539063</text:p>
          </table:table-cell>
          <table:table-cell table:style-name="ce4" table:formula="of:=ABS([.B127]-[.C127])" office:value-type="float" office:value="0.2611083984375">
            <text:p>0,2611083984</text:p>
          </table:table-cell>
          <table:table-cell table:style-name="ce4" table:formula="of:=IF([.D12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4" table:formula="of:=RAND()" office:value-type="float" office:value="0.65081787109375">
            <text:p>0,6508178711</text:p>
          </table:table-cell>
          <table:table-cell table:style-name="ce4" table:formula="of:=RAND()" office:value-type="float" office:value="0.141082763671875">
            <text:p>0,1410827637</text:p>
          </table:table-cell>
          <table:table-cell table:style-name="ce4" table:formula="of:=ABS([.B128]-[.C128])" office:value-type="float" office:value="0.509735107421875">
            <text:p>0,5097351074</text:p>
          </table:table-cell>
          <table:table-cell table:style-name="ce4" table:formula="of:=IF([.D12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28">
            <text:p>128</text:p>
          </table:table-cell>
          <table:table-cell table:style-name="ce4" table:formula="of:=RAND()" office:value-type="float" office:value="0.6990966796875">
            <text:p>0,6990966797</text:p>
          </table:table-cell>
          <table:table-cell table:style-name="ce4" table:formula="of:=RAND()" office:value-type="float" office:value="0.468841552734375">
            <text:p>0,4688415527</text:p>
          </table:table-cell>
          <table:table-cell table:style-name="ce4" table:formula="of:=ABS([.B129]-[.C129])" office:value-type="float" office:value="0.230255126953125">
            <text:p>0,230255127</text:p>
          </table:table-cell>
          <table:table-cell table:style-name="ce4" table:formula="of:=IF([.D12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29">
            <text:p>129</text:p>
          </table:table-cell>
          <table:table-cell table:style-name="ce4" table:formula="of:=RAND()" office:value-type="float" office:value="0.2716064453125">
            <text:p>0,2716064453</text:p>
          </table:table-cell>
          <table:table-cell table:style-name="ce4" table:formula="of:=RAND()" office:value-type="float" office:value="0.27703857421875">
            <text:p>0,2770385742</text:p>
          </table:table-cell>
          <table:table-cell table:style-name="ce4" table:formula="of:=ABS([.B130]-[.C130])" office:value-type="float" office:value="0.00543212890625">
            <text:p>0,0054321289</text:p>
          </table:table-cell>
          <table:table-cell table:style-name="ce4" table:formula="of:=IF([.D13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4" table:formula="of:=RAND()" office:value-type="float" office:value="0.497283935546875">
            <text:p>0,4972839355</text:p>
          </table:table-cell>
          <table:table-cell table:style-name="ce4" table:formula="of:=RAND()" office:value-type="float" office:value="0.998687744140625">
            <text:p>0,9986877441</text:p>
          </table:table-cell>
          <table:table-cell table:style-name="ce4" table:formula="of:=ABS([.B131]-[.C131])" office:value-type="float" office:value="0.50140380859375">
            <text:p>0,5014038086</text:p>
          </table:table-cell>
          <table:table-cell table:style-name="ce4" table:formula="of:=IF([.D13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31">
            <text:p>131</text:p>
          </table:table-cell>
          <table:table-cell table:style-name="ce4" table:formula="of:=RAND()" office:value-type="float" office:value="0.674591064453125">
            <text:p>0,6745910645</text:p>
          </table:table-cell>
          <table:table-cell table:style-name="ce4" table:formula="of:=RAND()" office:value-type="float" office:value="0.02593994140625">
            <text:p>0,0259399414</text:p>
          </table:table-cell>
          <table:table-cell table:style-name="ce4" table:formula="of:=ABS([.B132]-[.C132])" office:value-type="float" office:value="0.648651123046875">
            <text:p>0,648651123</text:p>
          </table:table-cell>
          <table:table-cell table:style-name="ce4" table:formula="of:=IF([.D13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32">
            <text:p>132</text:p>
          </table:table-cell>
          <table:table-cell table:style-name="ce4" table:formula="of:=RAND()" office:value-type="float" office:value="0.97967529296875">
            <text:p>0,979675293</text:p>
          </table:table-cell>
          <table:table-cell table:style-name="ce4" table:formula="of:=RAND()" office:value-type="float" office:value="0.6005859375">
            <text:p>0,6005859375</text:p>
          </table:table-cell>
          <table:table-cell table:style-name="ce4" table:formula="of:=ABS([.B133]-[.C133])" office:value-type="float" office:value="0.37908935546875">
            <text:p>0,3790893555</text:p>
          </table:table-cell>
          <table:table-cell table:style-name="ce4" table:formula="of:=IF([.D13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4" table:formula="of:=RAND()" office:value-type="float" office:value="0.66156005859375">
            <text:p>0,6615600586</text:p>
          </table:table-cell>
          <table:table-cell table:style-name="ce4" table:formula="of:=RAND()" office:value-type="float" office:value="0.55224609375">
            <text:p>0,5522460938</text:p>
          </table:table-cell>
          <table:table-cell table:style-name="ce4" table:formula="of:=ABS([.B134]-[.C134])" office:value-type="float" office:value="0.10931396484375">
            <text:p>0,1093139648</text:p>
          </table:table-cell>
          <table:table-cell table:style-name="ce4" table:formula="of:=IF([.D13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34">
            <text:p>134</text:p>
          </table:table-cell>
          <table:table-cell table:style-name="ce4" table:formula="of:=RAND()" office:value-type="float" office:value="0.18011474609375">
            <text:p>0,1801147461</text:p>
          </table:table-cell>
          <table:table-cell table:style-name="ce4" table:formula="of:=RAND()" office:value-type="float" office:value="0.482879638671875">
            <text:p>0,4828796387</text:p>
          </table:table-cell>
          <table:table-cell table:style-name="ce4" table:formula="of:=ABS([.B135]-[.C135])" office:value-type="float" office:value="0.302764892578125">
            <text:p>0,3027648926</text:p>
          </table:table-cell>
          <table:table-cell table:style-name="ce4" table:formula="of:=IF([.D13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35">
            <text:p>135</text:p>
          </table:table-cell>
          <table:table-cell table:style-name="ce4" table:formula="of:=RAND()" office:value-type="float" office:value="0.89373779296875">
            <text:p>0,893737793</text:p>
          </table:table-cell>
          <table:table-cell table:style-name="ce4" table:formula="of:=RAND()" office:value-type="float" office:value="0.278350830078125">
            <text:p>0,2783508301</text:p>
          </table:table-cell>
          <table:table-cell table:style-name="ce4" table:formula="of:=ABS([.B136]-[.C136])" office:value-type="float" office:value="0.615386962890625">
            <text:p>0,6153869629</text:p>
          </table:table-cell>
          <table:table-cell table:style-name="ce4" table:formula="of:=IF([.D13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36">
            <text:p>136</text:p>
          </table:table-cell>
          <table:table-cell table:style-name="ce4" table:formula="of:=RAND()" office:value-type="float" office:value="0.257232666015625">
            <text:p>0,257232666</text:p>
          </table:table-cell>
          <table:table-cell table:style-name="ce4" table:formula="of:=RAND()" office:value-type="float" office:value="0.377288818359375">
            <text:p>0,3772888184</text:p>
          </table:table-cell>
          <table:table-cell table:style-name="ce4" table:formula="of:=ABS([.B137]-[.C137])" office:value-type="float" office:value="0.12005615234375">
            <text:p>0,1200561523</text:p>
          </table:table-cell>
          <table:table-cell table:style-name="ce4" table:formula="of:=IF([.D13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37">
            <text:p>137</text:p>
          </table:table-cell>
          <table:table-cell table:style-name="ce4" table:formula="of:=RAND()" office:value-type="float" office:value="0.67108154296875">
            <text:p>0,671081543</text:p>
          </table:table-cell>
          <table:table-cell table:style-name="ce4" table:formula="of:=RAND()" office:value-type="float" office:value="0.166229248046875">
            <text:p>0,166229248</text:p>
          </table:table-cell>
          <table:table-cell table:style-name="ce4" table:formula="of:=ABS([.B138]-[.C138])" office:value-type="float" office:value="0.504852294921875">
            <text:p>0,5048522949</text:p>
          </table:table-cell>
          <table:table-cell table:style-name="ce4" table:formula="of:=IF([.D13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38">
            <text:p>138</text:p>
          </table:table-cell>
          <table:table-cell table:style-name="ce4" table:formula="of:=RAND()" office:value-type="float" office:value="0.75927734375">
            <text:p>0,7592773438</text:p>
          </table:table-cell>
          <table:table-cell table:style-name="ce4" table:formula="of:=RAND()" office:value-type="float" office:value="0.32586669921875">
            <text:p>0,3258666992</text:p>
          </table:table-cell>
          <table:table-cell table:style-name="ce4" table:formula="of:=ABS([.B139]-[.C139])" office:value-type="float" office:value="0.43341064453125">
            <text:p>0,4334106445</text:p>
          </table:table-cell>
          <table:table-cell table:style-name="ce4" table:formula="of:=IF([.D13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39">
            <text:p>139</text:p>
          </table:table-cell>
          <table:table-cell table:style-name="ce4" table:formula="of:=RAND()" office:value-type="float" office:value="0.565185546875">
            <text:p>0,5651855469</text:p>
          </table:table-cell>
          <table:table-cell table:style-name="ce4" table:formula="of:=RAND()" office:value-type="float" office:value="0.048309326171875">
            <text:p>0,0483093262</text:p>
          </table:table-cell>
          <table:table-cell table:style-name="ce4" table:formula="of:=ABS([.B140]-[.C140])" office:value-type="float" office:value="0.516876220703125">
            <text:p>0,5168762207</text:p>
          </table:table-cell>
          <table:table-cell table:style-name="ce4" table:formula="of:=IF([.D14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40">
            <text:p>140</text:p>
          </table:table-cell>
          <table:table-cell table:style-name="ce4" table:formula="of:=RAND()" office:value-type="float" office:value="0.5704345703125">
            <text:p>0,5704345703</text:p>
          </table:table-cell>
          <table:table-cell table:style-name="ce4" table:formula="of:=RAND()" office:value-type="float" office:value="0.9071044921875">
            <text:p>0,9071044922</text:p>
          </table:table-cell>
          <table:table-cell table:style-name="ce4" table:formula="of:=ABS([.B141]-[.C141])" office:value-type="float" office:value="0.336669921875">
            <text:p>0,3366699219</text:p>
          </table:table-cell>
          <table:table-cell table:style-name="ce4" table:formula="of:=IF([.D14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1">
            <text:p>141</text:p>
          </table:table-cell>
          <table:table-cell table:style-name="ce4" table:formula="of:=RAND()" office:value-type="float" office:value="0.18719482421875">
            <text:p>0,1871948242</text:p>
          </table:table-cell>
          <table:table-cell table:style-name="ce4" table:formula="of:=RAND()" office:value-type="float" office:value="0.913116455078125">
            <text:p>0,9131164551</text:p>
          </table:table-cell>
          <table:table-cell table:style-name="ce4" table:formula="of:=ABS([.B142]-[.C142])" office:value-type="float" office:value="0.725921630859375">
            <text:p>0,7259216309</text:p>
          </table:table-cell>
          <table:table-cell table:style-name="ce4" table:formula="of:=IF([.D14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42">
            <text:p>142</text:p>
          </table:table-cell>
          <table:table-cell table:style-name="ce4" table:formula="of:=RAND()" office:value-type="float" office:value="0.0701904296875">
            <text:p>0,0701904297</text:p>
          </table:table-cell>
          <table:table-cell table:style-name="ce4" table:formula="of:=RAND()" office:value-type="float" office:value="0.05780029296875">
            <text:p>0,057800293</text:p>
          </table:table-cell>
          <table:table-cell table:style-name="ce4" table:formula="of:=ABS([.B143]-[.C143])" office:value-type="float" office:value="0.01239013671875">
            <text:p>0,0123901367</text:p>
          </table:table-cell>
          <table:table-cell table:style-name="ce4" table:formula="of:=IF([.D14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3">
            <text:p>143</text:p>
          </table:table-cell>
          <table:table-cell table:style-name="ce4" table:formula="of:=RAND()" office:value-type="float" office:value="0.871246337890625">
            <text:p>0,8712463379</text:p>
          </table:table-cell>
          <table:table-cell table:style-name="ce4" table:formula="of:=RAND()" office:value-type="float" office:value="0.55242919921875">
            <text:p>0,5524291992</text:p>
          </table:table-cell>
          <table:table-cell table:style-name="ce4" table:formula="of:=ABS([.B144]-[.C144])" office:value-type="float" office:value="0.318817138671875">
            <text:p>0,3188171387</text:p>
          </table:table-cell>
          <table:table-cell table:style-name="ce4" table:formula="of:=IF([.D14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4">
            <text:p>144</text:p>
          </table:table-cell>
          <table:table-cell table:style-name="ce4" table:formula="of:=RAND()" office:value-type="float" office:value="0.536712646484375">
            <text:p>0,5367126465</text:p>
          </table:table-cell>
          <table:table-cell table:style-name="ce4" table:formula="of:=RAND()" office:value-type="float" office:value="0.147003173828125">
            <text:p>0,1470031738</text:p>
          </table:table-cell>
          <table:table-cell table:style-name="ce4" table:formula="of:=ABS([.B145]-[.C145])" office:value-type="float" office:value="0.38970947265625">
            <text:p>0,3897094727</text:p>
          </table:table-cell>
          <table:table-cell table:style-name="ce4" table:formula="of:=IF([.D14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5">
            <text:p>145</text:p>
          </table:table-cell>
          <table:table-cell table:style-name="ce4" table:formula="of:=RAND()" office:value-type="float" office:value="0.555633544921875">
            <text:p>0,5556335449</text:p>
          </table:table-cell>
          <table:table-cell table:style-name="ce4" table:formula="of:=RAND()" office:value-type="float" office:value="0.47589111328125">
            <text:p>0,4758911133</text:p>
          </table:table-cell>
          <table:table-cell table:style-name="ce4" table:formula="of:=ABS([.B146]-[.C146])" office:value-type="float" office:value="0.079742431640625">
            <text:p>0,0797424316</text:p>
          </table:table-cell>
          <table:table-cell table:style-name="ce4" table:formula="of:=IF([.D14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6">
            <text:p>146</text:p>
          </table:table-cell>
          <table:table-cell table:style-name="ce4" table:formula="of:=RAND()" office:value-type="float" office:value="0.32574462890625">
            <text:p>0,3257446289</text:p>
          </table:table-cell>
          <table:table-cell table:style-name="ce4" table:formula="of:=RAND()" office:value-type="float" office:value="0.457977294921875">
            <text:p>0,4579772949</text:p>
          </table:table-cell>
          <table:table-cell table:style-name="ce4" table:formula="of:=ABS([.B147]-[.C147])" office:value-type="float" office:value="0.132232666015625">
            <text:p>0,132232666</text:p>
          </table:table-cell>
          <table:table-cell table:style-name="ce4" table:formula="of:=IF([.D14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7">
            <text:p>147</text:p>
          </table:table-cell>
          <table:table-cell table:style-name="ce4" table:formula="of:=RAND()" office:value-type="float" office:value="0.64227294921875">
            <text:p>0,6422729492</text:p>
          </table:table-cell>
          <table:table-cell table:style-name="ce4" table:formula="of:=RAND()" office:value-type="float" office:value="0.49957275390625">
            <text:p>0,4995727539</text:p>
          </table:table-cell>
          <table:table-cell table:style-name="ce4" table:formula="of:=ABS([.B148]-[.C148])" office:value-type="float" office:value="0.1427001953125">
            <text:p>0,1427001953</text:p>
          </table:table-cell>
          <table:table-cell table:style-name="ce4" table:formula="of:=IF([.D14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8">
            <text:p>148</text:p>
          </table:table-cell>
          <table:table-cell table:style-name="ce4" table:formula="of:=RAND()" office:value-type="float" office:value="0.8560791015625">
            <text:p>0,8560791016</text:p>
          </table:table-cell>
          <table:table-cell table:style-name="ce4" table:formula="of:=RAND()" office:value-type="float" office:value="0.734771728515625">
            <text:p>0,7347717285</text:p>
          </table:table-cell>
          <table:table-cell table:style-name="ce4" table:formula="of:=ABS([.B149]-[.C149])" office:value-type="float" office:value="0.121307373046875">
            <text:p>0,121307373</text:p>
          </table:table-cell>
          <table:table-cell table:style-name="ce4" table:formula="of:=IF([.D14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49">
            <text:p>149</text:p>
          </table:table-cell>
          <table:table-cell table:style-name="ce4" table:formula="of:=RAND()" office:value-type="float" office:value="0.11590576171875">
            <text:p>0,1159057617</text:p>
          </table:table-cell>
          <table:table-cell table:style-name="ce4" table:formula="of:=RAND()" office:value-type="float" office:value="0.91455078125">
            <text:p>0,9145507813</text:p>
          </table:table-cell>
          <table:table-cell table:style-name="ce4" table:formula="of:=ABS([.B150]-[.C150])" office:value-type="float" office:value="0.79864501953125">
            <text:p>0,7986450195</text:p>
          </table:table-cell>
          <table:table-cell table:style-name="ce4" table:formula="of:=IF([.D15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50">
            <text:p>150</text:p>
          </table:table-cell>
          <table:table-cell table:style-name="ce4" table:formula="of:=RAND()" office:value-type="float" office:value="0.932861328125">
            <text:p>0,9328613281</text:p>
          </table:table-cell>
          <table:table-cell table:style-name="ce4" table:formula="of:=RAND()" office:value-type="float" office:value="0.9493408203125">
            <text:p>0,9493408203</text:p>
          </table:table-cell>
          <table:table-cell table:style-name="ce4" table:formula="of:=ABS([.B151]-[.C151])" office:value-type="float" office:value="0.0164794921875">
            <text:p>0,0164794922</text:p>
          </table:table-cell>
          <table:table-cell table:style-name="ce4" table:formula="of:=IF([.D15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51">
            <text:p>151</text:p>
          </table:table-cell>
          <table:table-cell table:style-name="ce4" table:formula="of:=RAND()" office:value-type="float" office:value="0.70440673828125">
            <text:p>0,7044067383</text:p>
          </table:table-cell>
          <table:table-cell table:style-name="ce4" table:formula="of:=RAND()" office:value-type="float" office:value="0.6417236328125">
            <text:p>0,6417236328</text:p>
          </table:table-cell>
          <table:table-cell table:style-name="ce4" table:formula="of:=ABS([.B152]-[.C152])" office:value-type="float" office:value="0.06268310546875">
            <text:p>0,0626831055</text:p>
          </table:table-cell>
          <table:table-cell table:style-name="ce4" table:formula="of:=IF([.D15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52">
            <text:p>152</text:p>
          </table:table-cell>
          <table:table-cell table:style-name="ce4" table:formula="of:=RAND()" office:value-type="float" office:value="0.44012451171875">
            <text:p>0,4401245117</text:p>
          </table:table-cell>
          <table:table-cell table:style-name="ce4" table:formula="of:=RAND()" office:value-type="float" office:value="0.945892333984375">
            <text:p>0,945892334</text:p>
          </table:table-cell>
          <table:table-cell table:style-name="ce4" table:formula="of:=ABS([.B153]-[.C153])" office:value-type="float" office:value="0.505767822265625">
            <text:p>0,5057678223</text:p>
          </table:table-cell>
          <table:table-cell table:style-name="ce4" table:formula="of:=IF([.D15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53">
            <text:p>153</text:p>
          </table:table-cell>
          <table:table-cell table:style-name="ce4" table:formula="of:=RAND()" office:value-type="float" office:value="0.36138916015625">
            <text:p>0,3613891602</text:p>
          </table:table-cell>
          <table:table-cell table:style-name="ce4" table:formula="of:=RAND()" office:value-type="float" office:value="0.279449462890625">
            <text:p>0,2794494629</text:p>
          </table:table-cell>
          <table:table-cell table:style-name="ce4" table:formula="of:=ABS([.B154]-[.C154])" office:value-type="float" office:value="0.081939697265625">
            <text:p>0,0819396973</text:p>
          </table:table-cell>
          <table:table-cell table:style-name="ce4" table:formula="of:=IF([.D15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54">
            <text:p>154</text:p>
          </table:table-cell>
          <table:table-cell table:style-name="ce4" table:formula="of:=RAND()" office:value-type="float" office:value="0.93377685546875">
            <text:p>0,9337768555</text:p>
          </table:table-cell>
          <table:table-cell table:style-name="ce4" table:formula="of:=RAND()" office:value-type="float" office:value="0.118072509765625">
            <text:p>0,1180725098</text:p>
          </table:table-cell>
          <table:table-cell table:style-name="ce4" table:formula="of:=ABS([.B155]-[.C155])" office:value-type="float" office:value="0.815704345703125">
            <text:p>0,8157043457</text:p>
          </table:table-cell>
          <table:table-cell table:style-name="ce4" table:formula="of:=IF([.D15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4" table:formula="of:=RAND()" office:value-type="float" office:value="0.852142333984375">
            <text:p>0,852142334</text:p>
          </table:table-cell>
          <table:table-cell table:style-name="ce4" table:formula="of:=RAND()" office:value-type="float" office:value="0.44970703125">
            <text:p>0,4497070313</text:p>
          </table:table-cell>
          <table:table-cell table:style-name="ce4" table:formula="of:=ABS([.B156]-[.C156])" office:value-type="float" office:value="0.402435302734375">
            <text:p>0,4024353027</text:p>
          </table:table-cell>
          <table:table-cell table:style-name="ce4" table:formula="of:=IF([.D15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56">
            <text:p>156</text:p>
          </table:table-cell>
          <table:table-cell table:style-name="ce4" table:formula="of:=RAND()" office:value-type="float" office:value="0.165924072265625">
            <text:p>0,1659240723</text:p>
          </table:table-cell>
          <table:table-cell table:style-name="ce4" table:formula="of:=RAND()" office:value-type="float" office:value="0.775848388671875">
            <text:p>0,7758483887</text:p>
          </table:table-cell>
          <table:table-cell table:style-name="ce4" table:formula="of:=ABS([.B157]-[.C157])" office:value-type="float" office:value="0.60992431640625">
            <text:p>0,6099243164</text:p>
          </table:table-cell>
          <table:table-cell table:style-name="ce4" table:formula="of:=IF([.D15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57">
            <text:p>157</text:p>
          </table:table-cell>
          <table:table-cell table:style-name="ce4" table:formula="of:=RAND()" office:value-type="float" office:value="0.724609375">
            <text:p>0,724609375</text:p>
          </table:table-cell>
          <table:table-cell table:style-name="ce4" table:formula="of:=RAND()" office:value-type="float" office:value="0.349609375">
            <text:p>0,349609375</text:p>
          </table:table-cell>
          <table:table-cell table:style-name="ce4" table:formula="of:=ABS([.B158]-[.C158])" office:value-type="float" office:value="0.375">
            <text:p>0,375</text:p>
          </table:table-cell>
          <table:table-cell table:style-name="ce4" table:formula="of:=IF([.D15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58">
            <text:p>158</text:p>
          </table:table-cell>
          <table:table-cell table:style-name="ce4" table:formula="of:=RAND()" office:value-type="float" office:value="0.072540283203125">
            <text:p>0,0725402832</text:p>
          </table:table-cell>
          <table:table-cell table:style-name="ce4" table:formula="of:=RAND()" office:value-type="float" office:value="0.358062744140625">
            <text:p>0,3580627441</text:p>
          </table:table-cell>
          <table:table-cell table:style-name="ce4" table:formula="of:=ABS([.B159]-[.C159])" office:value-type="float" office:value="0.2855224609375">
            <text:p>0,2855224609</text:p>
          </table:table-cell>
          <table:table-cell table:style-name="ce4" table:formula="of:=IF([.D15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59">
            <text:p>159</text:p>
          </table:table-cell>
          <table:table-cell table:style-name="ce4" table:formula="of:=RAND()" office:value-type="float" office:value="0.446044921875">
            <text:p>0,4460449219</text:p>
          </table:table-cell>
          <table:table-cell table:style-name="ce4" table:formula="of:=RAND()" office:value-type="float" office:value="0.9140625">
            <text:p>0,9140625</text:p>
          </table:table-cell>
          <table:table-cell table:style-name="ce4" table:formula="of:=ABS([.B160]-[.C160])" office:value-type="float" office:value="0.468017578125">
            <text:p>0,4680175781</text:p>
          </table:table-cell>
          <table:table-cell table:style-name="ce4" table:formula="of:=IF([.D16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0">
            <text:p>160</text:p>
          </table:table-cell>
          <table:table-cell table:style-name="ce4" table:formula="of:=RAND()" office:value-type="float" office:value="0.2548828125">
            <text:p>0,2548828125</text:p>
          </table:table-cell>
          <table:table-cell table:style-name="ce4" table:formula="of:=RAND()" office:value-type="float" office:value="0.14691162109375">
            <text:p>0,1469116211</text:p>
          </table:table-cell>
          <table:table-cell table:style-name="ce4" table:formula="of:=ABS([.B161]-[.C161])" office:value-type="float" office:value="0.10797119140625">
            <text:p>0,1079711914</text:p>
          </table:table-cell>
          <table:table-cell table:style-name="ce4" table:formula="of:=IF([.D16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4" table:formula="of:=RAND()" office:value-type="float" office:value="0.987274169921875">
            <text:p>0,9872741699</text:p>
          </table:table-cell>
          <table:table-cell table:style-name="ce4" table:formula="of:=RAND()" office:value-type="float" office:value="0.496002197265625">
            <text:p>0,4960021973</text:p>
          </table:table-cell>
          <table:table-cell table:style-name="ce4" table:formula="of:=ABS([.B162]-[.C162])" office:value-type="float" office:value="0.49127197265625">
            <text:p>0,4912719727</text:p>
          </table:table-cell>
          <table:table-cell table:style-name="ce4" table:formula="of:=IF([.D16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4" table:formula="of:=RAND()" office:value-type="float" office:value="0.4864501953125">
            <text:p>0,4864501953</text:p>
          </table:table-cell>
          <table:table-cell table:style-name="ce4" table:formula="of:=RAND()" office:value-type="float" office:value="0.640533447265625">
            <text:p>0,6405334473</text:p>
          </table:table-cell>
          <table:table-cell table:style-name="ce4" table:formula="of:=ABS([.B163]-[.C163])" office:value-type="float" office:value="0.154083251953125">
            <text:p>0,154083252</text:p>
          </table:table-cell>
          <table:table-cell table:style-name="ce4" table:formula="of:=IF([.D16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3">
            <text:p>163</text:p>
          </table:table-cell>
          <table:table-cell table:style-name="ce4" table:formula="of:=RAND()" office:value-type="float" office:value="0.635284423828125">
            <text:p>0,6352844238</text:p>
          </table:table-cell>
          <table:table-cell table:style-name="ce4" table:formula="of:=RAND()" office:value-type="float" office:value="0.47064208984375">
            <text:p>0,4706420898</text:p>
          </table:table-cell>
          <table:table-cell table:style-name="ce4" table:formula="of:=ABS([.B164]-[.C164])" office:value-type="float" office:value="0.164642333984375">
            <text:p>0,164642334</text:p>
          </table:table-cell>
          <table:table-cell table:style-name="ce4" table:formula="of:=IF([.D16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4">
            <text:p>164</text:p>
          </table:table-cell>
          <table:table-cell table:style-name="ce4" table:formula="of:=RAND()" office:value-type="float" office:value="0.276641845703125">
            <text:p>0,2766418457</text:p>
          </table:table-cell>
          <table:table-cell table:style-name="ce4" table:formula="of:=RAND()" office:value-type="float" office:value="0.240264892578125">
            <text:p>0,2402648926</text:p>
          </table:table-cell>
          <table:table-cell table:style-name="ce4" table:formula="of:=ABS([.B165]-[.C165])" office:value-type="float" office:value="0.036376953125">
            <text:p>0,0363769531</text:p>
          </table:table-cell>
          <table:table-cell table:style-name="ce4" table:formula="of:=IF([.D16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5">
            <text:p>165</text:p>
          </table:table-cell>
          <table:table-cell table:style-name="ce4" table:formula="of:=RAND()" office:value-type="float" office:value="0.3155517578125">
            <text:p>0,3155517578</text:p>
          </table:table-cell>
          <table:table-cell table:style-name="ce4" table:formula="of:=RAND()" office:value-type="float" office:value="0.669677734375">
            <text:p>0,6696777344</text:p>
          </table:table-cell>
          <table:table-cell table:style-name="ce4" table:formula="of:=ABS([.B166]-[.C166])" office:value-type="float" office:value="0.3541259765625">
            <text:p>0,3541259766</text:p>
          </table:table-cell>
          <table:table-cell table:style-name="ce4" table:formula="of:=IF([.D16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6">
            <text:p>166</text:p>
          </table:table-cell>
          <table:table-cell table:style-name="ce4" table:formula="of:=RAND()" office:value-type="float" office:value="0.02227783203125">
            <text:p>0,022277832</text:p>
          </table:table-cell>
          <table:table-cell table:style-name="ce4" table:formula="of:=RAND()" office:value-type="float" office:value="0.408416748046875">
            <text:p>0,408416748</text:p>
          </table:table-cell>
          <table:table-cell table:style-name="ce4" table:formula="of:=ABS([.B167]-[.C167])" office:value-type="float" office:value="0.386138916015625">
            <text:p>0,386138916</text:p>
          </table:table-cell>
          <table:table-cell table:style-name="ce4" table:formula="of:=IF([.D16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7">
            <text:p>167</text:p>
          </table:table-cell>
          <table:table-cell table:style-name="ce4" table:formula="of:=RAND()" office:value-type="float" office:value="0.20550537109375">
            <text:p>0,2055053711</text:p>
          </table:table-cell>
          <table:table-cell table:style-name="ce4" table:formula="of:=RAND()" office:value-type="float" office:value="0.051666259765625">
            <text:p>0,0516662598</text:p>
          </table:table-cell>
          <table:table-cell table:style-name="ce4" table:formula="of:=ABS([.B168]-[.C168])" office:value-type="float" office:value="0.153839111328125">
            <text:p>0,1538391113</text:p>
          </table:table-cell>
          <table:table-cell table:style-name="ce4" table:formula="of:=IF([.D16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8">
            <text:p>168</text:p>
          </table:table-cell>
          <table:table-cell table:style-name="ce4" table:formula="of:=RAND()" office:value-type="float" office:value="0.778106689453125">
            <text:p>0,7781066895</text:p>
          </table:table-cell>
          <table:table-cell table:style-name="ce4" table:formula="of:=RAND()" office:value-type="float" office:value="0.95306396484375">
            <text:p>0,9530639648</text:p>
          </table:table-cell>
          <table:table-cell table:style-name="ce4" table:formula="of:=ABS([.B169]-[.C169])" office:value-type="float" office:value="0.174957275390625">
            <text:p>0,1749572754</text:p>
          </table:table-cell>
          <table:table-cell table:style-name="ce4" table:formula="of:=IF([.D16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69">
            <text:p>169</text:p>
          </table:table-cell>
          <table:table-cell table:style-name="ce4" table:formula="of:=RAND()" office:value-type="float" office:value="0.920135498046875">
            <text:p>0,920135498</text:p>
          </table:table-cell>
          <table:table-cell table:style-name="ce4" table:formula="of:=RAND()" office:value-type="float" office:value="0.51531982421875">
            <text:p>0,5153198242</text:p>
          </table:table-cell>
          <table:table-cell table:style-name="ce4" table:formula="of:=ABS([.B170]-[.C170])" office:value-type="float" office:value="0.404815673828125">
            <text:p>0,4048156738</text:p>
          </table:table-cell>
          <table:table-cell table:style-name="ce4" table:formula="of:=IF([.D17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0">
            <text:p>170</text:p>
          </table:table-cell>
          <table:table-cell table:style-name="ce4" table:formula="of:=RAND()" office:value-type="float" office:value="0.177886962890625">
            <text:p>0,1778869629</text:p>
          </table:table-cell>
          <table:table-cell table:style-name="ce4" table:formula="of:=RAND()" office:value-type="float" office:value="0.596038818359375">
            <text:p>0,5960388184</text:p>
          </table:table-cell>
          <table:table-cell table:style-name="ce4" table:formula="of:=ABS([.B171]-[.C171])" office:value-type="float" office:value="0.41815185546875">
            <text:p>0,4181518555</text:p>
          </table:table-cell>
          <table:table-cell table:style-name="ce4" table:formula="of:=IF([.D17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1">
            <text:p>171</text:p>
          </table:table-cell>
          <table:table-cell table:style-name="ce4" table:formula="of:=RAND()" office:value-type="float" office:value="0.05126953125">
            <text:p>0,0512695313</text:p>
          </table:table-cell>
          <table:table-cell table:style-name="ce4" table:formula="of:=RAND()" office:value-type="float" office:value="0.261260986328125">
            <text:p>0,2612609863</text:p>
          </table:table-cell>
          <table:table-cell table:style-name="ce4" table:formula="of:=ABS([.B172]-[.C172])" office:value-type="float" office:value="0.209991455078125">
            <text:p>0,2099914551</text:p>
          </table:table-cell>
          <table:table-cell table:style-name="ce4" table:formula="of:=IF([.D17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2">
            <text:p>172</text:p>
          </table:table-cell>
          <table:table-cell table:style-name="ce4" table:formula="of:=RAND()" office:value-type="float" office:value="0.537139892578125">
            <text:p>0,5371398926</text:p>
          </table:table-cell>
          <table:table-cell table:style-name="ce4" table:formula="of:=RAND()" office:value-type="float" office:value="0.480438232421875">
            <text:p>0,4804382324</text:p>
          </table:table-cell>
          <table:table-cell table:style-name="ce4" table:formula="of:=ABS([.B173]-[.C173])" office:value-type="float" office:value="0.05670166015625">
            <text:p>0,0567016602</text:p>
          </table:table-cell>
          <table:table-cell table:style-name="ce4" table:formula="of:=IF([.D17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3">
            <text:p>173</text:p>
          </table:table-cell>
          <table:table-cell table:style-name="ce4" table:formula="of:=RAND()" office:value-type="float" office:value="0.3414306640625">
            <text:p>0,3414306641</text:p>
          </table:table-cell>
          <table:table-cell table:style-name="ce4" table:formula="of:=RAND()" office:value-type="float" office:value="0.6092529296875">
            <text:p>0,6092529297</text:p>
          </table:table-cell>
          <table:table-cell table:style-name="ce4" table:formula="of:=ABS([.B174]-[.C174])" office:value-type="float" office:value="0.267822265625">
            <text:p>0,2678222656</text:p>
          </table:table-cell>
          <table:table-cell table:style-name="ce4" table:formula="of:=IF([.D17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4">
            <text:p>174</text:p>
          </table:table-cell>
          <table:table-cell table:style-name="ce4" table:formula="of:=RAND()" office:value-type="float" office:value="0.668548583984375">
            <text:p>0,668548584</text:p>
          </table:table-cell>
          <table:table-cell table:style-name="ce4" table:formula="of:=RAND()" office:value-type="float" office:value="0.77362060546875">
            <text:p>0,7736206055</text:p>
          </table:table-cell>
          <table:table-cell table:style-name="ce4" table:formula="of:=ABS([.B175]-[.C175])" office:value-type="float" office:value="0.105072021484375">
            <text:p>0,1050720215</text:p>
          </table:table-cell>
          <table:table-cell table:style-name="ce4" table:formula="of:=IF([.D17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5">
            <text:p>175</text:p>
          </table:table-cell>
          <table:table-cell table:style-name="ce4" table:formula="of:=RAND()" office:value-type="float" office:value="0.27386474609375">
            <text:p>0,2738647461</text:p>
          </table:table-cell>
          <table:table-cell table:style-name="ce4" table:formula="of:=RAND()" office:value-type="float" office:value="0.67633056640625">
            <text:p>0,6763305664</text:p>
          </table:table-cell>
          <table:table-cell table:style-name="ce4" table:formula="of:=ABS([.B176]-[.C176])" office:value-type="float" office:value="0.4024658203125">
            <text:p>0,4024658203</text:p>
          </table:table-cell>
          <table:table-cell table:style-name="ce4" table:formula="of:=IF([.D17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6">
            <text:p>176</text:p>
          </table:table-cell>
          <table:table-cell table:style-name="ce4" table:formula="of:=RAND()" office:value-type="float" office:value="0.44171142578125">
            <text:p>0,4417114258</text:p>
          </table:table-cell>
          <table:table-cell table:style-name="ce4" table:formula="of:=RAND()" office:value-type="float" office:value="0.0224609375">
            <text:p>0,0224609375</text:p>
          </table:table-cell>
          <table:table-cell table:style-name="ce4" table:formula="of:=ABS([.B177]-[.C177])" office:value-type="float" office:value="0.41925048828125">
            <text:p>0,4192504883</text:p>
          </table:table-cell>
          <table:table-cell table:style-name="ce4" table:formula="of:=IF([.D17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7">
            <text:p>177</text:p>
          </table:table-cell>
          <table:table-cell table:style-name="ce4" table:formula="of:=RAND()" office:value-type="float" office:value="0.359710693359375">
            <text:p>0,3597106934</text:p>
          </table:table-cell>
          <table:table-cell table:style-name="ce4" table:formula="of:=RAND()" office:value-type="float" office:value="0.822906494140625">
            <text:p>0,8229064941</text:p>
          </table:table-cell>
          <table:table-cell table:style-name="ce4" table:formula="of:=ABS([.B178]-[.C178])" office:value-type="float" office:value="0.46319580078125">
            <text:p>0,4631958008</text:p>
          </table:table-cell>
          <table:table-cell table:style-name="ce4" table:formula="of:=IF([.D17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8">
            <text:p>178</text:p>
          </table:table-cell>
          <table:table-cell table:style-name="ce4" table:formula="of:=RAND()" office:value-type="float" office:value="0.6182861328125">
            <text:p>0,6182861328</text:p>
          </table:table-cell>
          <table:table-cell table:style-name="ce4" table:formula="of:=RAND()" office:value-type="float" office:value="0.41668701171875">
            <text:p>0,4166870117</text:p>
          </table:table-cell>
          <table:table-cell table:style-name="ce4" table:formula="of:=ABS([.B179]-[.C179])" office:value-type="float" office:value="0.20159912109375">
            <text:p>0,2015991211</text:p>
          </table:table-cell>
          <table:table-cell table:style-name="ce4" table:formula="of:=IF([.D17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79">
            <text:p>179</text:p>
          </table:table-cell>
          <table:table-cell table:style-name="ce4" table:formula="of:=RAND()" office:value-type="float" office:value="0.903839111328125">
            <text:p>0,9038391113</text:p>
          </table:table-cell>
          <table:table-cell table:style-name="ce4" table:formula="of:=RAND()" office:value-type="float" office:value="0.27239990234375">
            <text:p>0,2723999023</text:p>
          </table:table-cell>
          <table:table-cell table:style-name="ce4" table:formula="of:=ABS([.B180]-[.C180])" office:value-type="float" office:value="0.631439208984375">
            <text:p>0,631439209</text:p>
          </table:table-cell>
          <table:table-cell table:style-name="ce4" table:formula="of:=IF([.D18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80">
            <text:p>180</text:p>
          </table:table-cell>
          <table:table-cell table:style-name="ce4" table:formula="of:=RAND()" office:value-type="float" office:value="0.99359130859375">
            <text:p>0,9935913086</text:p>
          </table:table-cell>
          <table:table-cell table:style-name="ce4" table:formula="of:=RAND()" office:value-type="float" office:value="0.616363525390625">
            <text:p>0,6163635254</text:p>
          </table:table-cell>
          <table:table-cell table:style-name="ce4" table:formula="of:=ABS([.B181]-[.C181])" office:value-type="float" office:value="0.377227783203125">
            <text:p>0,3772277832</text:p>
          </table:table-cell>
          <table:table-cell table:style-name="ce4" table:formula="of:=IF([.D18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1">
            <text:p>181</text:p>
          </table:table-cell>
          <table:table-cell table:style-name="ce4" table:formula="of:=RAND()" office:value-type="float" office:value="0.5302734375">
            <text:p>0,5302734375</text:p>
          </table:table-cell>
          <table:table-cell table:style-name="ce4" table:formula="of:=RAND()" office:value-type="float" office:value="0.811065673828125">
            <text:p>0,8110656738</text:p>
          </table:table-cell>
          <table:table-cell table:style-name="ce4" table:formula="of:=ABS([.B182]-[.C182])" office:value-type="float" office:value="0.280792236328125">
            <text:p>0,2807922363</text:p>
          </table:table-cell>
          <table:table-cell table:style-name="ce4" table:formula="of:=IF([.D18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2">
            <text:p>182</text:p>
          </table:table-cell>
          <table:table-cell table:style-name="ce4" table:formula="of:=RAND()" office:value-type="float" office:value="0.376373291015625">
            <text:p>0,376373291</text:p>
          </table:table-cell>
          <table:table-cell table:style-name="ce4" table:formula="of:=RAND()" office:value-type="float" office:value="0.300750732421875">
            <text:p>0,3007507324</text:p>
          </table:table-cell>
          <table:table-cell table:style-name="ce4" table:formula="of:=ABS([.B183]-[.C183])" office:value-type="float" office:value="0.07562255859375">
            <text:p>0,0756225586</text:p>
          </table:table-cell>
          <table:table-cell table:style-name="ce4" table:formula="of:=IF([.D18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3">
            <text:p>183</text:p>
          </table:table-cell>
          <table:table-cell table:style-name="ce4" table:formula="of:=RAND()" office:value-type="float" office:value="0.248779296875">
            <text:p>0,2487792969</text:p>
          </table:table-cell>
          <table:table-cell table:style-name="ce4" table:formula="of:=RAND()" office:value-type="float" office:value="0.9742431640625">
            <text:p>0,9742431641</text:p>
          </table:table-cell>
          <table:table-cell table:style-name="ce4" table:formula="of:=ABS([.B184]-[.C184])" office:value-type="float" office:value="0.7254638671875">
            <text:p>0,7254638672</text:p>
          </table:table-cell>
          <table:table-cell table:style-name="ce4" table:formula="of:=IF([.D18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84">
            <text:p>184</text:p>
          </table:table-cell>
          <table:table-cell table:style-name="ce4" table:formula="of:=RAND()" office:value-type="float" office:value="0.437408447265625">
            <text:p>0,4374084473</text:p>
          </table:table-cell>
          <table:table-cell table:style-name="ce4" table:formula="of:=RAND()" office:value-type="float" office:value="0.093353271484375">
            <text:p>0,0933532715</text:p>
          </table:table-cell>
          <table:table-cell table:style-name="ce4" table:formula="of:=ABS([.B185]-[.C185])" office:value-type="float" office:value="0.34405517578125">
            <text:p>0,3440551758</text:p>
          </table:table-cell>
          <table:table-cell table:style-name="ce4" table:formula="of:=IF([.D18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5">
            <text:p>185</text:p>
          </table:table-cell>
          <table:table-cell table:style-name="ce4" table:formula="of:=RAND()" office:value-type="float" office:value="0.3436279296875">
            <text:p>0,3436279297</text:p>
          </table:table-cell>
          <table:table-cell table:style-name="ce4" table:formula="of:=RAND()" office:value-type="float" office:value="0.625030517578125">
            <text:p>0,6250305176</text:p>
          </table:table-cell>
          <table:table-cell table:style-name="ce4" table:formula="of:=ABS([.B186]-[.C186])" office:value-type="float" office:value="0.281402587890625">
            <text:p>0,2814025879</text:p>
          </table:table-cell>
          <table:table-cell table:style-name="ce4" table:formula="of:=IF([.D18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6">
            <text:p>186</text:p>
          </table:table-cell>
          <table:table-cell table:style-name="ce4" table:formula="of:=RAND()" office:value-type="float" office:value="0.958740234375">
            <text:p>0,9587402344</text:p>
          </table:table-cell>
          <table:table-cell table:style-name="ce4" table:formula="of:=RAND()" office:value-type="float" office:value="0.020782470703125">
            <text:p>0,0207824707</text:p>
          </table:table-cell>
          <table:table-cell table:style-name="ce4" table:formula="of:=ABS([.B187]-[.C187])" office:value-type="float" office:value="0.937957763671875">
            <text:p>0,9379577637</text:p>
          </table:table-cell>
          <table:table-cell table:style-name="ce4" table:formula="of:=IF([.D18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87">
            <text:p>187</text:p>
          </table:table-cell>
          <table:table-cell table:style-name="ce4" table:formula="of:=RAND()" office:value-type="float" office:value="0.86590576171875">
            <text:p>0,8659057617</text:p>
          </table:table-cell>
          <table:table-cell table:style-name="ce4" table:formula="of:=RAND()" office:value-type="float" office:value="0.331817626953125">
            <text:p>0,331817627</text:p>
          </table:table-cell>
          <table:table-cell table:style-name="ce4" table:formula="of:=ABS([.B188]-[.C188])" office:value-type="float" office:value="0.534088134765625">
            <text:p>0,5340881348</text:p>
          </table:table-cell>
          <table:table-cell table:style-name="ce4" table:formula="of:=IF([.D18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88">
            <text:p>188</text:p>
          </table:table-cell>
          <table:table-cell table:style-name="ce4" table:formula="of:=RAND()" office:value-type="float" office:value="0.51446533203125">
            <text:p>0,514465332</text:p>
          </table:table-cell>
          <table:table-cell table:style-name="ce4" table:formula="of:=RAND()" office:value-type="float" office:value="0.16070556640625">
            <text:p>0,1607055664</text:p>
          </table:table-cell>
          <table:table-cell table:style-name="ce4" table:formula="of:=ABS([.B189]-[.C189])" office:value-type="float" office:value="0.353759765625">
            <text:p>0,3537597656</text:p>
          </table:table-cell>
          <table:table-cell table:style-name="ce4" table:formula="of:=IF([.D18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89">
            <text:p>189</text:p>
          </table:table-cell>
          <table:table-cell table:style-name="ce4" table:formula="of:=RAND()" office:value-type="float" office:value="0.01055908203125">
            <text:p>0,010559082</text:p>
          </table:table-cell>
          <table:table-cell table:style-name="ce4" table:formula="of:=RAND()" office:value-type="float" office:value="0.4510498046875">
            <text:p>0,4510498047</text:p>
          </table:table-cell>
          <table:table-cell table:style-name="ce4" table:formula="of:=ABS([.B190]-[.C190])" office:value-type="float" office:value="0.44049072265625">
            <text:p>0,4404907227</text:p>
          </table:table-cell>
          <table:table-cell table:style-name="ce4" table:formula="of:=IF([.D19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0">
            <text:p>190</text:p>
          </table:table-cell>
          <table:table-cell table:style-name="ce4" table:formula="of:=RAND()" office:value-type="float" office:value="0.11431884765625">
            <text:p>0,1143188477</text:p>
          </table:table-cell>
          <table:table-cell table:style-name="ce4" table:formula="of:=RAND()" office:value-type="float" office:value="0.635711669921875">
            <text:p>0,6357116699</text:p>
          </table:table-cell>
          <table:table-cell table:style-name="ce4" table:formula="of:=ABS([.B191]-[.C191])" office:value-type="float" office:value="0.521392822265625">
            <text:p>0,5213928223</text:p>
          </table:table-cell>
          <table:table-cell table:style-name="ce4" table:formula="of:=IF([.D19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191">
            <text:p>191</text:p>
          </table:table-cell>
          <table:table-cell table:style-name="ce4" table:formula="of:=RAND()" office:value-type="float" office:value="0.159637451171875">
            <text:p>0,1596374512</text:p>
          </table:table-cell>
          <table:table-cell table:style-name="ce4" table:formula="of:=RAND()" office:value-type="float" office:value="0.321014404296875">
            <text:p>0,3210144043</text:p>
          </table:table-cell>
          <table:table-cell table:style-name="ce4" table:formula="of:=ABS([.B192]-[.C192])" office:value-type="float" office:value="0.161376953125">
            <text:p>0,1613769531</text:p>
          </table:table-cell>
          <table:table-cell table:style-name="ce4" table:formula="of:=IF([.D19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2">
            <text:p>192</text:p>
          </table:table-cell>
          <table:table-cell table:style-name="ce4" table:formula="of:=RAND()" office:value-type="float" office:value="0.841644287109375">
            <text:p>0,8416442871</text:p>
          </table:table-cell>
          <table:table-cell table:style-name="ce4" table:formula="of:=RAND()" office:value-type="float" office:value="0.608917236328125">
            <text:p>0,6089172363</text:p>
          </table:table-cell>
          <table:table-cell table:style-name="ce4" table:formula="of:=ABS([.B193]-[.C193])" office:value-type="float" office:value="0.23272705078125">
            <text:p>0,2327270508</text:p>
          </table:table-cell>
          <table:table-cell table:style-name="ce4" table:formula="of:=IF([.D19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3">
            <text:p>193</text:p>
          </table:table-cell>
          <table:table-cell table:style-name="ce4" table:formula="of:=RAND()" office:value-type="float" office:value="0.872406005859375">
            <text:p>0,8724060059</text:p>
          </table:table-cell>
          <table:table-cell table:style-name="ce4" table:formula="of:=RAND()" office:value-type="float" office:value="0.473541259765625">
            <text:p>0,4735412598</text:p>
          </table:table-cell>
          <table:table-cell table:style-name="ce4" table:formula="of:=ABS([.B194]-[.C194])" office:value-type="float" office:value="0.39886474609375">
            <text:p>0,3988647461</text:p>
          </table:table-cell>
          <table:table-cell table:style-name="ce4" table:formula="of:=IF([.D19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4">
            <text:p>194</text:p>
          </table:table-cell>
          <table:table-cell table:style-name="ce4" table:formula="of:=RAND()" office:value-type="float" office:value="0.016448974609375">
            <text:p>0,0164489746</text:p>
          </table:table-cell>
          <table:table-cell table:style-name="ce4" table:formula="of:=RAND()" office:value-type="float" office:value="0.438018798828125">
            <text:p>0,4380187988</text:p>
          </table:table-cell>
          <table:table-cell table:style-name="ce4" table:formula="of:=ABS([.B195]-[.C195])" office:value-type="float" office:value="0.42156982421875">
            <text:p>0,4215698242</text:p>
          </table:table-cell>
          <table:table-cell table:style-name="ce4" table:formula="of:=IF([.D19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5">
            <text:p>195</text:p>
          </table:table-cell>
          <table:table-cell table:style-name="ce4" table:formula="of:=RAND()" office:value-type="float" office:value="0.60443115234375">
            <text:p>0,6044311523</text:p>
          </table:table-cell>
          <table:table-cell table:style-name="ce4" table:formula="of:=RAND()" office:value-type="float" office:value="0.269317626953125">
            <text:p>0,269317627</text:p>
          </table:table-cell>
          <table:table-cell table:style-name="ce4" table:formula="of:=ABS([.B196]-[.C196])" office:value-type="float" office:value="0.335113525390625">
            <text:p>0,3351135254</text:p>
          </table:table-cell>
          <table:table-cell table:style-name="ce4" table:formula="of:=IF([.D19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6">
            <text:p>196</text:p>
          </table:table-cell>
          <table:table-cell table:style-name="ce4" table:formula="of:=RAND()" office:value-type="float" office:value="0.9154052734375">
            <text:p>0,9154052734</text:p>
          </table:table-cell>
          <table:table-cell table:style-name="ce4" table:formula="of:=RAND()" office:value-type="float" office:value="0.64361572265625">
            <text:p>0,6436157227</text:p>
          </table:table-cell>
          <table:table-cell table:style-name="ce4" table:formula="of:=ABS([.B197]-[.C197])" office:value-type="float" office:value="0.27178955078125">
            <text:p>0,2717895508</text:p>
          </table:table-cell>
          <table:table-cell table:style-name="ce4" table:formula="of:=IF([.D19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7">
            <text:p>197</text:p>
          </table:table-cell>
          <table:table-cell table:style-name="ce4" table:formula="of:=RAND()" office:value-type="float" office:value="0.436126708984375">
            <text:p>0,436126709</text:p>
          </table:table-cell>
          <table:table-cell table:style-name="ce4" table:formula="of:=RAND()" office:value-type="float" office:value="0.86334228515625">
            <text:p>0,8633422852</text:p>
          </table:table-cell>
          <table:table-cell table:style-name="ce4" table:formula="of:=ABS([.B198]-[.C198])" office:value-type="float" office:value="0.427215576171875">
            <text:p>0,4272155762</text:p>
          </table:table-cell>
          <table:table-cell table:style-name="ce4" table:formula="of:=IF([.D19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8">
            <text:p>198</text:p>
          </table:table-cell>
          <table:table-cell table:style-name="ce4" table:formula="of:=RAND()" office:value-type="float" office:value="0.579376220703125">
            <text:p>0,5793762207</text:p>
          </table:table-cell>
          <table:table-cell table:style-name="ce4" table:formula="of:=RAND()" office:value-type="float" office:value="0.848236083984375">
            <text:p>0,848236084</text:p>
          </table:table-cell>
          <table:table-cell table:style-name="ce4" table:formula="of:=ABS([.B199]-[.C199])" office:value-type="float" office:value="0.26885986328125">
            <text:p>0,2688598633</text:p>
          </table:table-cell>
          <table:table-cell table:style-name="ce4" table:formula="of:=IF([.D19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99">
            <text:p>199</text:p>
          </table:table-cell>
          <table:table-cell table:style-name="ce4" table:formula="of:=RAND()" office:value-type="float" office:value="0.59234619140625">
            <text:p>0,5923461914</text:p>
          </table:table-cell>
          <table:table-cell table:style-name="ce4" table:formula="of:=RAND()" office:value-type="float" office:value="0.90673828125">
            <text:p>0,9067382813</text:p>
          </table:table-cell>
          <table:table-cell table:style-name="ce4" table:formula="of:=ABS([.B200]-[.C200])" office:value-type="float" office:value="0.31439208984375">
            <text:p>0,3143920898</text:p>
          </table:table-cell>
          <table:table-cell table:style-name="ce4" table:formula="of:=IF([.D20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0">
            <text:p>200</text:p>
          </table:table-cell>
          <table:table-cell table:style-name="ce4" table:formula="of:=RAND()" office:value-type="float" office:value="0.740570068359375">
            <text:p>0,7405700684</text:p>
          </table:table-cell>
          <table:table-cell table:style-name="ce4" table:formula="of:=RAND()" office:value-type="float" office:value="0.342559814453125">
            <text:p>0,3425598145</text:p>
          </table:table-cell>
          <table:table-cell table:style-name="ce4" table:formula="of:=ABS([.B201]-[.C201])" office:value-type="float" office:value="0.39801025390625">
            <text:p>0,3980102539</text:p>
          </table:table-cell>
          <table:table-cell table:style-name="ce4" table:formula="of:=IF([.D20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1">
            <text:p>201</text:p>
          </table:table-cell>
          <table:table-cell table:style-name="ce4" table:formula="of:=RAND()" office:value-type="float" office:value="0.034454345703125">
            <text:p>0,0344543457</text:p>
          </table:table-cell>
          <table:table-cell table:style-name="ce4" table:formula="of:=RAND()" office:value-type="float" office:value="0.89105224609375">
            <text:p>0,8910522461</text:p>
          </table:table-cell>
          <table:table-cell table:style-name="ce4" table:formula="of:=ABS([.B202]-[.C202])" office:value-type="float" office:value="0.856597900390625">
            <text:p>0,8565979004</text:p>
          </table:table-cell>
          <table:table-cell table:style-name="ce4" table:formula="of:=IF([.D20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4" table:formula="of:=RAND()" office:value-type="float" office:value="0.39959716796875">
            <text:p>0,399597168</text:p>
          </table:table-cell>
          <table:table-cell table:style-name="ce4" table:formula="of:=RAND()" office:value-type="float" office:value="0.434478759765625">
            <text:p>0,4344787598</text:p>
          </table:table-cell>
          <table:table-cell table:style-name="ce4" table:formula="of:=ABS([.B203]-[.C203])" office:value-type="float" office:value="0.034881591796875">
            <text:p>0,0348815918</text:p>
          </table:table-cell>
          <table:table-cell table:style-name="ce4" table:formula="of:=IF([.D20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4" table:formula="of:=RAND()" office:value-type="float" office:value="0.905670166015625">
            <text:p>0,905670166</text:p>
          </table:table-cell>
          <table:table-cell table:style-name="ce4" table:formula="of:=RAND()" office:value-type="float" office:value="0.541534423828125">
            <text:p>0,5415344238</text:p>
          </table:table-cell>
          <table:table-cell table:style-name="ce4" table:formula="of:=ABS([.B204]-[.C204])" office:value-type="float" office:value="0.3641357421875">
            <text:p>0,3641357422</text:p>
          </table:table-cell>
          <table:table-cell table:style-name="ce4" table:formula="of:=IF([.D20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4">
            <text:p>204</text:p>
          </table:table-cell>
          <table:table-cell table:style-name="ce4" table:formula="of:=RAND()" office:value-type="float" office:value="0.084381103515625">
            <text:p>0,0843811035</text:p>
          </table:table-cell>
          <table:table-cell table:style-name="ce4" table:formula="of:=RAND()" office:value-type="float" office:value="0.23785400390625">
            <text:p>0,2378540039</text:p>
          </table:table-cell>
          <table:table-cell table:style-name="ce4" table:formula="of:=ABS([.B205]-[.C205])" office:value-type="float" office:value="0.153472900390625">
            <text:p>0,1534729004</text:p>
          </table:table-cell>
          <table:table-cell table:style-name="ce4" table:formula="of:=IF([.D20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5">
            <text:p>205</text:p>
          </table:table-cell>
          <table:table-cell table:style-name="ce4" table:formula="of:=RAND()" office:value-type="float" office:value="0.111175537109375">
            <text:p>0,1111755371</text:p>
          </table:table-cell>
          <table:table-cell table:style-name="ce4" table:formula="of:=RAND()" office:value-type="float" office:value="0.165283203125">
            <text:p>0,1652832031</text:p>
          </table:table-cell>
          <table:table-cell table:style-name="ce4" table:formula="of:=ABS([.B206]-[.C206])" office:value-type="float" office:value="0.054107666015625">
            <text:p>0,054107666</text:p>
          </table:table-cell>
          <table:table-cell table:style-name="ce4" table:formula="of:=IF([.D20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6">
            <text:p>206</text:p>
          </table:table-cell>
          <table:table-cell table:style-name="ce4" table:formula="of:=RAND()" office:value-type="float" office:value="0.322174072265625">
            <text:p>0,3221740723</text:p>
          </table:table-cell>
          <table:table-cell table:style-name="ce4" table:formula="of:=RAND()" office:value-type="float" office:value="0.056915283203125">
            <text:p>0,0569152832</text:p>
          </table:table-cell>
          <table:table-cell table:style-name="ce4" table:formula="of:=ABS([.B207]-[.C207])" office:value-type="float" office:value="0.2652587890625">
            <text:p>0,2652587891</text:p>
          </table:table-cell>
          <table:table-cell table:style-name="ce4" table:formula="of:=IF([.D20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7">
            <text:p>207</text:p>
          </table:table-cell>
          <table:table-cell table:style-name="ce4" table:formula="of:=RAND()" office:value-type="float" office:value="0.814544677734375">
            <text:p>0,8145446777</text:p>
          </table:table-cell>
          <table:table-cell table:style-name="ce4" table:formula="of:=RAND()" office:value-type="float" office:value="0.360992431640625">
            <text:p>0,3609924316</text:p>
          </table:table-cell>
          <table:table-cell table:style-name="ce4" table:formula="of:=ABS([.B208]-[.C208])" office:value-type="float" office:value="0.45355224609375">
            <text:p>0,4535522461</text:p>
          </table:table-cell>
          <table:table-cell table:style-name="ce4" table:formula="of:=IF([.D20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4" table:formula="of:=RAND()" office:value-type="float" office:value="0.355255126953125">
            <text:p>0,355255127</text:p>
          </table:table-cell>
          <table:table-cell table:style-name="ce4" table:formula="of:=RAND()" office:value-type="float" office:value="0.022705078125">
            <text:p>0,0227050781</text:p>
          </table:table-cell>
          <table:table-cell table:style-name="ce4" table:formula="of:=ABS([.B209]-[.C209])" office:value-type="float" office:value="0.332550048828125">
            <text:p>0,3325500488</text:p>
          </table:table-cell>
          <table:table-cell table:style-name="ce4" table:formula="of:=IF([.D20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4" table:formula="of:=RAND()" office:value-type="float" office:value="0.131103515625">
            <text:p>0,1311035156</text:p>
          </table:table-cell>
          <table:table-cell table:style-name="ce4" table:formula="of:=RAND()" office:value-type="float" office:value="0.995941162109375">
            <text:p>0,9959411621</text:p>
          </table:table-cell>
          <table:table-cell table:style-name="ce4" table:formula="of:=ABS([.B210]-[.C210])" office:value-type="float" office:value="0.864837646484375">
            <text:p>0,8648376465</text:p>
          </table:table-cell>
          <table:table-cell table:style-name="ce4" table:formula="of:=IF([.D21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0">
            <text:p>210</text:p>
          </table:table-cell>
          <table:table-cell table:style-name="ce4" table:formula="of:=RAND()" office:value-type="float" office:value="0.632354736328125">
            <text:p>0,6323547363</text:p>
          </table:table-cell>
          <table:table-cell table:style-name="ce4" table:formula="of:=RAND()" office:value-type="float" office:value="0.137451171875">
            <text:p>0,1374511719</text:p>
          </table:table-cell>
          <table:table-cell table:style-name="ce4" table:formula="of:=ABS([.B211]-[.C211])" office:value-type="float" office:value="0.494903564453125">
            <text:p>0,4949035645</text:p>
          </table:table-cell>
          <table:table-cell table:style-name="ce4" table:formula="of:=IF([.D21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4" table:formula="of:=RAND()" office:value-type="float" office:value="0.799835205078125">
            <text:p>0,7998352051</text:p>
          </table:table-cell>
          <table:table-cell table:style-name="ce4" table:formula="of:=RAND()" office:value-type="float" office:value="0.857147216796875">
            <text:p>0,8571472168</text:p>
          </table:table-cell>
          <table:table-cell table:style-name="ce4" table:formula="of:=ABS([.B212]-[.C212])" office:value-type="float" office:value="0.05731201171875">
            <text:p>0,0573120117</text:p>
          </table:table-cell>
          <table:table-cell table:style-name="ce4" table:formula="of:=IF([.D21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4" table:formula="of:=RAND()" office:value-type="float" office:value="0.106689453125">
            <text:p>0,1066894531</text:p>
          </table:table-cell>
          <table:table-cell table:style-name="ce4" table:formula="of:=RAND()" office:value-type="float" office:value="0.38372802734375">
            <text:p>0,3837280273</text:p>
          </table:table-cell>
          <table:table-cell table:style-name="ce4" table:formula="of:=ABS([.B213]-[.C213])" office:value-type="float" office:value="0.27703857421875">
            <text:p>0,2770385742</text:p>
          </table:table-cell>
          <table:table-cell table:style-name="ce4" table:formula="of:=IF([.D21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13">
            <text:p>213</text:p>
          </table:table-cell>
          <table:table-cell table:style-name="ce4" table:formula="of:=RAND()" office:value-type="float" office:value="0.1153564453125">
            <text:p>0,1153564453</text:p>
          </table:table-cell>
          <table:table-cell table:style-name="ce4" table:formula="of:=RAND()" office:value-type="float" office:value="0.8824462890625">
            <text:p>0,8824462891</text:p>
          </table:table-cell>
          <table:table-cell table:style-name="ce4" table:formula="of:=ABS([.B214]-[.C214])" office:value-type="float" office:value="0.76708984375">
            <text:p>0,7670898438</text:p>
          </table:table-cell>
          <table:table-cell table:style-name="ce4" table:formula="of:=IF([.D21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4" table:formula="of:=RAND()" office:value-type="float" office:value="0.87176513671875">
            <text:p>0,8717651367</text:p>
          </table:table-cell>
          <table:table-cell table:style-name="ce4" table:formula="of:=RAND()" office:value-type="float" office:value="0.054107666015625">
            <text:p>0,054107666</text:p>
          </table:table-cell>
          <table:table-cell table:style-name="ce4" table:formula="of:=ABS([.B215]-[.C215])" office:value-type="float" office:value="0.817657470703125">
            <text:p>0,8176574707</text:p>
          </table:table-cell>
          <table:table-cell table:style-name="ce4" table:formula="of:=IF([.D21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4" table:formula="of:=RAND()" office:value-type="float" office:value="0.900482177734375">
            <text:p>0,9004821777</text:p>
          </table:table-cell>
          <table:table-cell table:style-name="ce4" table:formula="of:=RAND()" office:value-type="float" office:value="0.37774658203125">
            <text:p>0,377746582</text:p>
          </table:table-cell>
          <table:table-cell table:style-name="ce4" table:formula="of:=ABS([.B216]-[.C216])" office:value-type="float" office:value="0.522735595703125">
            <text:p>0,5227355957</text:p>
          </table:table-cell>
          <table:table-cell table:style-name="ce4" table:formula="of:=IF([.D21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6">
            <text:p>216</text:p>
          </table:table-cell>
          <table:table-cell table:style-name="ce4" table:formula="of:=RAND()" office:value-type="float" office:value="0.1663818359375">
            <text:p>0,1663818359</text:p>
          </table:table-cell>
          <table:table-cell table:style-name="ce4" table:formula="of:=RAND()" office:value-type="float" office:value="0.95782470703125">
            <text:p>0,957824707</text:p>
          </table:table-cell>
          <table:table-cell table:style-name="ce4" table:formula="of:=ABS([.B217]-[.C217])" office:value-type="float" office:value="0.79144287109375">
            <text:p>0,7914428711</text:p>
          </table:table-cell>
          <table:table-cell table:style-name="ce4" table:formula="of:=IF([.D21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7">
            <text:p>217</text:p>
          </table:table-cell>
          <table:table-cell table:style-name="ce4" table:formula="of:=RAND()" office:value-type="float" office:value="0.801483154296875">
            <text:p>0,8014831543</text:p>
          </table:table-cell>
          <table:table-cell table:style-name="ce4" table:formula="of:=RAND()" office:value-type="float" office:value="0.127166748046875">
            <text:p>0,127166748</text:p>
          </table:table-cell>
          <table:table-cell table:style-name="ce4" table:formula="of:=ABS([.B218]-[.C218])" office:value-type="float" office:value="0.67431640625">
            <text:p>0,6743164063</text:p>
          </table:table-cell>
          <table:table-cell table:style-name="ce4" table:formula="of:=IF([.D21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18">
            <text:p>218</text:p>
          </table:table-cell>
          <table:table-cell table:style-name="ce4" table:formula="of:=RAND()" office:value-type="float" office:value="0.27996826171875">
            <text:p>0,2799682617</text:p>
          </table:table-cell>
          <table:table-cell table:style-name="ce4" table:formula="of:=RAND()" office:value-type="float" office:value="0.66064453125">
            <text:p>0,6606445313</text:p>
          </table:table-cell>
          <table:table-cell table:style-name="ce4" table:formula="of:=ABS([.B219]-[.C219])" office:value-type="float" office:value="0.38067626953125">
            <text:p>0,3806762695</text:p>
          </table:table-cell>
          <table:table-cell table:style-name="ce4" table:formula="of:=IF([.D21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19">
            <text:p>219</text:p>
          </table:table-cell>
          <table:table-cell table:style-name="ce4" table:formula="of:=RAND()" office:value-type="float" office:value="0.686431884765625">
            <text:p>0,6864318848</text:p>
          </table:table-cell>
          <table:table-cell table:style-name="ce4" table:formula="of:=RAND()" office:value-type="float" office:value="0.801788330078125">
            <text:p>0,8017883301</text:p>
          </table:table-cell>
          <table:table-cell table:style-name="ce4" table:formula="of:=ABS([.B220]-[.C220])" office:value-type="float" office:value="0.1153564453125">
            <text:p>0,1153564453</text:p>
          </table:table-cell>
          <table:table-cell table:style-name="ce4" table:formula="of:=IF([.D22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4" table:formula="of:=RAND()" office:value-type="float" office:value="0.389801025390625">
            <text:p>0,3898010254</text:p>
          </table:table-cell>
          <table:table-cell table:style-name="ce4" table:formula="of:=RAND()" office:value-type="float" office:value="0.414215087890625">
            <text:p>0,4142150879</text:p>
          </table:table-cell>
          <table:table-cell table:style-name="ce4" table:formula="of:=ABS([.B221]-[.C221])" office:value-type="float" office:value="0.0244140625">
            <text:p>0,0244140625</text:p>
          </table:table-cell>
          <table:table-cell table:style-name="ce4" table:formula="of:=IF([.D22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4" table:formula="of:=RAND()" office:value-type="float" office:value="0.42864990234375">
            <text:p>0,4286499023</text:p>
          </table:table-cell>
          <table:table-cell table:style-name="ce4" table:formula="of:=RAND()" office:value-type="float" office:value="0.57354736328125">
            <text:p>0,5735473633</text:p>
          </table:table-cell>
          <table:table-cell table:style-name="ce4" table:formula="of:=ABS([.B222]-[.C222])" office:value-type="float" office:value="0.1448974609375">
            <text:p>0,1448974609</text:p>
          </table:table-cell>
          <table:table-cell table:style-name="ce4" table:formula="of:=IF([.D22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2">
            <text:p>222</text:p>
          </table:table-cell>
          <table:table-cell table:style-name="ce4" table:formula="of:=RAND()" office:value-type="float" office:value="0.86077880859375">
            <text:p>0,8607788086</text:p>
          </table:table-cell>
          <table:table-cell table:style-name="ce4" table:formula="of:=RAND()" office:value-type="float" office:value="0.931060791015625">
            <text:p>0,931060791</text:p>
          </table:table-cell>
          <table:table-cell table:style-name="ce4" table:formula="of:=ABS([.B223]-[.C223])" office:value-type="float" office:value="0.070281982421875">
            <text:p>0,0702819824</text:p>
          </table:table-cell>
          <table:table-cell table:style-name="ce4" table:formula="of:=IF([.D22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3">
            <text:p>223</text:p>
          </table:table-cell>
          <table:table-cell table:style-name="ce4" table:formula="of:=RAND()" office:value-type="float" office:value="0.856048583984375">
            <text:p>0,856048584</text:p>
          </table:table-cell>
          <table:table-cell table:style-name="ce4" table:formula="of:=RAND()" office:value-type="float" office:value="0.3404541015625">
            <text:p>0,3404541016</text:p>
          </table:table-cell>
          <table:table-cell table:style-name="ce4" table:formula="of:=ABS([.B224]-[.C224])" office:value-type="float" office:value="0.515594482421875">
            <text:p>0,5155944824</text:p>
          </table:table-cell>
          <table:table-cell table:style-name="ce4" table:formula="of:=IF([.D22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4" table:formula="of:=RAND()" office:value-type="float" office:value="0.039459228515625">
            <text:p>0,0394592285</text:p>
          </table:table-cell>
          <table:table-cell table:style-name="ce4" table:formula="of:=RAND()" office:value-type="float" office:value="0.661529541015625">
            <text:p>0,661529541</text:p>
          </table:table-cell>
          <table:table-cell table:style-name="ce4" table:formula="of:=ABS([.B225]-[.C225])" office:value-type="float" office:value="0.6220703125">
            <text:p>0,6220703125</text:p>
          </table:table-cell>
          <table:table-cell table:style-name="ce4" table:formula="of:=IF([.D22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25">
            <text:p>225</text:p>
          </table:table-cell>
          <table:table-cell table:style-name="ce4" table:formula="of:=RAND()" office:value-type="float" office:value="0.147735595703125">
            <text:p>0,1477355957</text:p>
          </table:table-cell>
          <table:table-cell table:style-name="ce4" table:formula="of:=RAND()" office:value-type="float" office:value="0.469451904296875">
            <text:p>0,4694519043</text:p>
          </table:table-cell>
          <table:table-cell table:style-name="ce4" table:formula="of:=ABS([.B226]-[.C226])" office:value-type="float" office:value="0.32171630859375">
            <text:p>0,3217163086</text:p>
          </table:table-cell>
          <table:table-cell table:style-name="ce4" table:formula="of:=IF([.D22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6">
            <text:p>226</text:p>
          </table:table-cell>
          <table:table-cell table:style-name="ce4" table:formula="of:=RAND()" office:value-type="float" office:value="0.07366943359375">
            <text:p>0,0736694336</text:p>
          </table:table-cell>
          <table:table-cell table:style-name="ce4" table:formula="of:=RAND()" office:value-type="float" office:value="0.72906494140625">
            <text:p>0,7290649414</text:p>
          </table:table-cell>
          <table:table-cell table:style-name="ce4" table:formula="of:=ABS([.B227]-[.C227])" office:value-type="float" office:value="0.6553955078125">
            <text:p>0,6553955078</text:p>
          </table:table-cell>
          <table:table-cell table:style-name="ce4" table:formula="of:=IF([.D22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27">
            <text:p>227</text:p>
          </table:table-cell>
          <table:table-cell table:style-name="ce4" table:formula="of:=RAND()" office:value-type="float" office:value="0.459014892578125">
            <text:p>0,4590148926</text:p>
          </table:table-cell>
          <table:table-cell table:style-name="ce4" table:formula="of:=RAND()" office:value-type="float" office:value="0.46295166015625">
            <text:p>0,4629516602</text:p>
          </table:table-cell>
          <table:table-cell table:style-name="ce4" table:formula="of:=ABS([.B228]-[.C228])" office:value-type="float" office:value="0.003936767578125">
            <text:p>0,0039367676</text:p>
          </table:table-cell>
          <table:table-cell table:style-name="ce4" table:formula="of:=IF([.D22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4" table:formula="of:=RAND()" office:value-type="float" office:value="0.788482666015625">
            <text:p>0,788482666</text:p>
          </table:table-cell>
          <table:table-cell table:style-name="ce4" table:formula="of:=RAND()" office:value-type="float" office:value="0.179779052734375">
            <text:p>0,1797790527</text:p>
          </table:table-cell>
          <table:table-cell table:style-name="ce4" table:formula="of:=ABS([.B229]-[.C229])" office:value-type="float" office:value="0.60870361328125">
            <text:p>0,6087036133</text:p>
          </table:table-cell>
          <table:table-cell table:style-name="ce4" table:formula="of:=IF([.D22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29">
            <text:p>229</text:p>
          </table:table-cell>
          <table:table-cell table:style-name="ce4" table:formula="of:=RAND()" office:value-type="float" office:value="0.056488037109375">
            <text:p>0,0564880371</text:p>
          </table:table-cell>
          <table:table-cell table:style-name="ce4" table:formula="of:=RAND()" office:value-type="float" office:value="0.45550537109375">
            <text:p>0,4555053711</text:p>
          </table:table-cell>
          <table:table-cell table:style-name="ce4" table:formula="of:=ABS([.B230]-[.C230])" office:value-type="float" office:value="0.399017333984375">
            <text:p>0,399017334</text:p>
          </table:table-cell>
          <table:table-cell table:style-name="ce4" table:formula="of:=IF([.D23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0">
            <text:p>230</text:p>
          </table:table-cell>
          <table:table-cell table:style-name="ce4" table:formula="of:=RAND()" office:value-type="float" office:value="0.1502685546875">
            <text:p>0,1502685547</text:p>
          </table:table-cell>
          <table:table-cell table:style-name="ce4" table:formula="of:=RAND()" office:value-type="float" office:value="0.7027587890625">
            <text:p>0,7027587891</text:p>
          </table:table-cell>
          <table:table-cell table:style-name="ce4" table:formula="of:=ABS([.B231]-[.C231])" office:value-type="float" office:value="0.552490234375">
            <text:p>0,5524902344</text:p>
          </table:table-cell>
          <table:table-cell table:style-name="ce4" table:formula="of:=IF([.D23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31">
            <text:p>231</text:p>
          </table:table-cell>
          <table:table-cell table:style-name="ce4" table:formula="of:=RAND()" office:value-type="float" office:value="0.7437744140625">
            <text:p>0,7437744141</text:p>
          </table:table-cell>
          <table:table-cell table:style-name="ce4" table:formula="of:=RAND()" office:value-type="float" office:value="0.947052001953125">
            <text:p>0,947052002</text:p>
          </table:table-cell>
          <table:table-cell table:style-name="ce4" table:formula="of:=ABS([.B232]-[.C232])" office:value-type="float" office:value="0.203277587890625">
            <text:p>0,2032775879</text:p>
          </table:table-cell>
          <table:table-cell table:style-name="ce4" table:formula="of:=IF([.D23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4" table:formula="of:=RAND()" office:value-type="float" office:value="0.349761962890625">
            <text:p>0,3497619629</text:p>
          </table:table-cell>
          <table:table-cell table:style-name="ce4" table:formula="of:=RAND()" office:value-type="float" office:value="0.477447509765625">
            <text:p>0,4774475098</text:p>
          </table:table-cell>
          <table:table-cell table:style-name="ce4" table:formula="of:=ABS([.B233]-[.C233])" office:value-type="float" office:value="0.127685546875">
            <text:p>0,1276855469</text:p>
          </table:table-cell>
          <table:table-cell table:style-name="ce4" table:formula="of:=IF([.D23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3">
            <text:p>233</text:p>
          </table:table-cell>
          <table:table-cell table:style-name="ce4" table:formula="of:=RAND()" office:value-type="float" office:value="0.859771728515625">
            <text:p>0,8597717285</text:p>
          </table:table-cell>
          <table:table-cell table:style-name="ce4" table:formula="of:=RAND()" office:value-type="float" office:value="0.67828369140625">
            <text:p>0,6782836914</text:p>
          </table:table-cell>
          <table:table-cell table:style-name="ce4" table:formula="of:=ABS([.B234]-[.C234])" office:value-type="float" office:value="0.181488037109375">
            <text:p>0,1814880371</text:p>
          </table:table-cell>
          <table:table-cell table:style-name="ce4" table:formula="of:=IF([.D23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4">
            <text:p>234</text:p>
          </table:table-cell>
          <table:table-cell table:style-name="ce4" table:formula="of:=RAND()" office:value-type="float" office:value="0.035675048828125">
            <text:p>0,0356750488</text:p>
          </table:table-cell>
          <table:table-cell table:style-name="ce4" table:formula="of:=RAND()" office:value-type="float" office:value="0.304046630859375">
            <text:p>0,3040466309</text:p>
          </table:table-cell>
          <table:table-cell table:style-name="ce4" table:formula="of:=ABS([.B235]-[.C235])" office:value-type="float" office:value="0.26837158203125">
            <text:p>0,268371582</text:p>
          </table:table-cell>
          <table:table-cell table:style-name="ce4" table:formula="of:=IF([.D23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5">
            <text:p>235</text:p>
          </table:table-cell>
          <table:table-cell table:style-name="ce4" table:formula="of:=RAND()" office:value-type="float" office:value="0.63031005859375">
            <text:p>0,6303100586</text:p>
          </table:table-cell>
          <table:table-cell table:style-name="ce4" table:formula="of:=RAND()" office:value-type="float" office:value="0.05517578125">
            <text:p>0,0551757813</text:p>
          </table:table-cell>
          <table:table-cell table:style-name="ce4" table:formula="of:=ABS([.B236]-[.C236])" office:value-type="float" office:value="0.57513427734375">
            <text:p>0,5751342773</text:p>
          </table:table-cell>
          <table:table-cell table:style-name="ce4" table:formula="of:=IF([.D23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36">
            <text:p>236</text:p>
          </table:table-cell>
          <table:table-cell table:style-name="ce4" table:formula="of:=RAND()" office:value-type="float" office:value="0.729766845703125">
            <text:p>0,7297668457</text:p>
          </table:table-cell>
          <table:table-cell table:style-name="ce4" table:formula="of:=RAND()" office:value-type="float" office:value="0.673492431640625">
            <text:p>0,6734924316</text:p>
          </table:table-cell>
          <table:table-cell table:style-name="ce4" table:formula="of:=ABS([.B237]-[.C237])" office:value-type="float" office:value="0.0562744140625">
            <text:p>0,0562744141</text:p>
          </table:table-cell>
          <table:table-cell table:style-name="ce4" table:formula="of:=IF([.D23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7">
            <text:p>237</text:p>
          </table:table-cell>
          <table:table-cell table:style-name="ce4" table:formula="of:=RAND()" office:value-type="float" office:value="0.154632568359375">
            <text:p>0,1546325684</text:p>
          </table:table-cell>
          <table:table-cell table:style-name="ce4" table:formula="of:=RAND()" office:value-type="float" office:value="0.028533935546875">
            <text:p>0,0285339355</text:p>
          </table:table-cell>
          <table:table-cell table:style-name="ce4" table:formula="of:=ABS([.B238]-[.C238])" office:value-type="float" office:value="0.1260986328125">
            <text:p>0,1260986328</text:p>
          </table:table-cell>
          <table:table-cell table:style-name="ce4" table:formula="of:=IF([.D23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8">
            <text:p>238</text:p>
          </table:table-cell>
          <table:table-cell table:style-name="ce4" table:formula="of:=RAND()" office:value-type="float" office:value="0.954925537109375">
            <text:p>0,9549255371</text:p>
          </table:table-cell>
          <table:table-cell table:style-name="ce4" table:formula="of:=RAND()" office:value-type="float" office:value="0.933135986328125">
            <text:p>0,9331359863</text:p>
          </table:table-cell>
          <table:table-cell table:style-name="ce4" table:formula="of:=ABS([.B239]-[.C239])" office:value-type="float" office:value="0.02178955078125">
            <text:p>0,0217895508</text:p>
          </table:table-cell>
          <table:table-cell table:style-name="ce4" table:formula="of:=IF([.D23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4" table:formula="of:=RAND()" office:value-type="float" office:value="0.80780029296875">
            <text:p>0,807800293</text:p>
          </table:table-cell>
          <table:table-cell table:style-name="ce4" table:formula="of:=RAND()" office:value-type="float" office:value="0.834869384765625">
            <text:p>0,8348693848</text:p>
          </table:table-cell>
          <table:table-cell table:style-name="ce4" table:formula="of:=ABS([.B240]-[.C240])" office:value-type="float" office:value="0.027069091796875">
            <text:p>0,0270690918</text:p>
          </table:table-cell>
          <table:table-cell table:style-name="ce4" table:formula="of:=IF([.D24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4" table:formula="of:=RAND()" office:value-type="float" office:value="0.107391357421875">
            <text:p>0,1073913574</text:p>
          </table:table-cell>
          <table:table-cell table:style-name="ce4" table:formula="of:=RAND()" office:value-type="float" office:value="0.204345703125">
            <text:p>0,2043457031</text:p>
          </table:table-cell>
          <table:table-cell table:style-name="ce4" table:formula="of:=ABS([.B241]-[.C241])" office:value-type="float" office:value="0.096954345703125">
            <text:p>0,0969543457</text:p>
          </table:table-cell>
          <table:table-cell table:style-name="ce4" table:formula="of:=IF([.D24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1">
            <text:p>241</text:p>
          </table:table-cell>
          <table:table-cell table:style-name="ce4" table:formula="of:=RAND()" office:value-type="float" office:value="0.34051513671875">
            <text:p>0,3405151367</text:p>
          </table:table-cell>
          <table:table-cell table:style-name="ce4" table:formula="of:=RAND()" office:value-type="float" office:value="0.50469970703125">
            <text:p>0,504699707</text:p>
          </table:table-cell>
          <table:table-cell table:style-name="ce4" table:formula="of:=ABS([.B242]-[.C242])" office:value-type="float" office:value="0.1641845703125">
            <text:p>0,1641845703</text:p>
          </table:table-cell>
          <table:table-cell table:style-name="ce4" table:formula="of:=IF([.D24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2">
            <text:p>242</text:p>
          </table:table-cell>
          <table:table-cell table:style-name="ce4" table:formula="of:=RAND()" office:value-type="float" office:value="0.604278564453125">
            <text:p>0,6042785645</text:p>
          </table:table-cell>
          <table:table-cell table:style-name="ce4" table:formula="of:=RAND()" office:value-type="float" office:value="0.208221435546875">
            <text:p>0,2082214355</text:p>
          </table:table-cell>
          <table:table-cell table:style-name="ce4" table:formula="of:=ABS([.B243]-[.C243])" office:value-type="float" office:value="0.39605712890625">
            <text:p>0,3960571289</text:p>
          </table:table-cell>
          <table:table-cell table:style-name="ce4" table:formula="of:=IF([.D24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3">
            <text:p>243</text:p>
          </table:table-cell>
          <table:table-cell table:style-name="ce4" table:formula="of:=RAND()" office:value-type="float" office:value="0.45721435546875">
            <text:p>0,4572143555</text:p>
          </table:table-cell>
          <table:table-cell table:style-name="ce4" table:formula="of:=RAND()" office:value-type="float" office:value="0.544891357421875">
            <text:p>0,5448913574</text:p>
          </table:table-cell>
          <table:table-cell table:style-name="ce4" table:formula="of:=ABS([.B244]-[.C244])" office:value-type="float" office:value="0.087677001953125">
            <text:p>0,087677002</text:p>
          </table:table-cell>
          <table:table-cell table:style-name="ce4" table:formula="of:=IF([.D24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4" table:formula="of:=RAND()" office:value-type="float" office:value="0.33795166015625">
            <text:p>0,3379516602</text:p>
          </table:table-cell>
          <table:table-cell table:style-name="ce4" table:formula="of:=RAND()" office:value-type="float" office:value="0.656005859375">
            <text:p>0,6560058594</text:p>
          </table:table-cell>
          <table:table-cell table:style-name="ce4" table:formula="of:=ABS([.B245]-[.C245])" office:value-type="float" office:value="0.31805419921875">
            <text:p>0,3180541992</text:p>
          </table:table-cell>
          <table:table-cell table:style-name="ce4" table:formula="of:=IF([.D24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5">
            <text:p>245</text:p>
          </table:table-cell>
          <table:table-cell table:style-name="ce4" table:formula="of:=RAND()" office:value-type="float" office:value="0.154296875">
            <text:p>0,154296875</text:p>
          </table:table-cell>
          <table:table-cell table:style-name="ce4" table:formula="of:=RAND()" office:value-type="float" office:value="0.700958251953125">
            <text:p>0,700958252</text:p>
          </table:table-cell>
          <table:table-cell table:style-name="ce4" table:formula="of:=ABS([.B246]-[.C246])" office:value-type="float" office:value="0.546661376953125">
            <text:p>0,546661377</text:p>
          </table:table-cell>
          <table:table-cell table:style-name="ce4" table:formula="of:=IF([.D24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46">
            <text:p>246</text:p>
          </table:table-cell>
          <table:table-cell table:style-name="ce4" table:formula="of:=RAND()" office:value-type="float" office:value="0.967864990234375">
            <text:p>0,9678649902</text:p>
          </table:table-cell>
          <table:table-cell table:style-name="ce4" table:formula="of:=RAND()" office:value-type="float" office:value="0.35986328125">
            <text:p>0,3598632813</text:p>
          </table:table-cell>
          <table:table-cell table:style-name="ce4" table:formula="of:=ABS([.B247]-[.C247])" office:value-type="float" office:value="0.608001708984375">
            <text:p>0,608001709</text:p>
          </table:table-cell>
          <table:table-cell table:style-name="ce4" table:formula="of:=IF([.D24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4" table:formula="of:=RAND()" office:value-type="float" office:value="0.5989990234375">
            <text:p>0,5989990234</text:p>
          </table:table-cell>
          <table:table-cell table:style-name="ce4" table:formula="of:=RAND()" office:value-type="float" office:value="0.20574951171875">
            <text:p>0,2057495117</text:p>
          </table:table-cell>
          <table:table-cell table:style-name="ce4" table:formula="of:=ABS([.B248]-[.C248])" office:value-type="float" office:value="0.39324951171875">
            <text:p>0,3932495117</text:p>
          </table:table-cell>
          <table:table-cell table:style-name="ce4" table:formula="of:=IF([.D24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48">
            <text:p>248</text:p>
          </table:table-cell>
          <table:table-cell table:style-name="ce4" table:formula="of:=RAND()" office:value-type="float" office:value="0.082061767578125">
            <text:p>0,0820617676</text:p>
          </table:table-cell>
          <table:table-cell table:style-name="ce4" table:formula="of:=RAND()" office:value-type="float" office:value="0.72100830078125">
            <text:p>0,7210083008</text:p>
          </table:table-cell>
          <table:table-cell table:style-name="ce4" table:formula="of:=ABS([.B249]-[.C249])" office:value-type="float" office:value="0.638946533203125">
            <text:p>0,6389465332</text:p>
          </table:table-cell>
          <table:table-cell table:style-name="ce4" table:formula="of:=IF([.D24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49">
            <text:p>249</text:p>
          </table:table-cell>
          <table:table-cell table:style-name="ce4" table:formula="of:=RAND()" office:value-type="float" office:value="0.830657958984375">
            <text:p>0,830657959</text:p>
          </table:table-cell>
          <table:table-cell table:style-name="ce4" table:formula="of:=RAND()" office:value-type="float" office:value="0.420623779296875">
            <text:p>0,4206237793</text:p>
          </table:table-cell>
          <table:table-cell table:style-name="ce4" table:formula="of:=ABS([.B250]-[.C250])" office:value-type="float" office:value="0.4100341796875">
            <text:p>0,4100341797</text:p>
          </table:table-cell>
          <table:table-cell table:style-name="ce4" table:formula="of:=IF([.D25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4" table:formula="of:=RAND()" office:value-type="float" office:value="0.758758544921875">
            <text:p>0,7587585449</text:p>
          </table:table-cell>
          <table:table-cell table:style-name="ce4" table:formula="of:=RAND()" office:value-type="float" office:value="0.7506103515625">
            <text:p>0,7506103516</text:p>
          </table:table-cell>
          <table:table-cell table:style-name="ce4" table:formula="of:=ABS([.B251]-[.C251])" office:value-type="float" office:value="0.008148193359375">
            <text:p>0,0081481934</text:p>
          </table:table-cell>
          <table:table-cell table:style-name="ce4" table:formula="of:=IF([.D25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4" table:formula="of:=RAND()" office:value-type="float" office:value="0.065704345703125">
            <text:p>0,0657043457</text:p>
          </table:table-cell>
          <table:table-cell table:style-name="ce4" table:formula="of:=RAND()" office:value-type="float" office:value="0.27557373046875">
            <text:p>0,2755737305</text:p>
          </table:table-cell>
          <table:table-cell table:style-name="ce4" table:formula="of:=ABS([.B252]-[.C252])" office:value-type="float" office:value="0.209869384765625">
            <text:p>0,2098693848</text:p>
          </table:table-cell>
          <table:table-cell table:style-name="ce4" table:formula="of:=IF([.D25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2">
            <text:p>252</text:p>
          </table:table-cell>
          <table:table-cell table:style-name="ce4" table:formula="of:=RAND()" office:value-type="float" office:value="0.5595703125">
            <text:p>0,5595703125</text:p>
          </table:table-cell>
          <table:table-cell table:style-name="ce4" table:formula="of:=RAND()" office:value-type="float" office:value="0.280517578125">
            <text:p>0,2805175781</text:p>
          </table:table-cell>
          <table:table-cell table:style-name="ce4" table:formula="of:=ABS([.B253]-[.C253])" office:value-type="float" office:value="0.279052734375">
            <text:p>0,2790527344</text:p>
          </table:table-cell>
          <table:table-cell table:style-name="ce4" table:formula="of:=IF([.D25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4" table:formula="of:=RAND()" office:value-type="float" office:value="0.887054443359375">
            <text:p>0,8870544434</text:p>
          </table:table-cell>
          <table:table-cell table:style-name="ce4" table:formula="of:=RAND()" office:value-type="float" office:value="0.41436767578125">
            <text:p>0,4143676758</text:p>
          </table:table-cell>
          <table:table-cell table:style-name="ce4" table:formula="of:=ABS([.B254]-[.C254])" office:value-type="float" office:value="0.472686767578125">
            <text:p>0,4726867676</text:p>
          </table:table-cell>
          <table:table-cell table:style-name="ce4" table:formula="of:=IF([.D25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4" table:formula="of:=RAND()" office:value-type="float" office:value="0.485748291015625">
            <text:p>0,485748291</text:p>
          </table:table-cell>
          <table:table-cell table:style-name="ce4" table:formula="of:=RAND()" office:value-type="float" office:value="0.519500732421875">
            <text:p>0,5195007324</text:p>
          </table:table-cell>
          <table:table-cell table:style-name="ce4" table:formula="of:=ABS([.B255]-[.C255])" office:value-type="float" office:value="0.03375244140625">
            <text:p>0,0337524414</text:p>
          </table:table-cell>
          <table:table-cell table:style-name="ce4" table:formula="of:=IF([.D25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4" table:formula="of:=RAND()" office:value-type="float" office:value="0.099761962890625">
            <text:p>0,0997619629</text:p>
          </table:table-cell>
          <table:table-cell table:style-name="ce4" table:formula="of:=RAND()" office:value-type="float" office:value="0.450927734375">
            <text:p>0,4509277344</text:p>
          </table:table-cell>
          <table:table-cell table:style-name="ce4" table:formula="of:=ABS([.B256]-[.C256])" office:value-type="float" office:value="0.351165771484375">
            <text:p>0,3511657715</text:p>
          </table:table-cell>
          <table:table-cell table:style-name="ce4" table:formula="of:=IF([.D25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6">
            <text:p>256</text:p>
          </table:table-cell>
          <table:table-cell table:style-name="ce4" table:formula="of:=RAND()" office:value-type="float" office:value="0.92840576171875">
            <text:p>0,9284057617</text:p>
          </table:table-cell>
          <table:table-cell table:style-name="ce4" table:formula="of:=RAND()" office:value-type="float" office:value="0.611358642578125">
            <text:p>0,6113586426</text:p>
          </table:table-cell>
          <table:table-cell table:style-name="ce4" table:formula="of:=ABS([.B257]-[.C257])" office:value-type="float" office:value="0.317047119140625">
            <text:p>0,3170471191</text:p>
          </table:table-cell>
          <table:table-cell table:style-name="ce4" table:formula="of:=IF([.D25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7">
            <text:p>257</text:p>
          </table:table-cell>
          <table:table-cell table:style-name="ce4" table:formula="of:=RAND()" office:value-type="float" office:value="0.533905029296875">
            <text:p>0,5339050293</text:p>
          </table:table-cell>
          <table:table-cell table:style-name="ce4" table:formula="of:=RAND()" office:value-type="float" office:value="0.2435302734375">
            <text:p>0,2435302734</text:p>
          </table:table-cell>
          <table:table-cell table:style-name="ce4" table:formula="of:=ABS([.B258]-[.C258])" office:value-type="float" office:value="0.290374755859375">
            <text:p>0,2903747559</text:p>
          </table:table-cell>
          <table:table-cell table:style-name="ce4" table:formula="of:=IF([.D25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4" table:formula="of:=RAND()" office:value-type="float" office:value="0.1444091796875">
            <text:p>0,1444091797</text:p>
          </table:table-cell>
          <table:table-cell table:style-name="ce4" table:formula="of:=RAND()" office:value-type="float" office:value="0.351531982421875">
            <text:p>0,3515319824</text:p>
          </table:table-cell>
          <table:table-cell table:style-name="ce4" table:formula="of:=ABS([.B259]-[.C259])" office:value-type="float" office:value="0.207122802734375">
            <text:p>0,2071228027</text:p>
          </table:table-cell>
          <table:table-cell table:style-name="ce4" table:formula="of:=IF([.D25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4" table:formula="of:=RAND()" office:value-type="float" office:value="0.575958251953125">
            <text:p>0,575958252</text:p>
          </table:table-cell>
          <table:table-cell table:style-name="ce4" table:formula="of:=RAND()" office:value-type="float" office:value="0.592559814453125">
            <text:p>0,5925598145</text:p>
          </table:table-cell>
          <table:table-cell table:style-name="ce4" table:formula="of:=ABS([.B260]-[.C260])" office:value-type="float" office:value="0.0166015625">
            <text:p>0,0166015625</text:p>
          </table:table-cell>
          <table:table-cell table:style-name="ce4" table:formula="of:=IF([.D26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4" table:formula="of:=RAND()" office:value-type="float" office:value="0.28851318359375">
            <text:p>0,2885131836</text:p>
          </table:table-cell>
          <table:table-cell table:style-name="ce4" table:formula="of:=RAND()" office:value-type="float" office:value="0.7178955078125">
            <text:p>0,7178955078</text:p>
          </table:table-cell>
          <table:table-cell table:style-name="ce4" table:formula="of:=ABS([.B261]-[.C261])" office:value-type="float" office:value="0.42938232421875">
            <text:p>0,4293823242</text:p>
          </table:table-cell>
          <table:table-cell table:style-name="ce4" table:formula="of:=IF([.D26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4" table:formula="of:=RAND()" office:value-type="float" office:value="0.7098388671875">
            <text:p>0,7098388672</text:p>
          </table:table-cell>
          <table:table-cell table:style-name="ce4" table:formula="of:=RAND()" office:value-type="float" office:value="0.268463134765625">
            <text:p>0,2684631348</text:p>
          </table:table-cell>
          <table:table-cell table:style-name="ce4" table:formula="of:=ABS([.B262]-[.C262])" office:value-type="float" office:value="0.441375732421875">
            <text:p>0,4413757324</text:p>
          </table:table-cell>
          <table:table-cell table:style-name="ce4" table:formula="of:=IF([.D26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2">
            <text:p>262</text:p>
          </table:table-cell>
          <table:table-cell table:style-name="ce4" table:formula="of:=RAND()" office:value-type="float" office:value="0.53375244140625">
            <text:p>0,5337524414</text:p>
          </table:table-cell>
          <table:table-cell table:style-name="ce4" table:formula="of:=RAND()" office:value-type="float" office:value="0.372344970703125">
            <text:p>0,3723449707</text:p>
          </table:table-cell>
          <table:table-cell table:style-name="ce4" table:formula="of:=ABS([.B263]-[.C263])" office:value-type="float" office:value="0.161407470703125">
            <text:p>0,1614074707</text:p>
          </table:table-cell>
          <table:table-cell table:style-name="ce4" table:formula="of:=IF([.D26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3">
            <text:p>263</text:p>
          </table:table-cell>
          <table:table-cell table:style-name="ce4" table:formula="of:=RAND()" office:value-type="float" office:value="0.849212646484375">
            <text:p>0,8492126465</text:p>
          </table:table-cell>
          <table:table-cell table:style-name="ce4" table:formula="of:=RAND()" office:value-type="float" office:value="0.776123046875">
            <text:p>0,7761230469</text:p>
          </table:table-cell>
          <table:table-cell table:style-name="ce4" table:formula="of:=ABS([.B264]-[.C264])" office:value-type="float" office:value="0.073089599609375">
            <text:p>0,0730895996</text:p>
          </table:table-cell>
          <table:table-cell table:style-name="ce4" table:formula="of:=IF([.D26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4">
            <text:p>264</text:p>
          </table:table-cell>
          <table:table-cell table:style-name="ce4" table:formula="of:=RAND()" office:value-type="float" office:value="0.310760498046875">
            <text:p>0,310760498</text:p>
          </table:table-cell>
          <table:table-cell table:style-name="ce4" table:formula="of:=RAND()" office:value-type="float" office:value="0.789337158203125">
            <text:p>0,7893371582</text:p>
          </table:table-cell>
          <table:table-cell table:style-name="ce4" table:formula="of:=ABS([.B265]-[.C265])" office:value-type="float" office:value="0.47857666015625">
            <text:p>0,4785766602</text:p>
          </table:table-cell>
          <table:table-cell table:style-name="ce4" table:formula="of:=IF([.D26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5">
            <text:p>265</text:p>
          </table:table-cell>
          <table:table-cell table:style-name="ce4" table:formula="of:=RAND()" office:value-type="float" office:value="0.74176025390625">
            <text:p>0,7417602539</text:p>
          </table:table-cell>
          <table:table-cell table:style-name="ce4" table:formula="of:=RAND()" office:value-type="float" office:value="0.761688232421875">
            <text:p>0,7616882324</text:p>
          </table:table-cell>
          <table:table-cell table:style-name="ce4" table:formula="of:=ABS([.B266]-[.C266])" office:value-type="float" office:value="0.019927978515625">
            <text:p>0,0199279785</text:p>
          </table:table-cell>
          <table:table-cell table:style-name="ce4" table:formula="of:=IF([.D26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6">
            <text:p>266</text:p>
          </table:table-cell>
          <table:table-cell table:style-name="ce4" table:formula="of:=RAND()" office:value-type="float" office:value="0.197509765625">
            <text:p>0,1975097656</text:p>
          </table:table-cell>
          <table:table-cell table:style-name="ce4" table:formula="of:=RAND()" office:value-type="float" office:value="0.167633056640625">
            <text:p>0,1676330566</text:p>
          </table:table-cell>
          <table:table-cell table:style-name="ce4" table:formula="of:=ABS([.B267]-[.C267])" office:value-type="float" office:value="0.029876708984375">
            <text:p>0,029876709</text:p>
          </table:table-cell>
          <table:table-cell table:style-name="ce4" table:formula="of:=IF([.D26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7">
            <text:p>267</text:p>
          </table:table-cell>
          <table:table-cell table:style-name="ce4" table:formula="of:=RAND()" office:value-type="float" office:value="0.22723388671875">
            <text:p>0,2272338867</text:p>
          </table:table-cell>
          <table:table-cell table:style-name="ce4" table:formula="of:=RAND()" office:value-type="float" office:value="0.4681396484375">
            <text:p>0,4681396484</text:p>
          </table:table-cell>
          <table:table-cell table:style-name="ce4" table:formula="of:=ABS([.B268]-[.C268])" office:value-type="float" office:value="0.24090576171875">
            <text:p>0,2409057617</text:p>
          </table:table-cell>
          <table:table-cell table:style-name="ce4" table:formula="of:=IF([.D26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4" table:formula="of:=RAND()" office:value-type="float" office:value="0.490814208984375">
            <text:p>0,490814209</text:p>
          </table:table-cell>
          <table:table-cell table:style-name="ce4" table:formula="of:=RAND()" office:value-type="float" office:value="0.781494140625">
            <text:p>0,7814941406</text:p>
          </table:table-cell>
          <table:table-cell table:style-name="ce4" table:formula="of:=ABS([.B269]-[.C269])" office:value-type="float" office:value="0.290679931640625">
            <text:p>0,2906799316</text:p>
          </table:table-cell>
          <table:table-cell table:style-name="ce4" table:formula="of:=IF([.D26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69">
            <text:p>269</text:p>
          </table:table-cell>
          <table:table-cell table:style-name="ce4" table:formula="of:=RAND()" office:value-type="float" office:value="0.630035400390625">
            <text:p>0,6300354004</text:p>
          </table:table-cell>
          <table:table-cell table:style-name="ce4" table:formula="of:=RAND()" office:value-type="float" office:value="0.146240234375">
            <text:p>0,1462402344</text:p>
          </table:table-cell>
          <table:table-cell table:style-name="ce4" table:formula="of:=ABS([.B270]-[.C270])" office:value-type="float" office:value="0.483795166015625">
            <text:p>0,483795166</text:p>
          </table:table-cell>
          <table:table-cell table:style-name="ce4" table:formula="of:=IF([.D27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4" table:formula="of:=RAND()" office:value-type="float" office:value="0.990570068359375">
            <text:p>0,9905700684</text:p>
          </table:table-cell>
          <table:table-cell table:style-name="ce4" table:formula="of:=RAND()" office:value-type="float" office:value="0.927642822265625">
            <text:p>0,9276428223</text:p>
          </table:table-cell>
          <table:table-cell table:style-name="ce4" table:formula="of:=ABS([.B271]-[.C271])" office:value-type="float" office:value="0.06292724609375">
            <text:p>0,0629272461</text:p>
          </table:table-cell>
          <table:table-cell table:style-name="ce4" table:formula="of:=IF([.D27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4" table:formula="of:=RAND()" office:value-type="float" office:value="0.068084716796875">
            <text:p>0,0680847168</text:p>
          </table:table-cell>
          <table:table-cell table:style-name="ce4" table:formula="of:=RAND()" office:value-type="float" office:value="0.8265380859375">
            <text:p>0,8265380859</text:p>
          </table:table-cell>
          <table:table-cell table:style-name="ce4" table:formula="of:=ABS([.B272]-[.C272])" office:value-type="float" office:value="0.758453369140625">
            <text:p>0,7584533691</text:p>
          </table:table-cell>
          <table:table-cell table:style-name="ce4" table:formula="of:=IF([.D27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72">
            <text:p>272</text:p>
          </table:table-cell>
          <table:table-cell table:style-name="ce4" table:formula="of:=RAND()" office:value-type="float" office:value="0.0281982421875">
            <text:p>0,0281982422</text:p>
          </table:table-cell>
          <table:table-cell table:style-name="ce4" table:formula="of:=RAND()" office:value-type="float" office:value="0.1240234375">
            <text:p>0,1240234375</text:p>
          </table:table-cell>
          <table:table-cell table:style-name="ce4" table:formula="of:=ABS([.B273]-[.C273])" office:value-type="float" office:value="0.0958251953125">
            <text:p>0,0958251953</text:p>
          </table:table-cell>
          <table:table-cell table:style-name="ce4" table:formula="of:=IF([.D27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3">
            <text:p>273</text:p>
          </table:table-cell>
          <table:table-cell table:style-name="ce4" table:formula="of:=RAND()" office:value-type="float" office:value="0.958648681640625">
            <text:p>0,9586486816</text:p>
          </table:table-cell>
          <table:table-cell table:style-name="ce4" table:formula="of:=RAND()" office:value-type="float" office:value="0.3590087890625">
            <text:p>0,3590087891</text:p>
          </table:table-cell>
          <table:table-cell table:style-name="ce4" table:formula="of:=ABS([.B274]-[.C274])" office:value-type="float" office:value="0.599639892578125">
            <text:p>0,5996398926</text:p>
          </table:table-cell>
          <table:table-cell table:style-name="ce4" table:formula="of:=IF([.D27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74">
            <text:p>274</text:p>
          </table:table-cell>
          <table:table-cell table:style-name="ce4" table:formula="of:=RAND()" office:value-type="float" office:value="0.270416259765625">
            <text:p>0,2704162598</text:p>
          </table:table-cell>
          <table:table-cell table:style-name="ce4" table:formula="of:=RAND()" office:value-type="float" office:value="0.71685791015625">
            <text:p>0,7168579102</text:p>
          </table:table-cell>
          <table:table-cell table:style-name="ce4" table:formula="of:=ABS([.B275]-[.C275])" office:value-type="float" office:value="0.446441650390625">
            <text:p>0,4464416504</text:p>
          </table:table-cell>
          <table:table-cell table:style-name="ce4" table:formula="of:=IF([.D27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5">
            <text:p>275</text:p>
          </table:table-cell>
          <table:table-cell table:style-name="ce4" table:formula="of:=RAND()" office:value-type="float" office:value="0.502960205078125">
            <text:p>0,5029602051</text:p>
          </table:table-cell>
          <table:table-cell table:style-name="ce4" table:formula="of:=RAND()" office:value-type="float" office:value="0.12664794921875">
            <text:p>0,1266479492</text:p>
          </table:table-cell>
          <table:table-cell table:style-name="ce4" table:formula="of:=ABS([.B276]-[.C276])" office:value-type="float" office:value="0.376312255859375">
            <text:p>0,3763122559</text:p>
          </table:table-cell>
          <table:table-cell table:style-name="ce4" table:formula="of:=IF([.D27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6">
            <text:p>276</text:p>
          </table:table-cell>
          <table:table-cell table:style-name="ce4" table:formula="of:=RAND()" office:value-type="float" office:value="0.32989501953125">
            <text:p>0,3298950195</text:p>
          </table:table-cell>
          <table:table-cell table:style-name="ce4" table:formula="of:=RAND()" office:value-type="float" office:value="0.552276611328125">
            <text:p>0,5522766113</text:p>
          </table:table-cell>
          <table:table-cell table:style-name="ce4" table:formula="of:=ABS([.B277]-[.C277])" office:value-type="float" office:value="0.222381591796875">
            <text:p>0,2223815918</text:p>
          </table:table-cell>
          <table:table-cell table:style-name="ce4" table:formula="of:=IF([.D27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7">
            <text:p>277</text:p>
          </table:table-cell>
          <table:table-cell table:style-name="ce4" table:formula="of:=RAND()" office:value-type="float" office:value="0.43035888671875">
            <text:p>0,4303588867</text:p>
          </table:table-cell>
          <table:table-cell table:style-name="ce4" table:formula="of:=RAND()" office:value-type="float" office:value="0.338897705078125">
            <text:p>0,3388977051</text:p>
          </table:table-cell>
          <table:table-cell table:style-name="ce4" table:formula="of:=ABS([.B278]-[.C278])" office:value-type="float" office:value="0.091461181640625">
            <text:p>0,0914611816</text:p>
          </table:table-cell>
          <table:table-cell table:style-name="ce4" table:formula="of:=IF([.D27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8">
            <text:p>278</text:p>
          </table:table-cell>
          <table:table-cell table:style-name="ce4" table:formula="of:=RAND()" office:value-type="float" office:value="0.71343994140625">
            <text:p>0,7134399414</text:p>
          </table:table-cell>
          <table:table-cell table:style-name="ce4" table:formula="of:=RAND()" office:value-type="float" office:value="0.868377685546875">
            <text:p>0,8683776855</text:p>
          </table:table-cell>
          <table:table-cell table:style-name="ce4" table:formula="of:=ABS([.B279]-[.C279])" office:value-type="float" office:value="0.154937744140625">
            <text:p>0,1549377441</text:p>
          </table:table-cell>
          <table:table-cell table:style-name="ce4" table:formula="of:=IF([.D27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79">
            <text:p>279</text:p>
          </table:table-cell>
          <table:table-cell table:style-name="ce4" table:formula="of:=RAND()" office:value-type="float" office:value="0.783721923828125">
            <text:p>0,7837219238</text:p>
          </table:table-cell>
          <table:table-cell table:style-name="ce4" table:formula="of:=RAND()" office:value-type="float" office:value="0.311767578125">
            <text:p>0,3117675781</text:p>
          </table:table-cell>
          <table:table-cell table:style-name="ce4" table:formula="of:=ABS([.B280]-[.C280])" office:value-type="float" office:value="0.471954345703125">
            <text:p>0,4719543457</text:p>
          </table:table-cell>
          <table:table-cell table:style-name="ce4" table:formula="of:=IF([.D28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0">
            <text:p>280</text:p>
          </table:table-cell>
          <table:table-cell table:style-name="ce4" table:formula="of:=RAND()" office:value-type="float" office:value="0.13958740234375">
            <text:p>0,1395874023</text:p>
          </table:table-cell>
          <table:table-cell table:style-name="ce4" table:formula="of:=RAND()" office:value-type="float" office:value="0.06451416015625">
            <text:p>0,0645141602</text:p>
          </table:table-cell>
          <table:table-cell table:style-name="ce4" table:formula="of:=ABS([.B281]-[.C281])" office:value-type="float" office:value="0.0750732421875">
            <text:p>0,0750732422</text:p>
          </table:table-cell>
          <table:table-cell table:style-name="ce4" table:formula="of:=IF([.D28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1">
            <text:p>281</text:p>
          </table:table-cell>
          <table:table-cell table:style-name="ce4" table:formula="of:=RAND()" office:value-type="float" office:value="0.026885986328125">
            <text:p>0,0268859863</text:p>
          </table:table-cell>
          <table:table-cell table:style-name="ce4" table:formula="of:=RAND()" office:value-type="float" office:value="0.640167236328125">
            <text:p>0,6401672363</text:p>
          </table:table-cell>
          <table:table-cell table:style-name="ce4" table:formula="of:=ABS([.B282]-[.C282])" office:value-type="float" office:value="0.61328125">
            <text:p>0,61328125</text:p>
          </table:table-cell>
          <table:table-cell table:style-name="ce4" table:formula="of:=IF([.D28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82">
            <text:p>282</text:p>
          </table:table-cell>
          <table:table-cell table:style-name="ce4" table:formula="of:=RAND()" office:value-type="float" office:value="0.7564697265625">
            <text:p>0,7564697266</text:p>
          </table:table-cell>
          <table:table-cell table:style-name="ce4" table:formula="of:=RAND()" office:value-type="float" office:value="0.5035400390625">
            <text:p>0,5035400391</text:p>
          </table:table-cell>
          <table:table-cell table:style-name="ce4" table:formula="of:=ABS([.B283]-[.C283])" office:value-type="float" office:value="0.2529296875">
            <text:p>0,2529296875</text:p>
          </table:table-cell>
          <table:table-cell table:style-name="ce4" table:formula="of:=IF([.D28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3">
            <text:p>283</text:p>
          </table:table-cell>
          <table:table-cell table:style-name="ce4" table:formula="of:=RAND()" office:value-type="float" office:value="0.255706787109375">
            <text:p>0,2557067871</text:p>
          </table:table-cell>
          <table:table-cell table:style-name="ce4" table:formula="of:=RAND()" office:value-type="float" office:value="0.66925048828125">
            <text:p>0,6692504883</text:p>
          </table:table-cell>
          <table:table-cell table:style-name="ce4" table:formula="of:=ABS([.B284]-[.C284])" office:value-type="float" office:value="0.413543701171875">
            <text:p>0,4135437012</text:p>
          </table:table-cell>
          <table:table-cell table:style-name="ce4" table:formula="of:=IF([.D28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4">
            <text:p>284</text:p>
          </table:table-cell>
          <table:table-cell table:style-name="ce4" table:formula="of:=RAND()" office:value-type="float" office:value="0.291351318359375">
            <text:p>0,2913513184</text:p>
          </table:table-cell>
          <table:table-cell table:style-name="ce4" table:formula="of:=RAND()" office:value-type="float" office:value="0.0037841796875">
            <text:p>0,0037841797</text:p>
          </table:table-cell>
          <table:table-cell table:style-name="ce4" table:formula="of:=ABS([.B285]-[.C285])" office:value-type="float" office:value="0.287567138671875">
            <text:p>0,2875671387</text:p>
          </table:table-cell>
          <table:table-cell table:style-name="ce4" table:formula="of:=IF([.D28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4" table:formula="of:=RAND()" office:value-type="float" office:value="0.793975830078125">
            <text:p>0,7939758301</text:p>
          </table:table-cell>
          <table:table-cell table:style-name="ce4" table:formula="of:=RAND()" office:value-type="float" office:value="0.1707763671875">
            <text:p>0,1707763672</text:p>
          </table:table-cell>
          <table:table-cell table:style-name="ce4" table:formula="of:=ABS([.B286]-[.C286])" office:value-type="float" office:value="0.623199462890625">
            <text:p>0,6231994629</text:p>
          </table:table-cell>
          <table:table-cell table:style-name="ce4" table:formula="of:=IF([.D28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86">
            <text:p>286</text:p>
          </table:table-cell>
          <table:table-cell table:style-name="ce4" table:formula="of:=RAND()" office:value-type="float" office:value="0.663055419921875">
            <text:p>0,6630554199</text:p>
          </table:table-cell>
          <table:table-cell table:style-name="ce4" table:formula="of:=RAND()" office:value-type="float" office:value="0.176422119140625">
            <text:p>0,1764221191</text:p>
          </table:table-cell>
          <table:table-cell table:style-name="ce4" table:formula="of:=ABS([.B287]-[.C287])" office:value-type="float" office:value="0.48663330078125">
            <text:p>0,4866333008</text:p>
          </table:table-cell>
          <table:table-cell table:style-name="ce4" table:formula="of:=IF([.D28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7">
            <text:p>287</text:p>
          </table:table-cell>
          <table:table-cell table:style-name="ce4" table:formula="of:=RAND()" office:value-type="float" office:value="0.9552001953125">
            <text:p>0,9552001953</text:p>
          </table:table-cell>
          <table:table-cell table:style-name="ce4" table:formula="of:=RAND()" office:value-type="float" office:value="0.63092041015625">
            <text:p>0,6309204102</text:p>
          </table:table-cell>
          <table:table-cell table:style-name="ce4" table:formula="of:=ABS([.B288]-[.C288])" office:value-type="float" office:value="0.32427978515625">
            <text:p>0,3242797852</text:p>
          </table:table-cell>
          <table:table-cell table:style-name="ce4" table:formula="of:=IF([.D28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4" table:formula="of:=RAND()" office:value-type="float" office:value="0.088592529296875">
            <text:p>0,0885925293</text:p>
          </table:table-cell>
          <table:table-cell table:style-name="ce4" table:formula="of:=RAND()" office:value-type="float" office:value="0.265045166015625">
            <text:p>0,265045166</text:p>
          </table:table-cell>
          <table:table-cell table:style-name="ce4" table:formula="of:=ABS([.B289]-[.C289])" office:value-type="float" office:value="0.17645263671875">
            <text:p>0,1764526367</text:p>
          </table:table-cell>
          <table:table-cell table:style-name="ce4" table:formula="of:=IF([.D28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4" table:formula="of:=RAND()" office:value-type="float" office:value="0.251678466796875">
            <text:p>0,2516784668</text:p>
          </table:table-cell>
          <table:table-cell table:style-name="ce4" table:formula="of:=RAND()" office:value-type="float" office:value="0.055511474609375">
            <text:p>0,0555114746</text:p>
          </table:table-cell>
          <table:table-cell table:style-name="ce4" table:formula="of:=ABS([.B290]-[.C290])" office:value-type="float" office:value="0.1961669921875">
            <text:p>0,1961669922</text:p>
          </table:table-cell>
          <table:table-cell table:style-name="ce4" table:formula="of:=IF([.D29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0">
            <text:p>290</text:p>
          </table:table-cell>
          <table:table-cell table:style-name="ce4" table:formula="of:=RAND()" office:value-type="float" office:value="0.214996337890625">
            <text:p>0,2149963379</text:p>
          </table:table-cell>
          <table:table-cell table:style-name="ce4" table:formula="of:=RAND()" office:value-type="float" office:value="0.643310546875">
            <text:p>0,6433105469</text:p>
          </table:table-cell>
          <table:table-cell table:style-name="ce4" table:formula="of:=ABS([.B291]-[.C291])" office:value-type="float" office:value="0.428314208984375">
            <text:p>0,428314209</text:p>
          </table:table-cell>
          <table:table-cell table:style-name="ce4" table:formula="of:=IF([.D29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1">
            <text:p>291</text:p>
          </table:table-cell>
          <table:table-cell table:style-name="ce4" table:formula="of:=RAND()" office:value-type="float" office:value="0.83221435546875">
            <text:p>0,8322143555</text:p>
          </table:table-cell>
          <table:table-cell table:style-name="ce4" table:formula="of:=RAND()" office:value-type="float" office:value="0.69915771484375">
            <text:p>0,6991577148</text:p>
          </table:table-cell>
          <table:table-cell table:style-name="ce4" table:formula="of:=ABS([.B292]-[.C292])" office:value-type="float" office:value="0.133056640625">
            <text:p>0,1330566406</text:p>
          </table:table-cell>
          <table:table-cell table:style-name="ce4" table:formula="of:=IF([.D29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2">
            <text:p>292</text:p>
          </table:table-cell>
          <table:table-cell table:style-name="ce4" table:formula="of:=RAND()" office:value-type="float" office:value="0.30804443359375">
            <text:p>0,3080444336</text:p>
          </table:table-cell>
          <table:table-cell table:style-name="ce4" table:formula="of:=RAND()" office:value-type="float" office:value="0.62713623046875">
            <text:p>0,6271362305</text:p>
          </table:table-cell>
          <table:table-cell table:style-name="ce4" table:formula="of:=ABS([.B293]-[.C293])" office:value-type="float" office:value="0.319091796875">
            <text:p>0,3190917969</text:p>
          </table:table-cell>
          <table:table-cell table:style-name="ce4" table:formula="of:=IF([.D29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3">
            <text:p>293</text:p>
          </table:table-cell>
          <table:table-cell table:style-name="ce4" table:formula="of:=RAND()" office:value-type="float" office:value="0.429412841796875">
            <text:p>0,4294128418</text:p>
          </table:table-cell>
          <table:table-cell table:style-name="ce4" table:formula="of:=RAND()" office:value-type="float" office:value="0.62445068359375">
            <text:p>0,6244506836</text:p>
          </table:table-cell>
          <table:table-cell table:style-name="ce4" table:formula="of:=ABS([.B294]-[.C294])" office:value-type="float" office:value="0.195037841796875">
            <text:p>0,1950378418</text:p>
          </table:table-cell>
          <table:table-cell table:style-name="ce4" table:formula="of:=IF([.D29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4">
            <text:p>294</text:p>
          </table:table-cell>
          <table:table-cell table:style-name="ce4" table:formula="of:=RAND()" office:value-type="float" office:value="0.028656005859375">
            <text:p>0,0286560059</text:p>
          </table:table-cell>
          <table:table-cell table:style-name="ce4" table:formula="of:=RAND()" office:value-type="float" office:value="0.757415771484375">
            <text:p>0,7574157715</text:p>
          </table:table-cell>
          <table:table-cell table:style-name="ce4" table:formula="of:=ABS([.B295]-[.C295])" office:value-type="float" office:value="0.728759765625">
            <text:p>0,7287597656</text:p>
          </table:table-cell>
          <table:table-cell table:style-name="ce4" table:formula="of:=IF([.D29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95">
            <text:p>295</text:p>
          </table:table-cell>
          <table:table-cell table:style-name="ce4" table:formula="of:=RAND()" office:value-type="float" office:value="0.598114013671875">
            <text:p>0,5981140137</text:p>
          </table:table-cell>
          <table:table-cell table:style-name="ce4" table:formula="of:=RAND()" office:value-type="float" office:value="0.49749755859375">
            <text:p>0,4974975586</text:p>
          </table:table-cell>
          <table:table-cell table:style-name="ce4" table:formula="of:=ABS([.B296]-[.C296])" office:value-type="float" office:value="0.100616455078125">
            <text:p>0,1006164551</text:p>
          </table:table-cell>
          <table:table-cell table:style-name="ce4" table:formula="of:=IF([.D29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6">
            <text:p>296</text:p>
          </table:table-cell>
          <table:table-cell table:style-name="ce4" table:formula="of:=RAND()" office:value-type="float" office:value="0.828582763671875">
            <text:p>0,8285827637</text:p>
          </table:table-cell>
          <table:table-cell table:style-name="ce4" table:formula="of:=RAND()" office:value-type="float" office:value="0.209869384765625">
            <text:p>0,2098693848</text:p>
          </table:table-cell>
          <table:table-cell table:style-name="ce4" table:formula="of:=ABS([.B297]-[.C297])" office:value-type="float" office:value="0.61871337890625">
            <text:p>0,6187133789</text:p>
          </table:table-cell>
          <table:table-cell table:style-name="ce4" table:formula="of:=IF([.D29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297">
            <text:p>297</text:p>
          </table:table-cell>
          <table:table-cell table:style-name="ce4" table:formula="of:=RAND()" office:value-type="float" office:value="0.526123046875">
            <text:p>0,5261230469</text:p>
          </table:table-cell>
          <table:table-cell table:style-name="ce4" table:formula="of:=RAND()" office:value-type="float" office:value="0.52606201171875">
            <text:p>0,5260620117</text:p>
          </table:table-cell>
          <table:table-cell table:style-name="ce4" table:formula="of:=ABS([.B298]-[.C298])" office:value-type="float" office:value="0.00006103515625">
            <text:p>6,103515625E-005</text:p>
          </table:table-cell>
          <table:table-cell table:style-name="ce4" table:formula="of:=IF([.D29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8">
            <text:p>298</text:p>
          </table:table-cell>
          <table:table-cell table:style-name="ce4" table:formula="of:=RAND()" office:value-type="float" office:value="0.49639892578125">
            <text:p>0,4963989258</text:p>
          </table:table-cell>
          <table:table-cell table:style-name="ce4" table:formula="of:=RAND()" office:value-type="float" office:value="0.488128662109375">
            <text:p>0,4881286621</text:p>
          </table:table-cell>
          <table:table-cell table:style-name="ce4" table:formula="of:=ABS([.B299]-[.C299])" office:value-type="float" office:value="0.008270263671875">
            <text:p>0,0082702637</text:p>
          </table:table-cell>
          <table:table-cell table:style-name="ce4" table:formula="of:=IF([.D29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299">
            <text:p>299</text:p>
          </table:table-cell>
          <table:table-cell table:style-name="ce4" table:formula="of:=RAND()" office:value-type="float" office:value="0.19830322265625">
            <text:p>0,1983032227</text:p>
          </table:table-cell>
          <table:table-cell table:style-name="ce4" table:formula="of:=RAND()" office:value-type="float" office:value="0.946502685546875">
            <text:p>0,9465026855</text:p>
          </table:table-cell>
          <table:table-cell table:style-name="ce4" table:formula="of:=ABS([.B300]-[.C300])" office:value-type="float" office:value="0.748199462890625">
            <text:p>0,7481994629</text:p>
          </table:table-cell>
          <table:table-cell table:style-name="ce4" table:formula="of:=IF([.D30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00">
            <text:p>300</text:p>
          </table:table-cell>
          <table:table-cell table:style-name="ce4" table:formula="of:=RAND()" office:value-type="float" office:value="0.885162353515625">
            <text:p>0,8851623535</text:p>
          </table:table-cell>
          <table:table-cell table:style-name="ce4" table:formula="of:=RAND()" office:value-type="float" office:value="0.0560302734375">
            <text:p>0,0560302734</text:p>
          </table:table-cell>
          <table:table-cell table:style-name="ce4" table:formula="of:=ABS([.B301]-[.C301])" office:value-type="float" office:value="0.829132080078125">
            <text:p>0,8291320801</text:p>
          </table:table-cell>
          <table:table-cell table:style-name="ce4" table:formula="of:=IF([.D30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01">
            <text:p>301</text:p>
          </table:table-cell>
          <table:table-cell table:style-name="ce4" table:formula="of:=RAND()" office:value-type="float" office:value="0.195556640625">
            <text:p>0,1955566406</text:p>
          </table:table-cell>
          <table:table-cell table:style-name="ce4" table:formula="of:=RAND()" office:value-type="float" office:value="0.9656982421875">
            <text:p>0,9656982422</text:p>
          </table:table-cell>
          <table:table-cell table:style-name="ce4" table:formula="of:=ABS([.B302]-[.C302])" office:value-type="float" office:value="0.7701416015625">
            <text:p>0,7701416016</text:p>
          </table:table-cell>
          <table:table-cell table:style-name="ce4" table:formula="of:=IF([.D30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02">
            <text:p>302</text:p>
          </table:table-cell>
          <table:table-cell table:style-name="ce4" table:formula="of:=RAND()" office:value-type="float" office:value="0.352996826171875">
            <text:p>0,3529968262</text:p>
          </table:table-cell>
          <table:table-cell table:style-name="ce4" table:formula="of:=RAND()" office:value-type="float" office:value="0.06585693359375">
            <text:p>0,0658569336</text:p>
          </table:table-cell>
          <table:table-cell table:style-name="ce4" table:formula="of:=ABS([.B303]-[.C303])" office:value-type="float" office:value="0.287139892578125">
            <text:p>0,2871398926</text:p>
          </table:table-cell>
          <table:table-cell table:style-name="ce4" table:formula="of:=IF([.D30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03">
            <text:p>303</text:p>
          </table:table-cell>
          <table:table-cell table:style-name="ce4" table:formula="of:=RAND()" office:value-type="float" office:value="0.9097900390625">
            <text:p>0,9097900391</text:p>
          </table:table-cell>
          <table:table-cell table:style-name="ce4" table:formula="of:=RAND()" office:value-type="float" office:value="0.564483642578125">
            <text:p>0,5644836426</text:p>
          </table:table-cell>
          <table:table-cell table:style-name="ce4" table:formula="of:=ABS([.B304]-[.C304])" office:value-type="float" office:value="0.345306396484375">
            <text:p>0,3453063965</text:p>
          </table:table-cell>
          <table:table-cell table:style-name="ce4" table:formula="of:=IF([.D30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04">
            <text:p>304</text:p>
          </table:table-cell>
          <table:table-cell table:style-name="ce4" table:formula="of:=RAND()" office:value-type="float" office:value="0.94775390625">
            <text:p>0,9477539063</text:p>
          </table:table-cell>
          <table:table-cell table:style-name="ce4" table:formula="of:=RAND()" office:value-type="float" office:value="0.83837890625">
            <text:p>0,8383789063</text:p>
          </table:table-cell>
          <table:table-cell table:style-name="ce4" table:formula="of:=ABS([.B305]-[.C305])" office:value-type="float" office:value="0.109375">
            <text:p>0,109375</text:p>
          </table:table-cell>
          <table:table-cell table:style-name="ce4" table:formula="of:=IF([.D30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05">
            <text:p>305</text:p>
          </table:table-cell>
          <table:table-cell table:style-name="ce4" table:formula="of:=RAND()" office:value-type="float" office:value="0.45623779296875">
            <text:p>0,456237793</text:p>
          </table:table-cell>
          <table:table-cell table:style-name="ce4" table:formula="of:=RAND()" office:value-type="float" office:value="0.068603515625">
            <text:p>0,0686035156</text:p>
          </table:table-cell>
          <table:table-cell table:style-name="ce4" table:formula="of:=ABS([.B306]-[.C306])" office:value-type="float" office:value="0.38763427734375">
            <text:p>0,3876342773</text:p>
          </table:table-cell>
          <table:table-cell table:style-name="ce4" table:formula="of:=IF([.D30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06">
            <text:p>306</text:p>
          </table:table-cell>
          <table:table-cell table:style-name="ce4" table:formula="of:=RAND()" office:value-type="float" office:value="0.8670654296875">
            <text:p>0,8670654297</text:p>
          </table:table-cell>
          <table:table-cell table:style-name="ce4" table:formula="of:=RAND()" office:value-type="float" office:value="0.25128173828125">
            <text:p>0,2512817383</text:p>
          </table:table-cell>
          <table:table-cell table:style-name="ce4" table:formula="of:=ABS([.B307]-[.C307])" office:value-type="float" office:value="0.61578369140625">
            <text:p>0,6157836914</text:p>
          </table:table-cell>
          <table:table-cell table:style-name="ce4" table:formula="of:=IF([.D30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07">
            <text:p>307</text:p>
          </table:table-cell>
          <table:table-cell table:style-name="ce4" table:formula="of:=RAND()" office:value-type="float" office:value="0.06396484375">
            <text:p>0,0639648438</text:p>
          </table:table-cell>
          <table:table-cell table:style-name="ce4" table:formula="of:=RAND()" office:value-type="float" office:value="0.89337158203125">
            <text:p>0,893371582</text:p>
          </table:table-cell>
          <table:table-cell table:style-name="ce4" table:formula="of:=ABS([.B308]-[.C308])" office:value-type="float" office:value="0.82940673828125">
            <text:p>0,8294067383</text:p>
          </table:table-cell>
          <table:table-cell table:style-name="ce4" table:formula="of:=IF([.D30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08">
            <text:p>308</text:p>
          </table:table-cell>
          <table:table-cell table:style-name="ce4" table:formula="of:=RAND()" office:value-type="float" office:value="0.22515869140625">
            <text:p>0,2251586914</text:p>
          </table:table-cell>
          <table:table-cell table:style-name="ce4" table:formula="of:=RAND()" office:value-type="float" office:value="0.691741943359375">
            <text:p>0,6917419434</text:p>
          </table:table-cell>
          <table:table-cell table:style-name="ce4" table:formula="of:=ABS([.B309]-[.C309])" office:value-type="float" office:value="0.466583251953125">
            <text:p>0,466583252</text:p>
          </table:table-cell>
          <table:table-cell table:style-name="ce4" table:formula="of:=IF([.D30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09">
            <text:p>309</text:p>
          </table:table-cell>
          <table:table-cell table:style-name="ce4" table:formula="of:=RAND()" office:value-type="float" office:value="0.22674560546875">
            <text:p>0,2267456055</text:p>
          </table:table-cell>
          <table:table-cell table:style-name="ce4" table:formula="of:=RAND()" office:value-type="float" office:value="0.368499755859375">
            <text:p>0,3684997559</text:p>
          </table:table-cell>
          <table:table-cell table:style-name="ce4" table:formula="of:=ABS([.B310]-[.C310])" office:value-type="float" office:value="0.141754150390625">
            <text:p>0,1417541504</text:p>
          </table:table-cell>
          <table:table-cell table:style-name="ce4" table:formula="of:=IF([.D31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0">
            <text:p>310</text:p>
          </table:table-cell>
          <table:table-cell table:style-name="ce4" table:formula="of:=RAND()" office:value-type="float" office:value="0.657379150390625">
            <text:p>0,6573791504</text:p>
          </table:table-cell>
          <table:table-cell table:style-name="ce4" table:formula="of:=RAND()" office:value-type="float" office:value="0.730072021484375">
            <text:p>0,7300720215</text:p>
          </table:table-cell>
          <table:table-cell table:style-name="ce4" table:formula="of:=ABS([.B311]-[.C311])" office:value-type="float" office:value="0.07269287109375">
            <text:p>0,0726928711</text:p>
          </table:table-cell>
          <table:table-cell table:style-name="ce4" table:formula="of:=IF([.D31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1">
            <text:p>311</text:p>
          </table:table-cell>
          <table:table-cell table:style-name="ce4" table:formula="of:=RAND()" office:value-type="float" office:value="0.3941650390625">
            <text:p>0,3941650391</text:p>
          </table:table-cell>
          <table:table-cell table:style-name="ce4" table:formula="of:=RAND()" office:value-type="float" office:value="0.049346923828125">
            <text:p>0,0493469238</text:p>
          </table:table-cell>
          <table:table-cell table:style-name="ce4" table:formula="of:=ABS([.B312]-[.C312])" office:value-type="float" office:value="0.344818115234375">
            <text:p>0,3448181152</text:p>
          </table:table-cell>
          <table:table-cell table:style-name="ce4" table:formula="of:=IF([.D31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2">
            <text:p>312</text:p>
          </table:table-cell>
          <table:table-cell table:style-name="ce4" table:formula="of:=RAND()" office:value-type="float" office:value="0.79400634765625">
            <text:p>0,7940063477</text:p>
          </table:table-cell>
          <table:table-cell table:style-name="ce4" table:formula="of:=RAND()" office:value-type="float" office:value="0.16998291015625">
            <text:p>0,1699829102</text:p>
          </table:table-cell>
          <table:table-cell table:style-name="ce4" table:formula="of:=ABS([.B313]-[.C313])" office:value-type="float" office:value="0.6240234375">
            <text:p>0,6240234375</text:p>
          </table:table-cell>
          <table:table-cell table:style-name="ce4" table:formula="of:=IF([.D31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13">
            <text:p>313</text:p>
          </table:table-cell>
          <table:table-cell table:style-name="ce4" table:formula="of:=RAND()" office:value-type="float" office:value="0.48583984375">
            <text:p>0,4858398438</text:p>
          </table:table-cell>
          <table:table-cell table:style-name="ce4" table:formula="of:=RAND()" office:value-type="float" office:value="0.42059326171875">
            <text:p>0,4205932617</text:p>
          </table:table-cell>
          <table:table-cell table:style-name="ce4" table:formula="of:=ABS([.B314]-[.C314])" office:value-type="float" office:value="0.06524658203125">
            <text:p>0,065246582</text:p>
          </table:table-cell>
          <table:table-cell table:style-name="ce4" table:formula="of:=IF([.D31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4">
            <text:p>314</text:p>
          </table:table-cell>
          <table:table-cell table:style-name="ce4" table:formula="of:=RAND()" office:value-type="float" office:value="0.134368896484375">
            <text:p>0,1343688965</text:p>
          </table:table-cell>
          <table:table-cell table:style-name="ce4" table:formula="of:=RAND()" office:value-type="float" office:value="0.632354736328125">
            <text:p>0,6323547363</text:p>
          </table:table-cell>
          <table:table-cell table:style-name="ce4" table:formula="of:=ABS([.B315]-[.C315])" office:value-type="float" office:value="0.49798583984375">
            <text:p>0,4979858398</text:p>
          </table:table-cell>
          <table:table-cell table:style-name="ce4" table:formula="of:=IF([.D31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5">
            <text:p>315</text:p>
          </table:table-cell>
          <table:table-cell table:style-name="ce4" table:formula="of:=RAND()" office:value-type="float" office:value="0.00836181640625">
            <text:p>0,0083618164</text:p>
          </table:table-cell>
          <table:table-cell table:style-name="ce4" table:formula="of:=RAND()" office:value-type="float" office:value="0.3988037109375">
            <text:p>0,3988037109</text:p>
          </table:table-cell>
          <table:table-cell table:style-name="ce4" table:formula="of:=ABS([.B316]-[.C316])" office:value-type="float" office:value="0.39044189453125">
            <text:p>0,3904418945</text:p>
          </table:table-cell>
          <table:table-cell table:style-name="ce4" table:formula="of:=IF([.D31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6">
            <text:p>316</text:p>
          </table:table-cell>
          <table:table-cell table:style-name="ce4" table:formula="of:=RAND()" office:value-type="float" office:value="0.3526611328125">
            <text:p>0,3526611328</text:p>
          </table:table-cell>
          <table:table-cell table:style-name="ce4" table:formula="of:=RAND()" office:value-type="float" office:value="0.328125">
            <text:p>0,328125</text:p>
          </table:table-cell>
          <table:table-cell table:style-name="ce4" table:formula="of:=ABS([.B317]-[.C317])" office:value-type="float" office:value="0.0245361328125">
            <text:p>0,0245361328</text:p>
          </table:table-cell>
          <table:table-cell table:style-name="ce4" table:formula="of:=IF([.D31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7">
            <text:p>317</text:p>
          </table:table-cell>
          <table:table-cell table:style-name="ce4" table:formula="of:=RAND()" office:value-type="float" office:value="0.057647705078125">
            <text:p>0,0576477051</text:p>
          </table:table-cell>
          <table:table-cell table:style-name="ce4" table:formula="of:=RAND()" office:value-type="float" office:value="0.5400390625">
            <text:p>0,5400390625</text:p>
          </table:table-cell>
          <table:table-cell table:style-name="ce4" table:formula="of:=ABS([.B318]-[.C318])" office:value-type="float" office:value="0.482391357421875">
            <text:p>0,4823913574</text:p>
          </table:table-cell>
          <table:table-cell table:style-name="ce4" table:formula="of:=IF([.D31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8">
            <text:p>318</text:p>
          </table:table-cell>
          <table:table-cell table:style-name="ce4" table:formula="of:=RAND()" office:value-type="float" office:value="0.566558837890625">
            <text:p>0,5665588379</text:p>
          </table:table-cell>
          <table:table-cell table:style-name="ce4" table:formula="of:=RAND()" office:value-type="float" office:value="0.177215576171875">
            <text:p>0,1772155762</text:p>
          </table:table-cell>
          <table:table-cell table:style-name="ce4" table:formula="of:=ABS([.B319]-[.C319])" office:value-type="float" office:value="0.38934326171875">
            <text:p>0,3893432617</text:p>
          </table:table-cell>
          <table:table-cell table:style-name="ce4" table:formula="of:=IF([.D31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19">
            <text:p>319</text:p>
          </table:table-cell>
          <table:table-cell table:style-name="ce4" table:formula="of:=RAND()" office:value-type="float" office:value="0.98681640625">
            <text:p>0,9868164063</text:p>
          </table:table-cell>
          <table:table-cell table:style-name="ce4" table:formula="of:=RAND()" office:value-type="float" office:value="0.35894775390625">
            <text:p>0,3589477539</text:p>
          </table:table-cell>
          <table:table-cell table:style-name="ce4" table:formula="of:=ABS([.B320]-[.C320])" office:value-type="float" office:value="0.62786865234375">
            <text:p>0,6278686523</text:p>
          </table:table-cell>
          <table:table-cell table:style-name="ce4" table:formula="of:=IF([.D32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20">
            <text:p>320</text:p>
          </table:table-cell>
          <table:table-cell table:style-name="ce4" table:formula="of:=RAND()" office:value-type="float" office:value="0.600067138671875">
            <text:p>0,6000671387</text:p>
          </table:table-cell>
          <table:table-cell table:style-name="ce4" table:formula="of:=RAND()" office:value-type="float" office:value="0.929229736328125">
            <text:p>0,9292297363</text:p>
          </table:table-cell>
          <table:table-cell table:style-name="ce4" table:formula="of:=ABS([.B321]-[.C321])" office:value-type="float" office:value="0.32916259765625">
            <text:p>0,3291625977</text:p>
          </table:table-cell>
          <table:table-cell table:style-name="ce4" table:formula="of:=IF([.D32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1">
            <text:p>321</text:p>
          </table:table-cell>
          <table:table-cell table:style-name="ce4" table:formula="of:=RAND()" office:value-type="float" office:value="0.021728515625">
            <text:p>0,0217285156</text:p>
          </table:table-cell>
          <table:table-cell table:style-name="ce4" table:formula="of:=RAND()" office:value-type="float" office:value="0.6651611328125">
            <text:p>0,6651611328</text:p>
          </table:table-cell>
          <table:table-cell table:style-name="ce4" table:formula="of:=ABS([.B322]-[.C322])" office:value-type="float" office:value="0.6434326171875">
            <text:p>0,6434326172</text:p>
          </table:table-cell>
          <table:table-cell table:style-name="ce4" table:formula="of:=IF([.D32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22">
            <text:p>322</text:p>
          </table:table-cell>
          <table:table-cell table:style-name="ce4" table:formula="of:=RAND()" office:value-type="float" office:value="0.77178955078125">
            <text:p>0,7717895508</text:p>
          </table:table-cell>
          <table:table-cell table:style-name="ce4" table:formula="of:=RAND()" office:value-type="float" office:value="0.44232177734375">
            <text:p>0,4423217773</text:p>
          </table:table-cell>
          <table:table-cell table:style-name="ce4" table:formula="of:=ABS([.B323]-[.C323])" office:value-type="float" office:value="0.3294677734375">
            <text:p>0,3294677734</text:p>
          </table:table-cell>
          <table:table-cell table:style-name="ce4" table:formula="of:=IF([.D32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3">
            <text:p>323</text:p>
          </table:table-cell>
          <table:table-cell table:style-name="ce4" table:formula="of:=RAND()" office:value-type="float" office:value="0.604736328125">
            <text:p>0,6047363281</text:p>
          </table:table-cell>
          <table:table-cell table:style-name="ce4" table:formula="of:=RAND()" office:value-type="float" office:value="0.32379150390625">
            <text:p>0,3237915039</text:p>
          </table:table-cell>
          <table:table-cell table:style-name="ce4" table:formula="of:=ABS([.B324]-[.C324])" office:value-type="float" office:value="0.28094482421875">
            <text:p>0,2809448242</text:p>
          </table:table-cell>
          <table:table-cell table:style-name="ce4" table:formula="of:=IF([.D32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4">
            <text:p>324</text:p>
          </table:table-cell>
          <table:table-cell table:style-name="ce4" table:formula="of:=RAND()" office:value-type="float" office:value="0.239654541015625">
            <text:p>0,239654541</text:p>
          </table:table-cell>
          <table:table-cell table:style-name="ce4" table:formula="of:=RAND()" office:value-type="float" office:value="0.776611328125">
            <text:p>0,7766113281</text:p>
          </table:table-cell>
          <table:table-cell table:style-name="ce4" table:formula="of:=ABS([.B325]-[.C325])" office:value-type="float" office:value="0.536956787109375">
            <text:p>0,5369567871</text:p>
          </table:table-cell>
          <table:table-cell table:style-name="ce4" table:formula="of:=IF([.D32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25">
            <text:p>325</text:p>
          </table:table-cell>
          <table:table-cell table:style-name="ce4" table:formula="of:=RAND()" office:value-type="float" office:value="0.748382568359375">
            <text:p>0,7483825684</text:p>
          </table:table-cell>
          <table:table-cell table:style-name="ce4" table:formula="of:=RAND()" office:value-type="float" office:value="0.345733642578125">
            <text:p>0,3457336426</text:p>
          </table:table-cell>
          <table:table-cell table:style-name="ce4" table:formula="of:=ABS([.B326]-[.C326])" office:value-type="float" office:value="0.40264892578125">
            <text:p>0,4026489258</text:p>
          </table:table-cell>
          <table:table-cell table:style-name="ce4" table:formula="of:=IF([.D32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6">
            <text:p>326</text:p>
          </table:table-cell>
          <table:table-cell table:style-name="ce4" table:formula="of:=RAND()" office:value-type="float" office:value="0.433807373046875">
            <text:p>0,433807373</text:p>
          </table:table-cell>
          <table:table-cell table:style-name="ce4" table:formula="of:=RAND()" office:value-type="float" office:value="0.25830078125">
            <text:p>0,2583007813</text:p>
          </table:table-cell>
          <table:table-cell table:style-name="ce4" table:formula="of:=ABS([.B327]-[.C327])" office:value-type="float" office:value="0.175506591796875">
            <text:p>0,1755065918</text:p>
          </table:table-cell>
          <table:table-cell table:style-name="ce4" table:formula="of:=IF([.D32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7">
            <text:p>327</text:p>
          </table:table-cell>
          <table:table-cell table:style-name="ce4" table:formula="of:=RAND()" office:value-type="float" office:value="0.179962158203125">
            <text:p>0,1799621582</text:p>
          </table:table-cell>
          <table:table-cell table:style-name="ce4" table:formula="of:=RAND()" office:value-type="float" office:value="0.71466064453125">
            <text:p>0,7146606445</text:p>
          </table:table-cell>
          <table:table-cell table:style-name="ce4" table:formula="of:=ABS([.B328]-[.C328])" office:value-type="float" office:value="0.534698486328125">
            <text:p>0,5346984863</text:p>
          </table:table-cell>
          <table:table-cell table:style-name="ce4" table:formula="of:=IF([.D32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28">
            <text:p>328</text:p>
          </table:table-cell>
          <table:table-cell table:style-name="ce4" table:formula="of:=RAND()" office:value-type="float" office:value="0.608367919921875">
            <text:p>0,6083679199</text:p>
          </table:table-cell>
          <table:table-cell table:style-name="ce4" table:formula="of:=RAND()" office:value-type="float" office:value="0.17071533203125">
            <text:p>0,170715332</text:p>
          </table:table-cell>
          <table:table-cell table:style-name="ce4" table:formula="of:=ABS([.B329]-[.C329])" office:value-type="float" office:value="0.437652587890625">
            <text:p>0,4376525879</text:p>
          </table:table-cell>
          <table:table-cell table:style-name="ce4" table:formula="of:=IF([.D32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29">
            <text:p>329</text:p>
          </table:table-cell>
          <table:table-cell table:style-name="ce4" table:formula="of:=RAND()" office:value-type="float" office:value="0.55859375">
            <text:p>0,55859375</text:p>
          </table:table-cell>
          <table:table-cell table:style-name="ce4" table:formula="of:=RAND()" office:value-type="float" office:value="0.856201171875">
            <text:p>0,8562011719</text:p>
          </table:table-cell>
          <table:table-cell table:style-name="ce4" table:formula="of:=ABS([.B330]-[.C330])" office:value-type="float" office:value="0.297607421875">
            <text:p>0,2976074219</text:p>
          </table:table-cell>
          <table:table-cell table:style-name="ce4" table:formula="of:=IF([.D33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0">
            <text:p>330</text:p>
          </table:table-cell>
          <table:table-cell table:style-name="ce4" table:formula="of:=RAND()" office:value-type="float" office:value="0.043670654296875">
            <text:p>0,0436706543</text:p>
          </table:table-cell>
          <table:table-cell table:style-name="ce4" table:formula="of:=RAND()" office:value-type="float" office:value="0.22845458984375">
            <text:p>0,2284545898</text:p>
          </table:table-cell>
          <table:table-cell table:style-name="ce4" table:formula="of:=ABS([.B331]-[.C331])" office:value-type="float" office:value="0.184783935546875">
            <text:p>0,1847839355</text:p>
          </table:table-cell>
          <table:table-cell table:style-name="ce4" table:formula="of:=IF([.D33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1">
            <text:p>331</text:p>
          </table:table-cell>
          <table:table-cell table:style-name="ce4" table:formula="of:=RAND()" office:value-type="float" office:value="0.5455322265625">
            <text:p>0,5455322266</text:p>
          </table:table-cell>
          <table:table-cell table:style-name="ce4" table:formula="of:=RAND()" office:value-type="float" office:value="0.15625">
            <text:p>0,15625</text:p>
          </table:table-cell>
          <table:table-cell table:style-name="ce4" table:formula="of:=ABS([.B332]-[.C332])" office:value-type="float" office:value="0.3892822265625">
            <text:p>0,3892822266</text:p>
          </table:table-cell>
          <table:table-cell table:style-name="ce4" table:formula="of:=IF([.D33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2">
            <text:p>332</text:p>
          </table:table-cell>
          <table:table-cell table:style-name="ce4" table:formula="of:=RAND()" office:value-type="float" office:value="0.930389404296875">
            <text:p>0,9303894043</text:p>
          </table:table-cell>
          <table:table-cell table:style-name="ce4" table:formula="of:=RAND()" office:value-type="float" office:value="0.4912109375">
            <text:p>0,4912109375</text:p>
          </table:table-cell>
          <table:table-cell table:style-name="ce4" table:formula="of:=ABS([.B333]-[.C333])" office:value-type="float" office:value="0.439178466796875">
            <text:p>0,4391784668</text:p>
          </table:table-cell>
          <table:table-cell table:style-name="ce4" table:formula="of:=IF([.D33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3">
            <text:p>333</text:p>
          </table:table-cell>
          <table:table-cell table:style-name="ce4" table:formula="of:=RAND()" office:value-type="float" office:value="0.0093994140625">
            <text:p>0,0093994141</text:p>
          </table:table-cell>
          <table:table-cell table:style-name="ce4" table:formula="of:=RAND()" office:value-type="float" office:value="0.434112548828125">
            <text:p>0,4341125488</text:p>
          </table:table-cell>
          <table:table-cell table:style-name="ce4" table:formula="of:=ABS([.B334]-[.C334])" office:value-type="float" office:value="0.424713134765625">
            <text:p>0,4247131348</text:p>
          </table:table-cell>
          <table:table-cell table:style-name="ce4" table:formula="of:=IF([.D33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4">
            <text:p>334</text:p>
          </table:table-cell>
          <table:table-cell table:style-name="ce4" table:formula="of:=RAND()" office:value-type="float" office:value="0.466033935546875">
            <text:p>0,4660339355</text:p>
          </table:table-cell>
          <table:table-cell table:style-name="ce4" table:formula="of:=RAND()" office:value-type="float" office:value="0.87310791015625">
            <text:p>0,8731079102</text:p>
          </table:table-cell>
          <table:table-cell table:style-name="ce4" table:formula="of:=ABS([.B335]-[.C335])" office:value-type="float" office:value="0.407073974609375">
            <text:p>0,4070739746</text:p>
          </table:table-cell>
          <table:table-cell table:style-name="ce4" table:formula="of:=IF([.D33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5">
            <text:p>335</text:p>
          </table:table-cell>
          <table:table-cell table:style-name="ce4" table:formula="of:=RAND()" office:value-type="float" office:value="0.147430419921875">
            <text:p>0,1474304199</text:p>
          </table:table-cell>
          <table:table-cell table:style-name="ce4" table:formula="of:=RAND()" office:value-type="float" office:value="0.777252197265625">
            <text:p>0,7772521973</text:p>
          </table:table-cell>
          <table:table-cell table:style-name="ce4" table:formula="of:=ABS([.B336]-[.C336])" office:value-type="float" office:value="0.62982177734375">
            <text:p>0,6298217773</text:p>
          </table:table-cell>
          <table:table-cell table:style-name="ce4" table:formula="of:=IF([.D33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36">
            <text:p>336</text:p>
          </table:table-cell>
          <table:table-cell table:style-name="ce4" table:formula="of:=RAND()" office:value-type="float" office:value="0.196136474609375">
            <text:p>0,1961364746</text:p>
          </table:table-cell>
          <table:table-cell table:style-name="ce4" table:formula="of:=RAND()" office:value-type="float" office:value="0.904052734375">
            <text:p>0,9040527344</text:p>
          </table:table-cell>
          <table:table-cell table:style-name="ce4" table:formula="of:=ABS([.B337]-[.C337])" office:value-type="float" office:value="0.707916259765625">
            <text:p>0,7079162598</text:p>
          </table:table-cell>
          <table:table-cell table:style-name="ce4" table:formula="of:=IF([.D33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37">
            <text:p>337</text:p>
          </table:table-cell>
          <table:table-cell table:style-name="ce4" table:formula="of:=RAND()" office:value-type="float" office:value="0.803924560546875">
            <text:p>0,8039245605</text:p>
          </table:table-cell>
          <table:table-cell table:style-name="ce4" table:formula="of:=RAND()" office:value-type="float" office:value="0.643280029296875">
            <text:p>0,6432800293</text:p>
          </table:table-cell>
          <table:table-cell table:style-name="ce4" table:formula="of:=ABS([.B338]-[.C338])" office:value-type="float" office:value="0.16064453125">
            <text:p>0,1606445313</text:p>
          </table:table-cell>
          <table:table-cell table:style-name="ce4" table:formula="of:=IF([.D33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38">
            <text:p>338</text:p>
          </table:table-cell>
          <table:table-cell table:style-name="ce4" table:formula="of:=RAND()" office:value-type="float" office:value="0.13055419921875">
            <text:p>0,1305541992</text:p>
          </table:table-cell>
          <table:table-cell table:style-name="ce4" table:formula="of:=RAND()" office:value-type="float" office:value="0.899322509765625">
            <text:p>0,8993225098</text:p>
          </table:table-cell>
          <table:table-cell table:style-name="ce4" table:formula="of:=ABS([.B339]-[.C339])" office:value-type="float" office:value="0.768768310546875">
            <text:p>0,7687683105</text:p>
          </table:table-cell>
          <table:table-cell table:style-name="ce4" table:formula="of:=IF([.D33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39">
            <text:p>339</text:p>
          </table:table-cell>
          <table:table-cell table:style-name="ce4" table:formula="of:=RAND()" office:value-type="float" office:value="0.767242431640625">
            <text:p>0,7672424316</text:p>
          </table:table-cell>
          <table:table-cell table:style-name="ce4" table:formula="of:=RAND()" office:value-type="float" office:value="0.636138916015625">
            <text:p>0,636138916</text:p>
          </table:table-cell>
          <table:table-cell table:style-name="ce4" table:formula="of:=ABS([.B340]-[.C340])" office:value-type="float" office:value="0.131103515625">
            <text:p>0,1311035156</text:p>
          </table:table-cell>
          <table:table-cell table:style-name="ce4" table:formula="of:=IF([.D34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0">
            <text:p>340</text:p>
          </table:table-cell>
          <table:table-cell table:style-name="ce4" table:formula="of:=RAND()" office:value-type="float" office:value="0.666290283203125">
            <text:p>0,6662902832</text:p>
          </table:table-cell>
          <table:table-cell table:style-name="ce4" table:formula="of:=RAND()" office:value-type="float" office:value="0.193511962890625">
            <text:p>0,1935119629</text:p>
          </table:table-cell>
          <table:table-cell table:style-name="ce4" table:formula="of:=ABS([.B341]-[.C341])" office:value-type="float" office:value="0.4727783203125">
            <text:p>0,4727783203</text:p>
          </table:table-cell>
          <table:table-cell table:style-name="ce4" table:formula="of:=IF([.D34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1">
            <text:p>341</text:p>
          </table:table-cell>
          <table:table-cell table:style-name="ce4" table:formula="of:=RAND()" office:value-type="float" office:value="0.32659912109375">
            <text:p>0,3265991211</text:p>
          </table:table-cell>
          <table:table-cell table:style-name="ce4" table:formula="of:=RAND()" office:value-type="float" office:value="0.862030029296875">
            <text:p>0,8620300293</text:p>
          </table:table-cell>
          <table:table-cell table:style-name="ce4" table:formula="of:=ABS([.B342]-[.C342])" office:value-type="float" office:value="0.535430908203125">
            <text:p>0,5354309082</text:p>
          </table:table-cell>
          <table:table-cell table:style-name="ce4" table:formula="of:=IF([.D34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42">
            <text:p>342</text:p>
          </table:table-cell>
          <table:table-cell table:style-name="ce4" table:formula="of:=RAND()" office:value-type="float" office:value="0.848480224609375">
            <text:p>0,8484802246</text:p>
          </table:table-cell>
          <table:table-cell table:style-name="ce4" table:formula="of:=RAND()" office:value-type="float" office:value="0.59527587890625">
            <text:p>0,5952758789</text:p>
          </table:table-cell>
          <table:table-cell table:style-name="ce4" table:formula="of:=ABS([.B343]-[.C343])" office:value-type="float" office:value="0.253204345703125">
            <text:p>0,2532043457</text:p>
          </table:table-cell>
          <table:table-cell table:style-name="ce4" table:formula="of:=IF([.D34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3">
            <text:p>343</text:p>
          </table:table-cell>
          <table:table-cell table:style-name="ce4" table:formula="of:=RAND()" office:value-type="float" office:value="0.869781494140625">
            <text:p>0,8697814941</text:p>
          </table:table-cell>
          <table:table-cell table:style-name="ce4" table:formula="of:=RAND()" office:value-type="float" office:value="0.27197265625">
            <text:p>0,2719726563</text:p>
          </table:table-cell>
          <table:table-cell table:style-name="ce4" table:formula="of:=ABS([.B344]-[.C344])" office:value-type="float" office:value="0.597808837890625">
            <text:p>0,5978088379</text:p>
          </table:table-cell>
          <table:table-cell table:style-name="ce4" table:formula="of:=IF([.D34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44">
            <text:p>344</text:p>
          </table:table-cell>
          <table:table-cell table:style-name="ce4" table:formula="of:=RAND()" office:value-type="float" office:value="0.000396728515625">
            <text:p>0,0003967285</text:p>
          </table:table-cell>
          <table:table-cell table:style-name="ce4" table:formula="of:=RAND()" office:value-type="float" office:value="0.719085693359375">
            <text:p>0,7190856934</text:p>
          </table:table-cell>
          <table:table-cell table:style-name="ce4" table:formula="of:=ABS([.B345]-[.C345])" office:value-type="float" office:value="0.71868896484375">
            <text:p>0,7186889648</text:p>
          </table:table-cell>
          <table:table-cell table:style-name="ce4" table:formula="of:=IF([.D34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45">
            <text:p>345</text:p>
          </table:table-cell>
          <table:table-cell table:style-name="ce4" table:formula="of:=RAND()" office:value-type="float" office:value="0.80322265625">
            <text:p>0,8032226563</text:p>
          </table:table-cell>
          <table:table-cell table:style-name="ce4" table:formula="of:=RAND()" office:value-type="float" office:value="0.896636962890625">
            <text:p>0,8966369629</text:p>
          </table:table-cell>
          <table:table-cell table:style-name="ce4" table:formula="of:=ABS([.B346]-[.C346])" office:value-type="float" office:value="0.093414306640625">
            <text:p>0,0934143066</text:p>
          </table:table-cell>
          <table:table-cell table:style-name="ce4" table:formula="of:=IF([.D34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6">
            <text:p>346</text:p>
          </table:table-cell>
          <table:table-cell table:style-name="ce4" table:formula="of:=RAND()" office:value-type="float" office:value="0.25384521484375">
            <text:p>0,2538452148</text:p>
          </table:table-cell>
          <table:table-cell table:style-name="ce4" table:formula="of:=RAND()" office:value-type="float" office:value="0.349884033203125">
            <text:p>0,3498840332</text:p>
          </table:table-cell>
          <table:table-cell table:style-name="ce4" table:formula="of:=ABS([.B347]-[.C347])" office:value-type="float" office:value="0.096038818359375">
            <text:p>0,0960388184</text:p>
          </table:table-cell>
          <table:table-cell table:style-name="ce4" table:formula="of:=IF([.D34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7">
            <text:p>347</text:p>
          </table:table-cell>
          <table:table-cell table:style-name="ce4" table:formula="of:=RAND()" office:value-type="float" office:value="0.575653076171875">
            <text:p>0,5756530762</text:p>
          </table:table-cell>
          <table:table-cell table:style-name="ce4" table:formula="of:=RAND()" office:value-type="float" office:value="0.3802490234375">
            <text:p>0,3802490234</text:p>
          </table:table-cell>
          <table:table-cell table:style-name="ce4" table:formula="of:=ABS([.B348]-[.C348])" office:value-type="float" office:value="0.195404052734375">
            <text:p>0,1954040527</text:p>
          </table:table-cell>
          <table:table-cell table:style-name="ce4" table:formula="of:=IF([.D34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8">
            <text:p>348</text:p>
          </table:table-cell>
          <table:table-cell table:style-name="ce4" table:formula="of:=RAND()" office:value-type="float" office:value="0.011138916015625">
            <text:p>0,011138916</text:p>
          </table:table-cell>
          <table:table-cell table:style-name="ce4" table:formula="of:=RAND()" office:value-type="float" office:value="0.4976806640625">
            <text:p>0,4976806641</text:p>
          </table:table-cell>
          <table:table-cell table:style-name="ce4" table:formula="of:=ABS([.B349]-[.C349])" office:value-type="float" office:value="0.486541748046875">
            <text:p>0,486541748</text:p>
          </table:table-cell>
          <table:table-cell table:style-name="ce4" table:formula="of:=IF([.D34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49">
            <text:p>349</text:p>
          </table:table-cell>
          <table:table-cell table:style-name="ce4" table:formula="of:=RAND()" office:value-type="float" office:value="0.08624267578125">
            <text:p>0,0862426758</text:p>
          </table:table-cell>
          <table:table-cell table:style-name="ce4" table:formula="of:=RAND()" office:value-type="float" office:value="0.719451904296875">
            <text:p>0,7194519043</text:p>
          </table:table-cell>
          <table:table-cell table:style-name="ce4" table:formula="of:=ABS([.B350]-[.C350])" office:value-type="float" office:value="0.633209228515625">
            <text:p>0,6332092285</text:p>
          </table:table-cell>
          <table:table-cell table:style-name="ce4" table:formula="of:=IF([.D35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50">
            <text:p>350</text:p>
          </table:table-cell>
          <table:table-cell table:style-name="ce4" table:formula="of:=RAND()" office:value-type="float" office:value="0.870025634765625">
            <text:p>0,8700256348</text:p>
          </table:table-cell>
          <table:table-cell table:style-name="ce4" table:formula="of:=RAND()" office:value-type="float" office:value="0.29730224609375">
            <text:p>0,2973022461</text:p>
          </table:table-cell>
          <table:table-cell table:style-name="ce4" table:formula="of:=ABS([.B351]-[.C351])" office:value-type="float" office:value="0.572723388671875">
            <text:p>0,5727233887</text:p>
          </table:table-cell>
          <table:table-cell table:style-name="ce4" table:formula="of:=IF([.D35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51">
            <text:p>351</text:p>
          </table:table-cell>
          <table:table-cell table:style-name="ce4" table:formula="of:=RAND()" office:value-type="float" office:value="0.25909423828125">
            <text:p>0,2590942383</text:p>
          </table:table-cell>
          <table:table-cell table:style-name="ce4" table:formula="of:=RAND()" office:value-type="float" office:value="0.613555908203125">
            <text:p>0,6135559082</text:p>
          </table:table-cell>
          <table:table-cell table:style-name="ce4" table:formula="of:=ABS([.B352]-[.C352])" office:value-type="float" office:value="0.354461669921875">
            <text:p>0,3544616699</text:p>
          </table:table-cell>
          <table:table-cell table:style-name="ce4" table:formula="of:=IF([.D35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2">
            <text:p>352</text:p>
          </table:table-cell>
          <table:table-cell table:style-name="ce4" table:formula="of:=RAND()" office:value-type="float" office:value="0.04290771484375">
            <text:p>0,0429077148</text:p>
          </table:table-cell>
          <table:table-cell table:style-name="ce4" table:formula="of:=RAND()" office:value-type="float" office:value="0.41058349609375">
            <text:p>0,4105834961</text:p>
          </table:table-cell>
          <table:table-cell table:style-name="ce4" table:formula="of:=ABS([.B353]-[.C353])" office:value-type="float" office:value="0.36767578125">
            <text:p>0,3676757813</text:p>
          </table:table-cell>
          <table:table-cell table:style-name="ce4" table:formula="of:=IF([.D35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3">
            <text:p>353</text:p>
          </table:table-cell>
          <table:table-cell table:style-name="ce4" table:formula="of:=RAND()" office:value-type="float" office:value="0.064788818359375">
            <text:p>0,0647888184</text:p>
          </table:table-cell>
          <table:table-cell table:style-name="ce4" table:formula="of:=RAND()" office:value-type="float" office:value="0.332275390625">
            <text:p>0,3322753906</text:p>
          </table:table-cell>
          <table:table-cell table:style-name="ce4" table:formula="of:=ABS([.B354]-[.C354])" office:value-type="float" office:value="0.267486572265625">
            <text:p>0,2674865723</text:p>
          </table:table-cell>
          <table:table-cell table:style-name="ce4" table:formula="of:=IF([.D35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4">
            <text:p>354</text:p>
          </table:table-cell>
          <table:table-cell table:style-name="ce4" table:formula="of:=RAND()" office:value-type="float" office:value="0.801055908203125">
            <text:p>0,8010559082</text:p>
          </table:table-cell>
          <table:table-cell table:style-name="ce4" table:formula="of:=RAND()" office:value-type="float" office:value="0.08642578125">
            <text:p>0,0864257813</text:p>
          </table:table-cell>
          <table:table-cell table:style-name="ce4" table:formula="of:=ABS([.B355]-[.C355])" office:value-type="float" office:value="0.714630126953125">
            <text:p>0,714630127</text:p>
          </table:table-cell>
          <table:table-cell table:style-name="ce4" table:formula="of:=IF([.D35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55">
            <text:p>355</text:p>
          </table:table-cell>
          <table:table-cell table:style-name="ce4" table:formula="of:=RAND()" office:value-type="float" office:value="0.7705078125">
            <text:p>0,7705078125</text:p>
          </table:table-cell>
          <table:table-cell table:style-name="ce4" table:formula="of:=RAND()" office:value-type="float" office:value="0.507415771484375">
            <text:p>0,5074157715</text:p>
          </table:table-cell>
          <table:table-cell table:style-name="ce4" table:formula="of:=ABS([.B356]-[.C356])" office:value-type="float" office:value="0.263092041015625">
            <text:p>0,263092041</text:p>
          </table:table-cell>
          <table:table-cell table:style-name="ce4" table:formula="of:=IF([.D35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6">
            <text:p>356</text:p>
          </table:table-cell>
          <table:table-cell table:style-name="ce4" table:formula="of:=RAND()" office:value-type="float" office:value="0.9759521484375">
            <text:p>0,9759521484</text:p>
          </table:table-cell>
          <table:table-cell table:style-name="ce4" table:formula="of:=RAND()" office:value-type="float" office:value="0.53546142578125">
            <text:p>0,5354614258</text:p>
          </table:table-cell>
          <table:table-cell table:style-name="ce4" table:formula="of:=ABS([.B357]-[.C357])" office:value-type="float" office:value="0.44049072265625">
            <text:p>0,4404907227</text:p>
          </table:table-cell>
          <table:table-cell table:style-name="ce4" table:formula="of:=IF([.D35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7">
            <text:p>357</text:p>
          </table:table-cell>
          <table:table-cell table:style-name="ce4" table:formula="of:=RAND()" office:value-type="float" office:value="0.699951171875">
            <text:p>0,6999511719</text:p>
          </table:table-cell>
          <table:table-cell table:style-name="ce4" table:formula="of:=RAND()" office:value-type="float" office:value="0.75457763671875">
            <text:p>0,7545776367</text:p>
          </table:table-cell>
          <table:table-cell table:style-name="ce4" table:formula="of:=ABS([.B358]-[.C358])" office:value-type="float" office:value="0.05462646484375">
            <text:p>0,0546264648</text:p>
          </table:table-cell>
          <table:table-cell table:style-name="ce4" table:formula="of:=IF([.D35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58">
            <text:p>358</text:p>
          </table:table-cell>
          <table:table-cell table:style-name="ce4" table:formula="of:=RAND()" office:value-type="float" office:value="0.048065185546875">
            <text:p>0,0480651855</text:p>
          </table:table-cell>
          <table:table-cell table:style-name="ce4" table:formula="of:=RAND()" office:value-type="float" office:value="0.77545166015625">
            <text:p>0,7754516602</text:p>
          </table:table-cell>
          <table:table-cell table:style-name="ce4" table:formula="of:=ABS([.B359]-[.C359])" office:value-type="float" office:value="0.727386474609375">
            <text:p>0,7273864746</text:p>
          </table:table-cell>
          <table:table-cell table:style-name="ce4" table:formula="of:=IF([.D35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59">
            <text:p>359</text:p>
          </table:table-cell>
          <table:table-cell table:style-name="ce4" table:formula="of:=RAND()" office:value-type="float" office:value="0.2841796875">
            <text:p>0,2841796875</text:p>
          </table:table-cell>
          <table:table-cell table:style-name="ce4" table:formula="of:=RAND()" office:value-type="float" office:value="0.5311279296875">
            <text:p>0,5311279297</text:p>
          </table:table-cell>
          <table:table-cell table:style-name="ce4" table:formula="of:=ABS([.B360]-[.C360])" office:value-type="float" office:value="0.2469482421875">
            <text:p>0,2469482422</text:p>
          </table:table-cell>
          <table:table-cell table:style-name="ce4" table:formula="of:=IF([.D36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0">
            <text:p>360</text:p>
          </table:table-cell>
          <table:table-cell table:style-name="ce4" table:formula="of:=RAND()" office:value-type="float" office:value="0.85516357421875">
            <text:p>0,8551635742</text:p>
          </table:table-cell>
          <table:table-cell table:style-name="ce4" table:formula="of:=RAND()" office:value-type="float" office:value="0.60345458984375">
            <text:p>0,6034545898</text:p>
          </table:table-cell>
          <table:table-cell table:style-name="ce4" table:formula="of:=ABS([.B361]-[.C361])" office:value-type="float" office:value="0.251708984375">
            <text:p>0,2517089844</text:p>
          </table:table-cell>
          <table:table-cell table:style-name="ce4" table:formula="of:=IF([.D36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1">
            <text:p>361</text:p>
          </table:table-cell>
          <table:table-cell table:style-name="ce4" table:formula="of:=RAND()" office:value-type="float" office:value="0.684844970703125">
            <text:p>0,6848449707</text:p>
          </table:table-cell>
          <table:table-cell table:style-name="ce4" table:formula="of:=RAND()" office:value-type="float" office:value="0.1368408203125">
            <text:p>0,1368408203</text:p>
          </table:table-cell>
          <table:table-cell table:style-name="ce4" table:formula="of:=ABS([.B362]-[.C362])" office:value-type="float" office:value="0.548004150390625">
            <text:p>0,5480041504</text:p>
          </table:table-cell>
          <table:table-cell table:style-name="ce4" table:formula="of:=IF([.D36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62">
            <text:p>362</text:p>
          </table:table-cell>
          <table:table-cell table:style-name="ce4" table:formula="of:=RAND()" office:value-type="float" office:value="0.45068359375">
            <text:p>0,4506835938</text:p>
          </table:table-cell>
          <table:table-cell table:style-name="ce4" table:formula="of:=RAND()" office:value-type="float" office:value="0.8514404296875">
            <text:p>0,8514404297</text:p>
          </table:table-cell>
          <table:table-cell table:style-name="ce4" table:formula="of:=ABS([.B363]-[.C363])" office:value-type="float" office:value="0.4007568359375">
            <text:p>0,4007568359</text:p>
          </table:table-cell>
          <table:table-cell table:style-name="ce4" table:formula="of:=IF([.D36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3">
            <text:p>363</text:p>
          </table:table-cell>
          <table:table-cell table:style-name="ce4" table:formula="of:=RAND()" office:value-type="float" office:value="0.770843505859375">
            <text:p>0,7708435059</text:p>
          </table:table-cell>
          <table:table-cell table:style-name="ce4" table:formula="of:=RAND()" office:value-type="float" office:value="0.263397216796875">
            <text:p>0,2633972168</text:p>
          </table:table-cell>
          <table:table-cell table:style-name="ce4" table:formula="of:=ABS([.B364]-[.C364])" office:value-type="float" office:value="0.5074462890625">
            <text:p>0,5074462891</text:p>
          </table:table-cell>
          <table:table-cell table:style-name="ce4" table:formula="of:=IF([.D36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64">
            <text:p>364</text:p>
          </table:table-cell>
          <table:table-cell table:style-name="ce4" table:formula="of:=RAND()" office:value-type="float" office:value="0.144012451171875">
            <text:p>0,1440124512</text:p>
          </table:table-cell>
          <table:table-cell table:style-name="ce4" table:formula="of:=RAND()" office:value-type="float" office:value="0.5811767578125">
            <text:p>0,5811767578</text:p>
          </table:table-cell>
          <table:table-cell table:style-name="ce4" table:formula="of:=ABS([.B365]-[.C365])" office:value-type="float" office:value="0.437164306640625">
            <text:p>0,4371643066</text:p>
          </table:table-cell>
          <table:table-cell table:style-name="ce4" table:formula="of:=IF([.D36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5">
            <text:p>365</text:p>
          </table:table-cell>
          <table:table-cell table:style-name="ce4" table:formula="of:=RAND()" office:value-type="float" office:value="0.729766845703125">
            <text:p>0,7297668457</text:p>
          </table:table-cell>
          <table:table-cell table:style-name="ce4" table:formula="of:=RAND()" office:value-type="float" office:value="0.998809814453125">
            <text:p>0,9988098145</text:p>
          </table:table-cell>
          <table:table-cell table:style-name="ce4" table:formula="of:=ABS([.B366]-[.C366])" office:value-type="float" office:value="0.26904296875">
            <text:p>0,2690429688</text:p>
          </table:table-cell>
          <table:table-cell table:style-name="ce4" table:formula="of:=IF([.D36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6">
            <text:p>366</text:p>
          </table:table-cell>
          <table:table-cell table:style-name="ce4" table:formula="of:=RAND()" office:value-type="float" office:value="0.253448486328125">
            <text:p>0,2534484863</text:p>
          </table:table-cell>
          <table:table-cell table:style-name="ce4" table:formula="of:=RAND()" office:value-type="float" office:value="0.374847412109375">
            <text:p>0,3748474121</text:p>
          </table:table-cell>
          <table:table-cell table:style-name="ce4" table:formula="of:=ABS([.B367]-[.C367])" office:value-type="float" office:value="0.12139892578125">
            <text:p>0,1213989258</text:p>
          </table:table-cell>
          <table:table-cell table:style-name="ce4" table:formula="of:=IF([.D36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7">
            <text:p>367</text:p>
          </table:table-cell>
          <table:table-cell table:style-name="ce4" table:formula="of:=RAND()" office:value-type="float" office:value="0.095428466796875">
            <text:p>0,0954284668</text:p>
          </table:table-cell>
          <table:table-cell table:style-name="ce4" table:formula="of:=RAND()" office:value-type="float" office:value="0.69329833984375">
            <text:p>0,6932983398</text:p>
          </table:table-cell>
          <table:table-cell table:style-name="ce4" table:formula="of:=ABS([.B368]-[.C368])" office:value-type="float" office:value="0.597869873046875">
            <text:p>0,597869873</text:p>
          </table:table-cell>
          <table:table-cell table:style-name="ce4" table:formula="of:=IF([.D36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68">
            <text:p>368</text:p>
          </table:table-cell>
          <table:table-cell table:style-name="ce4" table:formula="of:=RAND()" office:value-type="float" office:value="0.60345458984375">
            <text:p>0,6034545898</text:p>
          </table:table-cell>
          <table:table-cell table:style-name="ce4" table:formula="of:=RAND()" office:value-type="float" office:value="0.377716064453125">
            <text:p>0,3777160645</text:p>
          </table:table-cell>
          <table:table-cell table:style-name="ce4" table:formula="of:=ABS([.B369]-[.C369])" office:value-type="float" office:value="0.225738525390625">
            <text:p>0,2257385254</text:p>
          </table:table-cell>
          <table:table-cell table:style-name="ce4" table:formula="of:=IF([.D36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69">
            <text:p>369</text:p>
          </table:table-cell>
          <table:table-cell table:style-name="ce4" table:formula="of:=RAND()" office:value-type="float" office:value="0.47247314453125">
            <text:p>0,4724731445</text:p>
          </table:table-cell>
          <table:table-cell table:style-name="ce4" table:formula="of:=RAND()" office:value-type="float" office:value="0.5927734375">
            <text:p>0,5927734375</text:p>
          </table:table-cell>
          <table:table-cell table:style-name="ce4" table:formula="of:=ABS([.B370]-[.C370])" office:value-type="float" office:value="0.12030029296875">
            <text:p>0,120300293</text:p>
          </table:table-cell>
          <table:table-cell table:style-name="ce4" table:formula="of:=IF([.D37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0">
            <text:p>370</text:p>
          </table:table-cell>
          <table:table-cell table:style-name="ce4" table:formula="of:=RAND()" office:value-type="float" office:value="0.297210693359375">
            <text:p>0,2972106934</text:p>
          </table:table-cell>
          <table:table-cell table:style-name="ce4" table:formula="of:=RAND()" office:value-type="float" office:value="0.248931884765625">
            <text:p>0,2489318848</text:p>
          </table:table-cell>
          <table:table-cell table:style-name="ce4" table:formula="of:=ABS([.B371]-[.C371])" office:value-type="float" office:value="0.04827880859375">
            <text:p>0,0482788086</text:p>
          </table:table-cell>
          <table:table-cell table:style-name="ce4" table:formula="of:=IF([.D37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1">
            <text:p>371</text:p>
          </table:table-cell>
          <table:table-cell table:style-name="ce4" table:formula="of:=RAND()" office:value-type="float" office:value="0.73974609375">
            <text:p>0,7397460938</text:p>
          </table:table-cell>
          <table:table-cell table:style-name="ce4" table:formula="of:=RAND()" office:value-type="float" office:value="0.64593505859375">
            <text:p>0,6459350586</text:p>
          </table:table-cell>
          <table:table-cell table:style-name="ce4" table:formula="of:=ABS([.B372]-[.C372])" office:value-type="float" office:value="0.09381103515625">
            <text:p>0,0938110352</text:p>
          </table:table-cell>
          <table:table-cell table:style-name="ce4" table:formula="of:=IF([.D37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2">
            <text:p>372</text:p>
          </table:table-cell>
          <table:table-cell table:style-name="ce4" table:formula="of:=RAND()" office:value-type="float" office:value="0.795867919921875">
            <text:p>0,7958679199</text:p>
          </table:table-cell>
          <table:table-cell table:style-name="ce4" table:formula="of:=RAND()" office:value-type="float" office:value="0.676727294921875">
            <text:p>0,6767272949</text:p>
          </table:table-cell>
          <table:table-cell table:style-name="ce4" table:formula="of:=ABS([.B373]-[.C373])" office:value-type="float" office:value="0.119140625">
            <text:p>0,119140625</text:p>
          </table:table-cell>
          <table:table-cell table:style-name="ce4" table:formula="of:=IF([.D37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3">
            <text:p>373</text:p>
          </table:table-cell>
          <table:table-cell table:style-name="ce4" table:formula="of:=RAND()" office:value-type="float" office:value="0.01318359375">
            <text:p>0,0131835938</text:p>
          </table:table-cell>
          <table:table-cell table:style-name="ce4" table:formula="of:=RAND()" office:value-type="float" office:value="0.39178466796875">
            <text:p>0,391784668</text:p>
          </table:table-cell>
          <table:table-cell table:style-name="ce4" table:formula="of:=ABS([.B374]-[.C374])" office:value-type="float" office:value="0.37860107421875">
            <text:p>0,3786010742</text:p>
          </table:table-cell>
          <table:table-cell table:style-name="ce4" table:formula="of:=IF([.D37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4">
            <text:p>374</text:p>
          </table:table-cell>
          <table:table-cell table:style-name="ce4" table:formula="of:=RAND()" office:value-type="float" office:value="0.8355712890625">
            <text:p>0,8355712891</text:p>
          </table:table-cell>
          <table:table-cell table:style-name="ce4" table:formula="of:=RAND()" office:value-type="float" office:value="0.61444091796875">
            <text:p>0,614440918</text:p>
          </table:table-cell>
          <table:table-cell table:style-name="ce4" table:formula="of:=ABS([.B375]-[.C375])" office:value-type="float" office:value="0.22113037109375">
            <text:p>0,2211303711</text:p>
          </table:table-cell>
          <table:table-cell table:style-name="ce4" table:formula="of:=IF([.D37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5">
            <text:p>375</text:p>
          </table:table-cell>
          <table:table-cell table:style-name="ce4" table:formula="of:=RAND()" office:value-type="float" office:value="0.14996337890625">
            <text:p>0,1499633789</text:p>
          </table:table-cell>
          <table:table-cell table:style-name="ce4" table:formula="of:=RAND()" office:value-type="float" office:value="0.333160400390625">
            <text:p>0,3331604004</text:p>
          </table:table-cell>
          <table:table-cell table:style-name="ce4" table:formula="of:=ABS([.B376]-[.C376])" office:value-type="float" office:value="0.183197021484375">
            <text:p>0,1831970215</text:p>
          </table:table-cell>
          <table:table-cell table:style-name="ce4" table:formula="of:=IF([.D37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76">
            <text:p>376</text:p>
          </table:table-cell>
          <table:table-cell table:style-name="ce4" table:formula="of:=RAND()" office:value-type="float" office:value="0.2138671875">
            <text:p>0,2138671875</text:p>
          </table:table-cell>
          <table:table-cell table:style-name="ce4" table:formula="of:=RAND()" office:value-type="float" office:value="0.8934326171875">
            <text:p>0,8934326172</text:p>
          </table:table-cell>
          <table:table-cell table:style-name="ce4" table:formula="of:=ABS([.B377]-[.C377])" office:value-type="float" office:value="0.6795654296875">
            <text:p>0,6795654297</text:p>
          </table:table-cell>
          <table:table-cell table:style-name="ce4" table:formula="of:=IF([.D37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77">
            <text:p>377</text:p>
          </table:table-cell>
          <table:table-cell table:style-name="ce4" table:formula="of:=RAND()" office:value-type="float" office:value="0.074737548828125">
            <text:p>0,0747375488</text:p>
          </table:table-cell>
          <table:table-cell table:style-name="ce4" table:formula="of:=RAND()" office:value-type="float" office:value="0.70306396484375">
            <text:p>0,7030639648</text:p>
          </table:table-cell>
          <table:table-cell table:style-name="ce4" table:formula="of:=ABS([.B378]-[.C378])" office:value-type="float" office:value="0.628326416015625">
            <text:p>0,628326416</text:p>
          </table:table-cell>
          <table:table-cell table:style-name="ce4" table:formula="of:=IF([.D37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78">
            <text:p>378</text:p>
          </table:table-cell>
          <table:table-cell table:style-name="ce4" table:formula="of:=RAND()" office:value-type="float" office:value="0.9761962890625">
            <text:p>0,9761962891</text:p>
          </table:table-cell>
          <table:table-cell table:style-name="ce4" table:formula="of:=RAND()" office:value-type="float" office:value="0.36907958984375">
            <text:p>0,3690795898</text:p>
          </table:table-cell>
          <table:table-cell table:style-name="ce4" table:formula="of:=ABS([.B379]-[.C379])" office:value-type="float" office:value="0.60711669921875">
            <text:p>0,6071166992</text:p>
          </table:table-cell>
          <table:table-cell table:style-name="ce4" table:formula="of:=IF([.D37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79">
            <text:p>379</text:p>
          </table:table-cell>
          <table:table-cell table:style-name="ce4" table:formula="of:=RAND()" office:value-type="float" office:value="0.70947265625">
            <text:p>0,7094726563</text:p>
          </table:table-cell>
          <table:table-cell table:style-name="ce4" table:formula="of:=RAND()" office:value-type="float" office:value="0.02960205078125">
            <text:p>0,0296020508</text:p>
          </table:table-cell>
          <table:table-cell table:style-name="ce4" table:formula="of:=ABS([.B380]-[.C380])" office:value-type="float" office:value="0.67987060546875">
            <text:p>0,6798706055</text:p>
          </table:table-cell>
          <table:table-cell table:style-name="ce4" table:formula="of:=IF([.D38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80">
            <text:p>380</text:p>
          </table:table-cell>
          <table:table-cell table:style-name="ce4" table:formula="of:=RAND()" office:value-type="float" office:value="0.034332275390625">
            <text:p>0,0343322754</text:p>
          </table:table-cell>
          <table:table-cell table:style-name="ce4" table:formula="of:=RAND()" office:value-type="float" office:value="0.256591796875">
            <text:p>0,2565917969</text:p>
          </table:table-cell>
          <table:table-cell table:style-name="ce4" table:formula="of:=ABS([.B381]-[.C381])" office:value-type="float" office:value="0.222259521484375">
            <text:p>0,2222595215</text:p>
          </table:table-cell>
          <table:table-cell table:style-name="ce4" table:formula="of:=IF([.D38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1">
            <text:p>381</text:p>
          </table:table-cell>
          <table:table-cell table:style-name="ce4" table:formula="of:=RAND()" office:value-type="float" office:value="0.7879638671875">
            <text:p>0,7879638672</text:p>
          </table:table-cell>
          <table:table-cell table:style-name="ce4" table:formula="of:=RAND()" office:value-type="float" office:value="0.40625">
            <text:p>0,40625</text:p>
          </table:table-cell>
          <table:table-cell table:style-name="ce4" table:formula="of:=ABS([.B382]-[.C382])" office:value-type="float" office:value="0.3817138671875">
            <text:p>0,3817138672</text:p>
          </table:table-cell>
          <table:table-cell table:style-name="ce4" table:formula="of:=IF([.D38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2">
            <text:p>382</text:p>
          </table:table-cell>
          <table:table-cell table:style-name="ce4" table:formula="of:=RAND()" office:value-type="float" office:value="0.747344970703125">
            <text:p>0,7473449707</text:p>
          </table:table-cell>
          <table:table-cell table:style-name="ce4" table:formula="of:=RAND()" office:value-type="float" office:value="0.812042236328125">
            <text:p>0,8120422363</text:p>
          </table:table-cell>
          <table:table-cell table:style-name="ce4" table:formula="of:=ABS([.B383]-[.C383])" office:value-type="float" office:value="0.064697265625">
            <text:p>0,0646972656</text:p>
          </table:table-cell>
          <table:table-cell table:style-name="ce4" table:formula="of:=IF([.D38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3">
            <text:p>383</text:p>
          </table:table-cell>
          <table:table-cell table:style-name="ce4" table:formula="of:=RAND()" office:value-type="float" office:value="0.33642578125">
            <text:p>0,3364257813</text:p>
          </table:table-cell>
          <table:table-cell table:style-name="ce4" table:formula="of:=RAND()" office:value-type="float" office:value="0.87322998046875">
            <text:p>0,8732299805</text:p>
          </table:table-cell>
          <table:table-cell table:style-name="ce4" table:formula="of:=ABS([.B384]-[.C384])" office:value-type="float" office:value="0.53680419921875">
            <text:p>0,5368041992</text:p>
          </table:table-cell>
          <table:table-cell table:style-name="ce4" table:formula="of:=IF([.D38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84">
            <text:p>384</text:p>
          </table:table-cell>
          <table:table-cell table:style-name="ce4" table:formula="of:=RAND()" office:value-type="float" office:value="0.4971923828125">
            <text:p>0,4971923828</text:p>
          </table:table-cell>
          <table:table-cell table:style-name="ce4" table:formula="of:=RAND()" office:value-type="float" office:value="0.015716552734375">
            <text:p>0,0157165527</text:p>
          </table:table-cell>
          <table:table-cell table:style-name="ce4" table:formula="of:=ABS([.B385]-[.C385])" office:value-type="float" office:value="0.481475830078125">
            <text:p>0,4814758301</text:p>
          </table:table-cell>
          <table:table-cell table:style-name="ce4" table:formula="of:=IF([.D38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5">
            <text:p>385</text:p>
          </table:table-cell>
          <table:table-cell table:style-name="ce4" table:formula="of:=RAND()" office:value-type="float" office:value="0.10150146484375">
            <text:p>0,1015014648</text:p>
          </table:table-cell>
          <table:table-cell table:style-name="ce4" table:formula="of:=RAND()" office:value-type="float" office:value="0.81658935546875">
            <text:p>0,8165893555</text:p>
          </table:table-cell>
          <table:table-cell table:style-name="ce4" table:formula="of:=ABS([.B386]-[.C386])" office:value-type="float" office:value="0.715087890625">
            <text:p>0,7150878906</text:p>
          </table:table-cell>
          <table:table-cell table:style-name="ce4" table:formula="of:=IF([.D38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86">
            <text:p>386</text:p>
          </table:table-cell>
          <table:table-cell table:style-name="ce4" table:formula="of:=RAND()" office:value-type="float" office:value="0.7891845703125">
            <text:p>0,7891845703</text:p>
          </table:table-cell>
          <table:table-cell table:style-name="ce4" table:formula="of:=RAND()" office:value-type="float" office:value="0.41351318359375">
            <text:p>0,4135131836</text:p>
          </table:table-cell>
          <table:table-cell table:style-name="ce4" table:formula="of:=ABS([.B387]-[.C387])" office:value-type="float" office:value="0.37567138671875">
            <text:p>0,3756713867</text:p>
          </table:table-cell>
          <table:table-cell table:style-name="ce4" table:formula="of:=IF([.D38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7">
            <text:p>387</text:p>
          </table:table-cell>
          <table:table-cell table:style-name="ce4" table:formula="of:=RAND()" office:value-type="float" office:value="0.706451416015625">
            <text:p>0,706451416</text:p>
          </table:table-cell>
          <table:table-cell table:style-name="ce4" table:formula="of:=RAND()" office:value-type="float" office:value="0.791107177734375">
            <text:p>0,7911071777</text:p>
          </table:table-cell>
          <table:table-cell table:style-name="ce4" table:formula="of:=ABS([.B388]-[.C388])" office:value-type="float" office:value="0.08465576171875">
            <text:p>0,0846557617</text:p>
          </table:table-cell>
          <table:table-cell table:style-name="ce4" table:formula="of:=IF([.D38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8">
            <text:p>388</text:p>
          </table:table-cell>
          <table:table-cell table:style-name="ce4" table:formula="of:=RAND()" office:value-type="float" office:value="0.90948486328125">
            <text:p>0,9094848633</text:p>
          </table:table-cell>
          <table:table-cell table:style-name="ce4" table:formula="of:=RAND()" office:value-type="float" office:value="0.7728271484375">
            <text:p>0,7728271484</text:p>
          </table:table-cell>
          <table:table-cell table:style-name="ce4" table:formula="of:=ABS([.B389]-[.C389])" office:value-type="float" office:value="0.13665771484375">
            <text:p>0,1366577148</text:p>
          </table:table-cell>
          <table:table-cell table:style-name="ce4" table:formula="of:=IF([.D38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89">
            <text:p>389</text:p>
          </table:table-cell>
          <table:table-cell table:style-name="ce4" table:formula="of:=RAND()" office:value-type="float" office:value="0.81732177734375">
            <text:p>0,8173217773</text:p>
          </table:table-cell>
          <table:table-cell table:style-name="ce4" table:formula="of:=RAND()" office:value-type="float" office:value="0.67327880859375">
            <text:p>0,6732788086</text:p>
          </table:table-cell>
          <table:table-cell table:style-name="ce4" table:formula="of:=ABS([.B390]-[.C390])" office:value-type="float" office:value="0.14404296875">
            <text:p>0,1440429688</text:p>
          </table:table-cell>
          <table:table-cell table:style-name="ce4" table:formula="of:=IF([.D39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0">
            <text:p>390</text:p>
          </table:table-cell>
          <table:table-cell table:style-name="ce4" table:formula="of:=RAND()" office:value-type="float" office:value="0.67022705078125">
            <text:p>0,6702270508</text:p>
          </table:table-cell>
          <table:table-cell table:style-name="ce4" table:formula="of:=RAND()" office:value-type="float" office:value="0.709228515625">
            <text:p>0,7092285156</text:p>
          </table:table-cell>
          <table:table-cell table:style-name="ce4" table:formula="of:=ABS([.B391]-[.C391])" office:value-type="float" office:value="0.03900146484375">
            <text:p>0,0390014648</text:p>
          </table:table-cell>
          <table:table-cell table:style-name="ce4" table:formula="of:=IF([.D39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1">
            <text:p>391</text:p>
          </table:table-cell>
          <table:table-cell table:style-name="ce4" table:formula="of:=RAND()" office:value-type="float" office:value="0.1002197265625">
            <text:p>0,1002197266</text:p>
          </table:table-cell>
          <table:table-cell table:style-name="ce4" table:formula="of:=RAND()" office:value-type="float" office:value="0.5504150390625">
            <text:p>0,5504150391</text:p>
          </table:table-cell>
          <table:table-cell table:style-name="ce4" table:formula="of:=ABS([.B392]-[.C392])" office:value-type="float" office:value="0.4501953125">
            <text:p>0,4501953125</text:p>
          </table:table-cell>
          <table:table-cell table:style-name="ce4" table:formula="of:=IF([.D39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2">
            <text:p>392</text:p>
          </table:table-cell>
          <table:table-cell table:style-name="ce4" table:formula="of:=RAND()" office:value-type="float" office:value="0.2740478515625">
            <text:p>0,2740478516</text:p>
          </table:table-cell>
          <table:table-cell table:style-name="ce4" table:formula="of:=RAND()" office:value-type="float" office:value="0.939788818359375">
            <text:p>0,9397888184</text:p>
          </table:table-cell>
          <table:table-cell table:style-name="ce4" table:formula="of:=ABS([.B393]-[.C393])" office:value-type="float" office:value="0.665740966796875">
            <text:p>0,6657409668</text:p>
          </table:table-cell>
          <table:table-cell table:style-name="ce4" table:formula="of:=IF([.D393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93">
            <text:p>393</text:p>
          </table:table-cell>
          <table:table-cell table:style-name="ce4" table:formula="of:=RAND()" office:value-type="float" office:value="0.25054931640625">
            <text:p>0,2505493164</text:p>
          </table:table-cell>
          <table:table-cell table:style-name="ce4" table:formula="of:=RAND()" office:value-type="float" office:value="0.252777099609375">
            <text:p>0,2527770996</text:p>
          </table:table-cell>
          <table:table-cell table:style-name="ce4" table:formula="of:=ABS([.B394]-[.C394])" office:value-type="float" office:value="0.002227783203125">
            <text:p>0,0022277832</text:p>
          </table:table-cell>
          <table:table-cell table:style-name="ce4" table:formula="of:=IF([.D39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4">
            <text:p>394</text:p>
          </table:table-cell>
          <table:table-cell table:style-name="ce4" table:formula="of:=RAND()" office:value-type="float" office:value="0.8287353515625">
            <text:p>0,8287353516</text:p>
          </table:table-cell>
          <table:table-cell table:style-name="ce4" table:formula="of:=RAND()" office:value-type="float" office:value="0.320068359375">
            <text:p>0,3200683594</text:p>
          </table:table-cell>
          <table:table-cell table:style-name="ce4" table:formula="of:=ABS([.B395]-[.C395])" office:value-type="float" office:value="0.5086669921875">
            <text:p>0,5086669922</text:p>
          </table:table-cell>
          <table:table-cell table:style-name="ce4" table:formula="of:=IF([.D39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395">
            <text:p>395</text:p>
          </table:table-cell>
          <table:table-cell table:style-name="ce4" table:formula="of:=RAND()" office:value-type="float" office:value="0.876190185546875">
            <text:p>0,8761901855</text:p>
          </table:table-cell>
          <table:table-cell table:style-name="ce4" table:formula="of:=RAND()" office:value-type="float" office:value="0.933990478515625">
            <text:p>0,9339904785</text:p>
          </table:table-cell>
          <table:table-cell table:style-name="ce4" table:formula="of:=ABS([.B396]-[.C396])" office:value-type="float" office:value="0.05780029296875">
            <text:p>0,057800293</text:p>
          </table:table-cell>
          <table:table-cell table:style-name="ce4" table:formula="of:=IF([.D39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6">
            <text:p>396</text:p>
          </table:table-cell>
          <table:table-cell table:style-name="ce4" table:formula="of:=RAND()" office:value-type="float" office:value="0.543670654296875">
            <text:p>0,5436706543</text:p>
          </table:table-cell>
          <table:table-cell table:style-name="ce4" table:formula="of:=RAND()" office:value-type="float" office:value="0.320098876953125">
            <text:p>0,320098877</text:p>
          </table:table-cell>
          <table:table-cell table:style-name="ce4" table:formula="of:=ABS([.B397]-[.C397])" office:value-type="float" office:value="0.22357177734375">
            <text:p>0,2235717773</text:p>
          </table:table-cell>
          <table:table-cell table:style-name="ce4" table:formula="of:=IF([.D39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7">
            <text:p>397</text:p>
          </table:table-cell>
          <table:table-cell table:style-name="ce4" table:formula="of:=RAND()" office:value-type="float" office:value="0.514892578125">
            <text:p>0,5148925781</text:p>
          </table:table-cell>
          <table:table-cell table:style-name="ce4" table:formula="of:=RAND()" office:value-type="float" office:value="0.607025146484375">
            <text:p>0,6070251465</text:p>
          </table:table-cell>
          <table:table-cell table:style-name="ce4" table:formula="of:=ABS([.B398]-[.C398])" office:value-type="float" office:value="0.092132568359375">
            <text:p>0,0921325684</text:p>
          </table:table-cell>
          <table:table-cell table:style-name="ce4" table:formula="of:=IF([.D39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8">
            <text:p>398</text:p>
          </table:table-cell>
          <table:table-cell table:style-name="ce4" table:formula="of:=RAND()" office:value-type="float" office:value="0.139129638671875">
            <text:p>0,1391296387</text:p>
          </table:table-cell>
          <table:table-cell table:style-name="ce4" table:formula="of:=RAND()" office:value-type="float" office:value="0.096435546875">
            <text:p>0,0964355469</text:p>
          </table:table-cell>
          <table:table-cell table:style-name="ce4" table:formula="of:=ABS([.B399]-[.C399])" office:value-type="float" office:value="0.042694091796875">
            <text:p>0,0426940918</text:p>
          </table:table-cell>
          <table:table-cell table:style-name="ce4" table:formula="of:=IF([.D39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99">
            <text:p>399</text:p>
          </table:table-cell>
          <table:table-cell table:style-name="ce4" table:formula="of:=RAND()" office:value-type="float" office:value="0.568267822265625">
            <text:p>0,5682678223</text:p>
          </table:table-cell>
          <table:table-cell table:style-name="ce4" table:formula="of:=RAND()" office:value-type="float" office:value="0.04119873046875">
            <text:p>0,0411987305</text:p>
          </table:table-cell>
          <table:table-cell table:style-name="ce4" table:formula="of:=ABS([.B400]-[.C400])" office:value-type="float" office:value="0.527069091796875">
            <text:p>0,5270690918</text:p>
          </table:table-cell>
          <table:table-cell table:style-name="ce4" table:formula="of:=IF([.D40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00">
            <text:p>400</text:p>
          </table:table-cell>
          <table:table-cell table:style-name="ce4" table:formula="of:=RAND()" office:value-type="float" office:value="0.499755859375">
            <text:p>0,4997558594</text:p>
          </table:table-cell>
          <table:table-cell table:style-name="ce4" table:formula="of:=RAND()" office:value-type="float" office:value="0.81597900390625">
            <text:p>0,8159790039</text:p>
          </table:table-cell>
          <table:table-cell table:style-name="ce4" table:formula="of:=ABS([.B401]-[.C401])" office:value-type="float" office:value="0.31622314453125">
            <text:p>0,3162231445</text:p>
          </table:table-cell>
          <table:table-cell table:style-name="ce4" table:formula="of:=IF([.D40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1">
            <text:p>401</text:p>
          </table:table-cell>
          <table:table-cell table:style-name="ce4" table:formula="of:=RAND()" office:value-type="float" office:value="0.432586669921875">
            <text:p>0,4325866699</text:p>
          </table:table-cell>
          <table:table-cell table:style-name="ce4" table:formula="of:=RAND()" office:value-type="float" office:value="0.92681884765625">
            <text:p>0,9268188477</text:p>
          </table:table-cell>
          <table:table-cell table:style-name="ce4" table:formula="of:=ABS([.B402]-[.C402])" office:value-type="float" office:value="0.494232177734375">
            <text:p>0,4942321777</text:p>
          </table:table-cell>
          <table:table-cell table:style-name="ce4" table:formula="of:=IF([.D40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2">
            <text:p>402</text:p>
          </table:table-cell>
          <table:table-cell table:style-name="ce4" table:formula="of:=RAND()" office:value-type="float" office:value="0.1033935546875">
            <text:p>0,1033935547</text:p>
          </table:table-cell>
          <table:table-cell table:style-name="ce4" table:formula="of:=RAND()" office:value-type="float" office:value="0.387969970703125">
            <text:p>0,3879699707</text:p>
          </table:table-cell>
          <table:table-cell table:style-name="ce4" table:formula="of:=ABS([.B403]-[.C403])" office:value-type="float" office:value="0.284576416015625">
            <text:p>0,284576416</text:p>
          </table:table-cell>
          <table:table-cell table:style-name="ce4" table:formula="of:=IF([.D40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3">
            <text:p>403</text:p>
          </table:table-cell>
          <table:table-cell table:style-name="ce4" table:formula="of:=RAND()" office:value-type="float" office:value="0.608367919921875">
            <text:p>0,6083679199</text:p>
          </table:table-cell>
          <table:table-cell table:style-name="ce4" table:formula="of:=RAND()" office:value-type="float" office:value="0.713775634765625">
            <text:p>0,7137756348</text:p>
          </table:table-cell>
          <table:table-cell table:style-name="ce4" table:formula="of:=ABS([.B404]-[.C404])" office:value-type="float" office:value="0.10540771484375">
            <text:p>0,1054077148</text:p>
          </table:table-cell>
          <table:table-cell table:style-name="ce4" table:formula="of:=IF([.D40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4">
            <text:p>404</text:p>
          </table:table-cell>
          <table:table-cell table:style-name="ce4" table:formula="of:=RAND()" office:value-type="float" office:value="0.2564697265625">
            <text:p>0,2564697266</text:p>
          </table:table-cell>
          <table:table-cell table:style-name="ce4" table:formula="of:=RAND()" office:value-type="float" office:value="0.26055908203125">
            <text:p>0,260559082</text:p>
          </table:table-cell>
          <table:table-cell table:style-name="ce4" table:formula="of:=ABS([.B405]-[.C405])" office:value-type="float" office:value="0.00408935546875">
            <text:p>0,0040893555</text:p>
          </table:table-cell>
          <table:table-cell table:style-name="ce4" table:formula="of:=IF([.D40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5">
            <text:p>405</text:p>
          </table:table-cell>
          <table:table-cell table:style-name="ce4" table:formula="of:=RAND()" office:value-type="float" office:value="0.069671630859375">
            <text:p>0,0696716309</text:p>
          </table:table-cell>
          <table:table-cell table:style-name="ce4" table:formula="of:=RAND()" office:value-type="float" office:value="0.02996826171875">
            <text:p>0,0299682617</text:p>
          </table:table-cell>
          <table:table-cell table:style-name="ce4" table:formula="of:=ABS([.B406]-[.C406])" office:value-type="float" office:value="0.039703369140625">
            <text:p>0,0397033691</text:p>
          </table:table-cell>
          <table:table-cell table:style-name="ce4" table:formula="of:=IF([.D40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6">
            <text:p>406</text:p>
          </table:table-cell>
          <table:table-cell table:style-name="ce4" table:formula="of:=RAND()" office:value-type="float" office:value="0.667510986328125">
            <text:p>0,6675109863</text:p>
          </table:table-cell>
          <table:table-cell table:style-name="ce4" table:formula="of:=RAND()" office:value-type="float" office:value="0.437957763671875">
            <text:p>0,4379577637</text:p>
          </table:table-cell>
          <table:table-cell table:style-name="ce4" table:formula="of:=ABS([.B407]-[.C407])" office:value-type="float" office:value="0.22955322265625">
            <text:p>0,2295532227</text:p>
          </table:table-cell>
          <table:table-cell table:style-name="ce4" table:formula="of:=IF([.D40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7">
            <text:p>407</text:p>
          </table:table-cell>
          <table:table-cell table:style-name="ce4" table:formula="of:=RAND()" office:value-type="float" office:value="0.674224853515625">
            <text:p>0,6742248535</text:p>
          </table:table-cell>
          <table:table-cell table:style-name="ce4" table:formula="of:=RAND()" office:value-type="float" office:value="0.086456298828125">
            <text:p>0,0864562988</text:p>
          </table:table-cell>
          <table:table-cell table:style-name="ce4" table:formula="of:=ABS([.B408]-[.C408])" office:value-type="float" office:value="0.5877685546875">
            <text:p>0,5877685547</text:p>
          </table:table-cell>
          <table:table-cell table:style-name="ce4" table:formula="of:=IF([.D40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08">
            <text:p>408</text:p>
          </table:table-cell>
          <table:table-cell table:style-name="ce4" table:formula="of:=RAND()" office:value-type="float" office:value="0.38946533203125">
            <text:p>0,389465332</text:p>
          </table:table-cell>
          <table:table-cell table:style-name="ce4" table:formula="of:=RAND()" office:value-type="float" office:value="0.374664306640625">
            <text:p>0,3746643066</text:p>
          </table:table-cell>
          <table:table-cell table:style-name="ce4" table:formula="of:=ABS([.B409]-[.C409])" office:value-type="float" office:value="0.014801025390625">
            <text:p>0,0148010254</text:p>
          </table:table-cell>
          <table:table-cell table:style-name="ce4" table:formula="of:=IF([.D40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09">
            <text:p>409</text:p>
          </table:table-cell>
          <table:table-cell table:style-name="ce4" table:formula="of:=RAND()" office:value-type="float" office:value="0.8961181640625">
            <text:p>0,8961181641</text:p>
          </table:table-cell>
          <table:table-cell table:style-name="ce4" table:formula="of:=RAND()" office:value-type="float" office:value="0.97467041015625">
            <text:p>0,9746704102</text:p>
          </table:table-cell>
          <table:table-cell table:style-name="ce4" table:formula="of:=ABS([.B410]-[.C410])" office:value-type="float" office:value="0.07855224609375">
            <text:p>0,0785522461</text:p>
          </table:table-cell>
          <table:table-cell table:style-name="ce4" table:formula="of:=IF([.D41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0">
            <text:p>410</text:p>
          </table:table-cell>
          <table:table-cell table:style-name="ce4" table:formula="of:=RAND()" office:value-type="float" office:value="0.66278076171875">
            <text:p>0,6627807617</text:p>
          </table:table-cell>
          <table:table-cell table:style-name="ce4" table:formula="of:=RAND()" office:value-type="float" office:value="0.90283203125">
            <text:p>0,9028320313</text:p>
          </table:table-cell>
          <table:table-cell table:style-name="ce4" table:formula="of:=ABS([.B411]-[.C411])" office:value-type="float" office:value="0.24005126953125">
            <text:p>0,2400512695</text:p>
          </table:table-cell>
          <table:table-cell table:style-name="ce4" table:formula="of:=IF([.D41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1">
            <text:p>411</text:p>
          </table:table-cell>
          <table:table-cell table:style-name="ce4" table:formula="of:=RAND()" office:value-type="float" office:value="0.661834716796875">
            <text:p>0,6618347168</text:p>
          </table:table-cell>
          <table:table-cell table:style-name="ce4" table:formula="of:=RAND()" office:value-type="float" office:value="0.262908935546875">
            <text:p>0,2629089355</text:p>
          </table:table-cell>
          <table:table-cell table:style-name="ce4" table:formula="of:=ABS([.B412]-[.C412])" office:value-type="float" office:value="0.39892578125">
            <text:p>0,3989257813</text:p>
          </table:table-cell>
          <table:table-cell table:style-name="ce4" table:formula="of:=IF([.D41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2">
            <text:p>412</text:p>
          </table:table-cell>
          <table:table-cell table:style-name="ce4" table:formula="of:=RAND()" office:value-type="float" office:value="0.6898193359375">
            <text:p>0,6898193359</text:p>
          </table:table-cell>
          <table:table-cell table:style-name="ce4" table:formula="of:=RAND()" office:value-type="float" office:value="0.849029541015625">
            <text:p>0,849029541</text:p>
          </table:table-cell>
          <table:table-cell table:style-name="ce4" table:formula="of:=ABS([.B413]-[.C413])" office:value-type="float" office:value="0.159210205078125">
            <text:p>0,1592102051</text:p>
          </table:table-cell>
          <table:table-cell table:style-name="ce4" table:formula="of:=IF([.D41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3">
            <text:p>413</text:p>
          </table:table-cell>
          <table:table-cell table:style-name="ce4" table:formula="of:=RAND()" office:value-type="float" office:value="0.571014404296875">
            <text:p>0,5710144043</text:p>
          </table:table-cell>
          <table:table-cell table:style-name="ce4" table:formula="of:=RAND()" office:value-type="float" office:value="0.797698974609375">
            <text:p>0,7976989746</text:p>
          </table:table-cell>
          <table:table-cell table:style-name="ce4" table:formula="of:=ABS([.B414]-[.C414])" office:value-type="float" office:value="0.2266845703125">
            <text:p>0,2266845703</text:p>
          </table:table-cell>
          <table:table-cell table:style-name="ce4" table:formula="of:=IF([.D41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4">
            <text:p>414</text:p>
          </table:table-cell>
          <table:table-cell table:style-name="ce4" table:formula="of:=RAND()" office:value-type="float" office:value="0.872344970703125">
            <text:p>0,8723449707</text:p>
          </table:table-cell>
          <table:table-cell table:style-name="ce4" table:formula="of:=RAND()" office:value-type="float" office:value="0.496826171875">
            <text:p>0,4968261719</text:p>
          </table:table-cell>
          <table:table-cell table:style-name="ce4" table:formula="of:=ABS([.B415]-[.C415])" office:value-type="float" office:value="0.375518798828125">
            <text:p>0,3755187988</text:p>
          </table:table-cell>
          <table:table-cell table:style-name="ce4" table:formula="of:=IF([.D41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5">
            <text:p>415</text:p>
          </table:table-cell>
          <table:table-cell table:style-name="ce4" table:formula="of:=RAND()" office:value-type="float" office:value="0.2833251953125">
            <text:p>0,2833251953</text:p>
          </table:table-cell>
          <table:table-cell table:style-name="ce4" table:formula="of:=RAND()" office:value-type="float" office:value="0.116485595703125">
            <text:p>0,1164855957</text:p>
          </table:table-cell>
          <table:table-cell table:style-name="ce4" table:formula="of:=ABS([.B416]-[.C416])" office:value-type="float" office:value="0.166839599609375">
            <text:p>0,1668395996</text:p>
          </table:table-cell>
          <table:table-cell table:style-name="ce4" table:formula="of:=IF([.D41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6">
            <text:p>416</text:p>
          </table:table-cell>
          <table:table-cell table:style-name="ce4" table:formula="of:=RAND()" office:value-type="float" office:value="0.54302978515625">
            <text:p>0,5430297852</text:p>
          </table:table-cell>
          <table:table-cell table:style-name="ce4" table:formula="of:=RAND()" office:value-type="float" office:value="0.55126953125">
            <text:p>0,5512695313</text:p>
          </table:table-cell>
          <table:table-cell table:style-name="ce4" table:formula="of:=ABS([.B417]-[.C417])" office:value-type="float" office:value="0.00823974609375">
            <text:p>0,0082397461</text:p>
          </table:table-cell>
          <table:table-cell table:style-name="ce4" table:formula="of:=IF([.D41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7">
            <text:p>417</text:p>
          </table:table-cell>
          <table:table-cell table:style-name="ce4" table:formula="of:=RAND()" office:value-type="float" office:value="0.352630615234375">
            <text:p>0,3526306152</text:p>
          </table:table-cell>
          <table:table-cell table:style-name="ce4" table:formula="of:=RAND()" office:value-type="float" office:value="0.37786865234375">
            <text:p>0,3778686523</text:p>
          </table:table-cell>
          <table:table-cell table:style-name="ce4" table:formula="of:=ABS([.B418]-[.C418])" office:value-type="float" office:value="0.025238037109375">
            <text:p>0,0252380371</text:p>
          </table:table-cell>
          <table:table-cell table:style-name="ce4" table:formula="of:=IF([.D41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8">
            <text:p>418</text:p>
          </table:table-cell>
          <table:table-cell table:style-name="ce4" table:formula="of:=RAND()" office:value-type="float" office:value="0.722503662109375">
            <text:p>0,7225036621</text:p>
          </table:table-cell>
          <table:table-cell table:style-name="ce4" table:formula="of:=RAND()" office:value-type="float" office:value="0.761474609375">
            <text:p>0,7614746094</text:p>
          </table:table-cell>
          <table:table-cell table:style-name="ce4" table:formula="of:=ABS([.B419]-[.C419])" office:value-type="float" office:value="0.038970947265625">
            <text:p>0,0389709473</text:p>
          </table:table-cell>
          <table:table-cell table:style-name="ce4" table:formula="of:=IF([.D41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19">
            <text:p>419</text:p>
          </table:table-cell>
          <table:table-cell table:style-name="ce4" table:formula="of:=RAND()" office:value-type="float" office:value="0.289520263671875">
            <text:p>0,2895202637</text:p>
          </table:table-cell>
          <table:table-cell table:style-name="ce4" table:formula="of:=RAND()" office:value-type="float" office:value="0.21588134765625">
            <text:p>0,2158813477</text:p>
          </table:table-cell>
          <table:table-cell table:style-name="ce4" table:formula="of:=ABS([.B420]-[.C420])" office:value-type="float" office:value="0.073638916015625">
            <text:p>0,073638916</text:p>
          </table:table-cell>
          <table:table-cell table:style-name="ce4" table:formula="of:=IF([.D42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0">
            <text:p>420</text:p>
          </table:table-cell>
          <table:table-cell table:style-name="ce4" table:formula="of:=RAND()" office:value-type="float" office:value="0.932830810546875">
            <text:p>0,9328308105</text:p>
          </table:table-cell>
          <table:table-cell table:style-name="ce4" table:formula="of:=RAND()" office:value-type="float" office:value="0.857879638671875">
            <text:p>0,8578796387</text:p>
          </table:table-cell>
          <table:table-cell table:style-name="ce4" table:formula="of:=ABS([.B421]-[.C421])" office:value-type="float" office:value="0.074951171875">
            <text:p>0,0749511719</text:p>
          </table:table-cell>
          <table:table-cell table:style-name="ce4" table:formula="of:=IF([.D42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1">
            <text:p>421</text:p>
          </table:table-cell>
          <table:table-cell table:style-name="ce4" table:formula="of:=RAND()" office:value-type="float" office:value="0.13372802734375">
            <text:p>0,1337280273</text:p>
          </table:table-cell>
          <table:table-cell table:style-name="ce4" table:formula="of:=RAND()" office:value-type="float" office:value="0.424072265625">
            <text:p>0,4240722656</text:p>
          </table:table-cell>
          <table:table-cell table:style-name="ce4" table:formula="of:=ABS([.B422]-[.C422])" office:value-type="float" office:value="0.29034423828125">
            <text:p>0,2903442383</text:p>
          </table:table-cell>
          <table:table-cell table:style-name="ce4" table:formula="of:=IF([.D42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2">
            <text:p>422</text:p>
          </table:table-cell>
          <table:table-cell table:style-name="ce4" table:formula="of:=RAND()" office:value-type="float" office:value="0.59912109375">
            <text:p>0,5991210938</text:p>
          </table:table-cell>
          <table:table-cell table:style-name="ce4" table:formula="of:=RAND()" office:value-type="float" office:value="0.96002197265625">
            <text:p>0,9600219727</text:p>
          </table:table-cell>
          <table:table-cell table:style-name="ce4" table:formula="of:=ABS([.B423]-[.C423])" office:value-type="float" office:value="0.36090087890625">
            <text:p>0,3609008789</text:p>
          </table:table-cell>
          <table:table-cell table:style-name="ce4" table:formula="of:=IF([.D42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3">
            <text:p>423</text:p>
          </table:table-cell>
          <table:table-cell table:style-name="ce4" table:formula="of:=RAND()" office:value-type="float" office:value="0.317535400390625">
            <text:p>0,3175354004</text:p>
          </table:table-cell>
          <table:table-cell table:style-name="ce4" table:formula="of:=RAND()" office:value-type="float" office:value="0.876068115234375">
            <text:p>0,8760681152</text:p>
          </table:table-cell>
          <table:table-cell table:style-name="ce4" table:formula="of:=ABS([.B424]-[.C424])" office:value-type="float" office:value="0.55853271484375">
            <text:p>0,5585327148</text:p>
          </table:table-cell>
          <table:table-cell table:style-name="ce4" table:formula="of:=IF([.D42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24">
            <text:p>424</text:p>
          </table:table-cell>
          <table:table-cell table:style-name="ce4" table:formula="of:=RAND()" office:value-type="float" office:value="0.070098876953125">
            <text:p>0,070098877</text:p>
          </table:table-cell>
          <table:table-cell table:style-name="ce4" table:formula="of:=RAND()" office:value-type="float" office:value="0.111328125">
            <text:p>0,111328125</text:p>
          </table:table-cell>
          <table:table-cell table:style-name="ce4" table:formula="of:=ABS([.B425]-[.C425])" office:value-type="float" office:value="0.041229248046875">
            <text:p>0,041229248</text:p>
          </table:table-cell>
          <table:table-cell table:style-name="ce4" table:formula="of:=IF([.D42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5">
            <text:p>425</text:p>
          </table:table-cell>
          <table:table-cell table:style-name="ce4" table:formula="of:=RAND()" office:value-type="float" office:value="0.10150146484375">
            <text:p>0,1015014648</text:p>
          </table:table-cell>
          <table:table-cell table:style-name="ce4" table:formula="of:=RAND()" office:value-type="float" office:value="0.588714599609375">
            <text:p>0,5887145996</text:p>
          </table:table-cell>
          <table:table-cell table:style-name="ce4" table:formula="of:=ABS([.B426]-[.C426])" office:value-type="float" office:value="0.487213134765625">
            <text:p>0,4872131348</text:p>
          </table:table-cell>
          <table:table-cell table:style-name="ce4" table:formula="of:=IF([.D42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6">
            <text:p>426</text:p>
          </table:table-cell>
          <table:table-cell table:style-name="ce4" table:formula="of:=RAND()" office:value-type="float" office:value="0.789154052734375">
            <text:p>0,7891540527</text:p>
          </table:table-cell>
          <table:table-cell table:style-name="ce4" table:formula="of:=RAND()" office:value-type="float" office:value="0.097137451171875">
            <text:p>0,0971374512</text:p>
          </table:table-cell>
          <table:table-cell table:style-name="ce4" table:formula="of:=ABS([.B427]-[.C427])" office:value-type="float" office:value="0.6920166015625">
            <text:p>0,6920166016</text:p>
          </table:table-cell>
          <table:table-cell table:style-name="ce4" table:formula="of:=IF([.D42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27">
            <text:p>427</text:p>
          </table:table-cell>
          <table:table-cell table:style-name="ce4" table:formula="of:=RAND()" office:value-type="float" office:value="0.363525390625">
            <text:p>0,3635253906</text:p>
          </table:table-cell>
          <table:table-cell table:style-name="ce4" table:formula="of:=RAND()" office:value-type="float" office:value="0.334014892578125">
            <text:p>0,3340148926</text:p>
          </table:table-cell>
          <table:table-cell table:style-name="ce4" table:formula="of:=ABS([.B428]-[.C428])" office:value-type="float" office:value="0.029510498046875">
            <text:p>0,029510498</text:p>
          </table:table-cell>
          <table:table-cell table:style-name="ce4" table:formula="of:=IF([.D42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8">
            <text:p>428</text:p>
          </table:table-cell>
          <table:table-cell table:style-name="ce4" table:formula="of:=RAND()" office:value-type="float" office:value="0.646881103515625">
            <text:p>0,6468811035</text:p>
          </table:table-cell>
          <table:table-cell table:style-name="ce4" table:formula="of:=RAND()" office:value-type="float" office:value="0.202056884765625">
            <text:p>0,2020568848</text:p>
          </table:table-cell>
          <table:table-cell table:style-name="ce4" table:formula="of:=ABS([.B429]-[.C429])" office:value-type="float" office:value="0.44482421875">
            <text:p>0,4448242188</text:p>
          </table:table-cell>
          <table:table-cell table:style-name="ce4" table:formula="of:=IF([.D42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29">
            <text:p>429</text:p>
          </table:table-cell>
          <table:table-cell table:style-name="ce4" table:formula="of:=RAND()" office:value-type="float" office:value="0.02294921875">
            <text:p>0,0229492188</text:p>
          </table:table-cell>
          <table:table-cell table:style-name="ce4" table:formula="of:=RAND()" office:value-type="float" office:value="0.7060546875">
            <text:p>0,7060546875</text:p>
          </table:table-cell>
          <table:table-cell table:style-name="ce4" table:formula="of:=ABS([.B430]-[.C430])" office:value-type="float" office:value="0.68310546875">
            <text:p>0,6831054688</text:p>
          </table:table-cell>
          <table:table-cell table:style-name="ce4" table:formula="of:=IF([.D43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30">
            <text:p>430</text:p>
          </table:table-cell>
          <table:table-cell table:style-name="ce4" table:formula="of:=RAND()" office:value-type="float" office:value="0.046875">
            <text:p>0,046875</text:p>
          </table:table-cell>
          <table:table-cell table:style-name="ce4" table:formula="of:=RAND()" office:value-type="float" office:value="0.063262939453125">
            <text:p>0,0632629395</text:p>
          </table:table-cell>
          <table:table-cell table:style-name="ce4" table:formula="of:=ABS([.B431]-[.C431])" office:value-type="float" office:value="0.016387939453125">
            <text:p>0,0163879395</text:p>
          </table:table-cell>
          <table:table-cell table:style-name="ce4" table:formula="of:=IF([.D43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1">
            <text:p>431</text:p>
          </table:table-cell>
          <table:table-cell table:style-name="ce4" table:formula="of:=RAND()" office:value-type="float" office:value="0.880340576171875">
            <text:p>0,8803405762</text:p>
          </table:table-cell>
          <table:table-cell table:style-name="ce4" table:formula="of:=RAND()" office:value-type="float" office:value="0.0494384765625">
            <text:p>0,0494384766</text:p>
          </table:table-cell>
          <table:table-cell table:style-name="ce4" table:formula="of:=ABS([.B432]-[.C432])" office:value-type="float" office:value="0.830902099609375">
            <text:p>0,8309020996</text:p>
          </table:table-cell>
          <table:table-cell table:style-name="ce4" table:formula="of:=IF([.D43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32">
            <text:p>432</text:p>
          </table:table-cell>
          <table:table-cell table:style-name="ce4" table:formula="of:=RAND()" office:value-type="float" office:value="0.715118408203125">
            <text:p>0,7151184082</text:p>
          </table:table-cell>
          <table:table-cell table:style-name="ce4" table:formula="of:=RAND()" office:value-type="float" office:value="0.275482177734375">
            <text:p>0,2754821777</text:p>
          </table:table-cell>
          <table:table-cell table:style-name="ce4" table:formula="of:=ABS([.B433]-[.C433])" office:value-type="float" office:value="0.43963623046875">
            <text:p>0,4396362305</text:p>
          </table:table-cell>
          <table:table-cell table:style-name="ce4" table:formula="of:=IF([.D43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3">
            <text:p>433</text:p>
          </table:table-cell>
          <table:table-cell table:style-name="ce4" table:formula="of:=RAND()" office:value-type="float" office:value="0.1549072265625">
            <text:p>0,1549072266</text:p>
          </table:table-cell>
          <table:table-cell table:style-name="ce4" table:formula="of:=RAND()" office:value-type="float" office:value="0.1552734375">
            <text:p>0,1552734375</text:p>
          </table:table-cell>
          <table:table-cell table:style-name="ce4" table:formula="of:=ABS([.B434]-[.C434])" office:value-type="float" office:value="0.0003662109375">
            <text:p>0,0003662109</text:p>
          </table:table-cell>
          <table:table-cell table:style-name="ce4" table:formula="of:=IF([.D43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4">
            <text:p>434</text:p>
          </table:table-cell>
          <table:table-cell table:style-name="ce4" table:formula="of:=RAND()" office:value-type="float" office:value="0.785400390625">
            <text:p>0,7854003906</text:p>
          </table:table-cell>
          <table:table-cell table:style-name="ce4" table:formula="of:=RAND()" office:value-type="float" office:value="0.90435791015625">
            <text:p>0,9043579102</text:p>
          </table:table-cell>
          <table:table-cell table:style-name="ce4" table:formula="of:=ABS([.B435]-[.C435])" office:value-type="float" office:value="0.11895751953125">
            <text:p>0,1189575195</text:p>
          </table:table-cell>
          <table:table-cell table:style-name="ce4" table:formula="of:=IF([.D43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5">
            <text:p>435</text:p>
          </table:table-cell>
          <table:table-cell table:style-name="ce4" table:formula="of:=RAND()" office:value-type="float" office:value="0.5001220703125">
            <text:p>0,5001220703</text:p>
          </table:table-cell>
          <table:table-cell table:style-name="ce4" table:formula="of:=RAND()" office:value-type="float" office:value="0.13067626953125">
            <text:p>0,1306762695</text:p>
          </table:table-cell>
          <table:table-cell table:style-name="ce4" table:formula="of:=ABS([.B436]-[.C436])" office:value-type="float" office:value="0.36944580078125">
            <text:p>0,3694458008</text:p>
          </table:table-cell>
          <table:table-cell table:style-name="ce4" table:formula="of:=IF([.D43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6">
            <text:p>436</text:p>
          </table:table-cell>
          <table:table-cell table:style-name="ce4" table:formula="of:=RAND()" office:value-type="float" office:value="0.190704345703125">
            <text:p>0,1907043457</text:p>
          </table:table-cell>
          <table:table-cell table:style-name="ce4" table:formula="of:=RAND()" office:value-type="float" office:value="0.5640869140625">
            <text:p>0,5640869141</text:p>
          </table:table-cell>
          <table:table-cell table:style-name="ce4" table:formula="of:=ABS([.B437]-[.C437])" office:value-type="float" office:value="0.373382568359375">
            <text:p>0,3733825684</text:p>
          </table:table-cell>
          <table:table-cell table:style-name="ce4" table:formula="of:=IF([.D43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7">
            <text:p>437</text:p>
          </table:table-cell>
          <table:table-cell table:style-name="ce4" table:formula="of:=RAND()" office:value-type="float" office:value="0.779266357421875">
            <text:p>0,7792663574</text:p>
          </table:table-cell>
          <table:table-cell table:style-name="ce4" table:formula="of:=RAND()" office:value-type="float" office:value="0.348907470703125">
            <text:p>0,3489074707</text:p>
          </table:table-cell>
          <table:table-cell table:style-name="ce4" table:formula="of:=ABS([.B438]-[.C438])" office:value-type="float" office:value="0.43035888671875">
            <text:p>0,4303588867</text:p>
          </table:table-cell>
          <table:table-cell table:style-name="ce4" table:formula="of:=IF([.D43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38">
            <text:p>438</text:p>
          </table:table-cell>
          <table:table-cell table:style-name="ce4" table:formula="of:=RAND()" office:value-type="float" office:value="0.89306640625">
            <text:p>0,8930664063</text:p>
          </table:table-cell>
          <table:table-cell table:style-name="ce4" table:formula="of:=RAND()" office:value-type="float" office:value="0.216156005859375">
            <text:p>0,2161560059</text:p>
          </table:table-cell>
          <table:table-cell table:style-name="ce4" table:formula="of:=ABS([.B439]-[.C439])" office:value-type="float" office:value="0.676910400390625">
            <text:p>0,6769104004</text:p>
          </table:table-cell>
          <table:table-cell table:style-name="ce4" table:formula="of:=IF([.D43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39">
            <text:p>439</text:p>
          </table:table-cell>
          <table:table-cell table:style-name="ce4" table:formula="of:=RAND()" office:value-type="float" office:value="0.3819580078125">
            <text:p>0,3819580078</text:p>
          </table:table-cell>
          <table:table-cell table:style-name="ce4" table:formula="of:=RAND()" office:value-type="float" office:value="0.88531494140625">
            <text:p>0,8853149414</text:p>
          </table:table-cell>
          <table:table-cell table:style-name="ce4" table:formula="of:=ABS([.B440]-[.C440])" office:value-type="float" office:value="0.50335693359375">
            <text:p>0,5033569336</text:p>
          </table:table-cell>
          <table:table-cell table:style-name="ce4" table:formula="of:=IF([.D44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40">
            <text:p>440</text:p>
          </table:table-cell>
          <table:table-cell table:style-name="ce4" table:formula="of:=RAND()" office:value-type="float" office:value="0.982269287109375">
            <text:p>0,9822692871</text:p>
          </table:table-cell>
          <table:table-cell table:style-name="ce4" table:formula="of:=RAND()" office:value-type="float" office:value="0.34442138671875">
            <text:p>0,3444213867</text:p>
          </table:table-cell>
          <table:table-cell table:style-name="ce4" table:formula="of:=ABS([.B441]-[.C441])" office:value-type="float" office:value="0.637847900390625">
            <text:p>0,6378479004</text:p>
          </table:table-cell>
          <table:table-cell table:style-name="ce4" table:formula="of:=IF([.D44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41">
            <text:p>441</text:p>
          </table:table-cell>
          <table:table-cell table:style-name="ce4" table:formula="of:=RAND()" office:value-type="float" office:value="0.363037109375">
            <text:p>0,3630371094</text:p>
          </table:table-cell>
          <table:table-cell table:style-name="ce4" table:formula="of:=RAND()" office:value-type="float" office:value="0.346160888671875">
            <text:p>0,3461608887</text:p>
          </table:table-cell>
          <table:table-cell table:style-name="ce4" table:formula="of:=ABS([.B442]-[.C442])" office:value-type="float" office:value="0.016876220703125">
            <text:p>0,0168762207</text:p>
          </table:table-cell>
          <table:table-cell table:style-name="ce4" table:formula="of:=IF([.D44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2">
            <text:p>442</text:p>
          </table:table-cell>
          <table:table-cell table:style-name="ce4" table:formula="of:=RAND()" office:value-type="float" office:value="0.174896240234375">
            <text:p>0,1748962402</text:p>
          </table:table-cell>
          <table:table-cell table:style-name="ce4" table:formula="of:=RAND()" office:value-type="float" office:value="0.663970947265625">
            <text:p>0,6639709473</text:p>
          </table:table-cell>
          <table:table-cell table:style-name="ce4" table:formula="of:=ABS([.B443]-[.C443])" office:value-type="float" office:value="0.48907470703125">
            <text:p>0,489074707</text:p>
          </table:table-cell>
          <table:table-cell table:style-name="ce4" table:formula="of:=IF([.D44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3">
            <text:p>443</text:p>
          </table:table-cell>
          <table:table-cell table:style-name="ce4" table:formula="of:=RAND()" office:value-type="float" office:value="0.184661865234375">
            <text:p>0,1846618652</text:p>
          </table:table-cell>
          <table:table-cell table:style-name="ce4" table:formula="of:=RAND()" office:value-type="float" office:value="0.49615478515625">
            <text:p>0,4961547852</text:p>
          </table:table-cell>
          <table:table-cell table:style-name="ce4" table:formula="of:=ABS([.B444]-[.C444])" office:value-type="float" office:value="0.311492919921875">
            <text:p>0,3114929199</text:p>
          </table:table-cell>
          <table:table-cell table:style-name="ce4" table:formula="of:=IF([.D44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4">
            <text:p>444</text:p>
          </table:table-cell>
          <table:table-cell table:style-name="ce4" table:formula="of:=RAND()" office:value-type="float" office:value="0.745208740234375">
            <text:p>0,7452087402</text:p>
          </table:table-cell>
          <table:table-cell table:style-name="ce4" table:formula="of:=RAND()" office:value-type="float" office:value="0.01910400390625">
            <text:p>0,0191040039</text:p>
          </table:table-cell>
          <table:table-cell table:style-name="ce4" table:formula="of:=ABS([.B445]-[.C445])" office:value-type="float" office:value="0.726104736328125">
            <text:p>0,7261047363</text:p>
          </table:table-cell>
          <table:table-cell table:style-name="ce4" table:formula="of:=IF([.D445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45">
            <text:p>445</text:p>
          </table:table-cell>
          <table:table-cell table:style-name="ce4" table:formula="of:=RAND()" office:value-type="float" office:value="0.343597412109375">
            <text:p>0,3435974121</text:p>
          </table:table-cell>
          <table:table-cell table:style-name="ce4" table:formula="of:=RAND()" office:value-type="float" office:value="0.591094970703125">
            <text:p>0,5910949707</text:p>
          </table:table-cell>
          <table:table-cell table:style-name="ce4" table:formula="of:=ABS([.B446]-[.C446])" office:value-type="float" office:value="0.24749755859375">
            <text:p>0,2474975586</text:p>
          </table:table-cell>
          <table:table-cell table:style-name="ce4" table:formula="of:=IF([.D44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6">
            <text:p>446</text:p>
          </table:table-cell>
          <table:table-cell table:style-name="ce4" table:formula="of:=RAND()" office:value-type="float" office:value="0.418792724609375">
            <text:p>0,4187927246</text:p>
          </table:table-cell>
          <table:table-cell table:style-name="ce4" table:formula="of:=RAND()" office:value-type="float" office:value="0.6270751953125">
            <text:p>0,6270751953</text:p>
          </table:table-cell>
          <table:table-cell table:style-name="ce4" table:formula="of:=ABS([.B447]-[.C447])" office:value-type="float" office:value="0.208282470703125">
            <text:p>0,2082824707</text:p>
          </table:table-cell>
          <table:table-cell table:style-name="ce4" table:formula="of:=IF([.D44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7">
            <text:p>447</text:p>
          </table:table-cell>
          <table:table-cell table:style-name="ce4" table:formula="of:=RAND()" office:value-type="float" office:value="0.66424560546875">
            <text:p>0,6642456055</text:p>
          </table:table-cell>
          <table:table-cell table:style-name="ce4" table:formula="of:=RAND()" office:value-type="float" office:value="0.82183837890625">
            <text:p>0,8218383789</text:p>
          </table:table-cell>
          <table:table-cell table:style-name="ce4" table:formula="of:=ABS([.B448]-[.C448])" office:value-type="float" office:value="0.1575927734375">
            <text:p>0,1575927734</text:p>
          </table:table-cell>
          <table:table-cell table:style-name="ce4" table:formula="of:=IF([.D44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8">
            <text:p>448</text:p>
          </table:table-cell>
          <table:table-cell table:style-name="ce4" table:formula="of:=RAND()" office:value-type="float" office:value="0.260467529296875">
            <text:p>0,2604675293</text:p>
          </table:table-cell>
          <table:table-cell table:style-name="ce4" table:formula="of:=RAND()" office:value-type="float" office:value="0.323883056640625">
            <text:p>0,3238830566</text:p>
          </table:table-cell>
          <table:table-cell table:style-name="ce4" table:formula="of:=ABS([.B449]-[.C449])" office:value-type="float" office:value="0.06341552734375">
            <text:p>0,0634155273</text:p>
          </table:table-cell>
          <table:table-cell table:style-name="ce4" table:formula="of:=IF([.D44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49">
            <text:p>449</text:p>
          </table:table-cell>
          <table:table-cell table:style-name="ce4" table:formula="of:=RAND()" office:value-type="float" office:value="0.538848876953125">
            <text:p>0,538848877</text:p>
          </table:table-cell>
          <table:table-cell table:style-name="ce4" table:formula="of:=RAND()" office:value-type="float" office:value="0.77587890625">
            <text:p>0,7758789063</text:p>
          </table:table-cell>
          <table:table-cell table:style-name="ce4" table:formula="of:=ABS([.B450]-[.C450])" office:value-type="float" office:value="0.237030029296875">
            <text:p>0,2370300293</text:p>
          </table:table-cell>
          <table:table-cell table:style-name="ce4" table:formula="of:=IF([.D45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0">
            <text:p>450</text:p>
          </table:table-cell>
          <table:table-cell table:style-name="ce4" table:formula="of:=RAND()" office:value-type="float" office:value="0.0872802734375">
            <text:p>0,0872802734</text:p>
          </table:table-cell>
          <table:table-cell table:style-name="ce4" table:formula="of:=RAND()" office:value-type="float" office:value="0.96820068359375">
            <text:p>0,9682006836</text:p>
          </table:table-cell>
          <table:table-cell table:style-name="ce4" table:formula="of:=ABS([.B451]-[.C451])" office:value-type="float" office:value="0.88092041015625">
            <text:p>0,8809204102</text:p>
          </table:table-cell>
          <table:table-cell table:style-name="ce4" table:formula="of:=IF([.D45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51">
            <text:p>451</text:p>
          </table:table-cell>
          <table:table-cell table:style-name="ce4" table:formula="of:=RAND()" office:value-type="float" office:value="0.89666748046875">
            <text:p>0,8966674805</text:p>
          </table:table-cell>
          <table:table-cell table:style-name="ce4" table:formula="of:=RAND()" office:value-type="float" office:value="0.32269287109375">
            <text:p>0,3226928711</text:p>
          </table:table-cell>
          <table:table-cell table:style-name="ce4" table:formula="of:=ABS([.B452]-[.C452])" office:value-type="float" office:value="0.573974609375">
            <text:p>0,5739746094</text:p>
          </table:table-cell>
          <table:table-cell table:style-name="ce4" table:formula="of:=IF([.D45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52">
            <text:p>452</text:p>
          </table:table-cell>
          <table:table-cell table:style-name="ce4" table:formula="of:=RAND()" office:value-type="float" office:value="0.438568115234375">
            <text:p>0,4385681152</text:p>
          </table:table-cell>
          <table:table-cell table:style-name="ce4" table:formula="of:=RAND()" office:value-type="float" office:value="0.65972900390625">
            <text:p>0,6597290039</text:p>
          </table:table-cell>
          <table:table-cell table:style-name="ce4" table:formula="of:=ABS([.B453]-[.C453])" office:value-type="float" office:value="0.221160888671875">
            <text:p>0,2211608887</text:p>
          </table:table-cell>
          <table:table-cell table:style-name="ce4" table:formula="of:=IF([.D45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3">
            <text:p>453</text:p>
          </table:table-cell>
          <table:table-cell table:style-name="ce4" table:formula="of:=RAND()" office:value-type="float" office:value="0.18231201171875">
            <text:p>0,1823120117</text:p>
          </table:table-cell>
          <table:table-cell table:style-name="ce4" table:formula="of:=RAND()" office:value-type="float" office:value="0.8292236328125">
            <text:p>0,8292236328</text:p>
          </table:table-cell>
          <table:table-cell table:style-name="ce4" table:formula="of:=ABS([.B454]-[.C454])" office:value-type="float" office:value="0.64691162109375">
            <text:p>0,6469116211</text:p>
          </table:table-cell>
          <table:table-cell table:style-name="ce4" table:formula="of:=IF([.D45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54">
            <text:p>454</text:p>
          </table:table-cell>
          <table:table-cell table:style-name="ce4" table:formula="of:=RAND()" office:value-type="float" office:value="0.63360595703125">
            <text:p>0,633605957</text:p>
          </table:table-cell>
          <table:table-cell table:style-name="ce4" table:formula="of:=RAND()" office:value-type="float" office:value="0.928253173828125">
            <text:p>0,9282531738</text:p>
          </table:table-cell>
          <table:table-cell table:style-name="ce4" table:formula="of:=ABS([.B455]-[.C455])" office:value-type="float" office:value="0.294647216796875">
            <text:p>0,2946472168</text:p>
          </table:table-cell>
          <table:table-cell table:style-name="ce4" table:formula="of:=IF([.D45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5">
            <text:p>455</text:p>
          </table:table-cell>
          <table:table-cell table:style-name="ce4" table:formula="of:=RAND()" office:value-type="float" office:value="0.125579833984375">
            <text:p>0,125579834</text:p>
          </table:table-cell>
          <table:table-cell table:style-name="ce4" table:formula="of:=RAND()" office:value-type="float" office:value="0.111572265625">
            <text:p>0,1115722656</text:p>
          </table:table-cell>
          <table:table-cell table:style-name="ce4" table:formula="of:=ABS([.B456]-[.C456])" office:value-type="float" office:value="0.014007568359375">
            <text:p>0,0140075684</text:p>
          </table:table-cell>
          <table:table-cell table:style-name="ce4" table:formula="of:=IF([.D45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6">
            <text:p>456</text:p>
          </table:table-cell>
          <table:table-cell table:style-name="ce4" table:formula="of:=RAND()" office:value-type="float" office:value="0.94842529296875">
            <text:p>0,948425293</text:p>
          </table:table-cell>
          <table:table-cell table:style-name="ce4" table:formula="of:=RAND()" office:value-type="float" office:value="0.54974365234375">
            <text:p>0,5497436523</text:p>
          </table:table-cell>
          <table:table-cell table:style-name="ce4" table:formula="of:=ABS([.B457]-[.C457])" office:value-type="float" office:value="0.398681640625">
            <text:p>0,3986816406</text:p>
          </table:table-cell>
          <table:table-cell table:style-name="ce4" table:formula="of:=IF([.D45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7">
            <text:p>457</text:p>
          </table:table-cell>
          <table:table-cell table:style-name="ce4" table:formula="of:=RAND()" office:value-type="float" office:value="0.58331298828125">
            <text:p>0,5833129883</text:p>
          </table:table-cell>
          <table:table-cell table:style-name="ce4" table:formula="of:=RAND()" office:value-type="float" office:value="0.02947998046875">
            <text:p>0,0294799805</text:p>
          </table:table-cell>
          <table:table-cell table:style-name="ce4" table:formula="of:=ABS([.B458]-[.C458])" office:value-type="float" office:value="0.5538330078125">
            <text:p>0,5538330078</text:p>
          </table:table-cell>
          <table:table-cell table:style-name="ce4" table:formula="of:=IF([.D45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58">
            <text:p>458</text:p>
          </table:table-cell>
          <table:table-cell table:style-name="ce4" table:formula="of:=RAND()" office:value-type="float" office:value="0.443267822265625">
            <text:p>0,4432678223</text:p>
          </table:table-cell>
          <table:table-cell table:style-name="ce4" table:formula="of:=RAND()" office:value-type="float" office:value="0.14556884765625">
            <text:p>0,1455688477</text:p>
          </table:table-cell>
          <table:table-cell table:style-name="ce4" table:formula="of:=ABS([.B459]-[.C459])" office:value-type="float" office:value="0.297698974609375">
            <text:p>0,2976989746</text:p>
          </table:table-cell>
          <table:table-cell table:style-name="ce4" table:formula="of:=IF([.D45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59">
            <text:p>459</text:p>
          </table:table-cell>
          <table:table-cell table:style-name="ce4" table:formula="of:=RAND()" office:value-type="float" office:value="0.234832763671875">
            <text:p>0,2348327637</text:p>
          </table:table-cell>
          <table:table-cell table:style-name="ce4" table:formula="of:=RAND()" office:value-type="float" office:value="0.129486083984375">
            <text:p>0,129486084</text:p>
          </table:table-cell>
          <table:table-cell table:style-name="ce4" table:formula="of:=ABS([.B460]-[.C460])" office:value-type="float" office:value="0.1053466796875">
            <text:p>0,1053466797</text:p>
          </table:table-cell>
          <table:table-cell table:style-name="ce4" table:formula="of:=IF([.D46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0">
            <text:p>460</text:p>
          </table:table-cell>
          <table:table-cell table:style-name="ce4" table:formula="of:=RAND()" office:value-type="float" office:value="0.4713134765625">
            <text:p>0,4713134766</text:p>
          </table:table-cell>
          <table:table-cell table:style-name="ce4" table:formula="of:=RAND()" office:value-type="float" office:value="0.22125244140625">
            <text:p>0,2212524414</text:p>
          </table:table-cell>
          <table:table-cell table:style-name="ce4" table:formula="of:=ABS([.B461]-[.C461])" office:value-type="float" office:value="0.25006103515625">
            <text:p>0,2500610352</text:p>
          </table:table-cell>
          <table:table-cell table:style-name="ce4" table:formula="of:=IF([.D46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1">
            <text:p>461</text:p>
          </table:table-cell>
          <table:table-cell table:style-name="ce4" table:formula="of:=RAND()" office:value-type="float" office:value="0.412139892578125">
            <text:p>0,4121398926</text:p>
          </table:table-cell>
          <table:table-cell table:style-name="ce4" table:formula="of:=RAND()" office:value-type="float" office:value="0.24310302734375">
            <text:p>0,2431030273</text:p>
          </table:table-cell>
          <table:table-cell table:style-name="ce4" table:formula="of:=ABS([.B462]-[.C462])" office:value-type="float" office:value="0.169036865234375">
            <text:p>0,1690368652</text:p>
          </table:table-cell>
          <table:table-cell table:style-name="ce4" table:formula="of:=IF([.D46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2">
            <text:p>462</text:p>
          </table:table-cell>
          <table:table-cell table:style-name="ce4" table:formula="of:=RAND()" office:value-type="float" office:value="0.4005126953125">
            <text:p>0,4005126953</text:p>
          </table:table-cell>
          <table:table-cell table:style-name="ce4" table:formula="of:=RAND()" office:value-type="float" office:value="0.800750732421875">
            <text:p>0,8007507324</text:p>
          </table:table-cell>
          <table:table-cell table:style-name="ce4" table:formula="of:=ABS([.B463]-[.C463])" office:value-type="float" office:value="0.400238037109375">
            <text:p>0,4002380371</text:p>
          </table:table-cell>
          <table:table-cell table:style-name="ce4" table:formula="of:=IF([.D46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3">
            <text:p>463</text:p>
          </table:table-cell>
          <table:table-cell table:style-name="ce4" table:formula="of:=RAND()" office:value-type="float" office:value="0.846160888671875">
            <text:p>0,8461608887</text:p>
          </table:table-cell>
          <table:table-cell table:style-name="ce4" table:formula="of:=RAND()" office:value-type="float" office:value="0.446563720703125">
            <text:p>0,4465637207</text:p>
          </table:table-cell>
          <table:table-cell table:style-name="ce4" table:formula="of:=ABS([.B464]-[.C464])" office:value-type="float" office:value="0.39959716796875">
            <text:p>0,399597168</text:p>
          </table:table-cell>
          <table:table-cell table:style-name="ce4" table:formula="of:=IF([.D46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4">
            <text:p>464</text:p>
          </table:table-cell>
          <table:table-cell table:style-name="ce4" table:formula="of:=RAND()" office:value-type="float" office:value="0.57965087890625">
            <text:p>0,5796508789</text:p>
          </table:table-cell>
          <table:table-cell table:style-name="ce4" table:formula="of:=RAND()" office:value-type="float" office:value="0.312896728515625">
            <text:p>0,3128967285</text:p>
          </table:table-cell>
          <table:table-cell table:style-name="ce4" table:formula="of:=ABS([.B465]-[.C465])" office:value-type="float" office:value="0.266754150390625">
            <text:p>0,2667541504</text:p>
          </table:table-cell>
          <table:table-cell table:style-name="ce4" table:formula="of:=IF([.D46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5">
            <text:p>465</text:p>
          </table:table-cell>
          <table:table-cell table:style-name="ce4" table:formula="of:=RAND()" office:value-type="float" office:value="0.610198974609375">
            <text:p>0,6101989746</text:p>
          </table:table-cell>
          <table:table-cell table:style-name="ce4" table:formula="of:=RAND()" office:value-type="float" office:value="0.287811279296875">
            <text:p>0,2878112793</text:p>
          </table:table-cell>
          <table:table-cell table:style-name="ce4" table:formula="of:=ABS([.B466]-[.C466])" office:value-type="float" office:value="0.3223876953125">
            <text:p>0,3223876953</text:p>
          </table:table-cell>
          <table:table-cell table:style-name="ce4" table:formula="of:=IF([.D46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6">
            <text:p>466</text:p>
          </table:table-cell>
          <table:table-cell table:style-name="ce4" table:formula="of:=RAND()" office:value-type="float" office:value="0.079559326171875">
            <text:p>0,0795593262</text:p>
          </table:table-cell>
          <table:table-cell table:style-name="ce4" table:formula="of:=RAND()" office:value-type="float" office:value="0.88592529296875">
            <text:p>0,885925293</text:p>
          </table:table-cell>
          <table:table-cell table:style-name="ce4" table:formula="of:=ABS([.B467]-[.C467])" office:value-type="float" office:value="0.806365966796875">
            <text:p>0,8063659668</text:p>
          </table:table-cell>
          <table:table-cell table:style-name="ce4" table:formula="of:=IF([.D467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67">
            <text:p>467</text:p>
          </table:table-cell>
          <table:table-cell table:style-name="ce4" table:formula="of:=RAND()" office:value-type="float" office:value="0.04193115234375">
            <text:p>0,0419311523</text:p>
          </table:table-cell>
          <table:table-cell table:style-name="ce4" table:formula="of:=RAND()" office:value-type="float" office:value="0.68768310546875">
            <text:p>0,6876831055</text:p>
          </table:table-cell>
          <table:table-cell table:style-name="ce4" table:formula="of:=ABS([.B468]-[.C468])" office:value-type="float" office:value="0.645751953125">
            <text:p>0,6457519531</text:p>
          </table:table-cell>
          <table:table-cell table:style-name="ce4" table:formula="of:=IF([.D46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68">
            <text:p>468</text:p>
          </table:table-cell>
          <table:table-cell table:style-name="ce4" table:formula="of:=RAND()" office:value-type="float" office:value="0.241119384765625">
            <text:p>0,2411193848</text:p>
          </table:table-cell>
          <table:table-cell table:style-name="ce4" table:formula="of:=RAND()" office:value-type="float" office:value="0.706512451171875">
            <text:p>0,7065124512</text:p>
          </table:table-cell>
          <table:table-cell table:style-name="ce4" table:formula="of:=ABS([.B469]-[.C469])" office:value-type="float" office:value="0.46539306640625">
            <text:p>0,4653930664</text:p>
          </table:table-cell>
          <table:table-cell table:style-name="ce4" table:formula="of:=IF([.D46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69">
            <text:p>469</text:p>
          </table:table-cell>
          <table:table-cell table:style-name="ce4" table:formula="of:=RAND()" office:value-type="float" office:value="0.9251708984375">
            <text:p>0,9251708984</text:p>
          </table:table-cell>
          <table:table-cell table:style-name="ce4" table:formula="of:=RAND()" office:value-type="float" office:value="0.42083740234375">
            <text:p>0,4208374023</text:p>
          </table:table-cell>
          <table:table-cell table:style-name="ce4" table:formula="of:=ABS([.B470]-[.C470])" office:value-type="float" office:value="0.50433349609375">
            <text:p>0,5043334961</text:p>
          </table:table-cell>
          <table:table-cell table:style-name="ce4" table:formula="of:=IF([.D470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70">
            <text:p>470</text:p>
          </table:table-cell>
          <table:table-cell table:style-name="ce4" table:formula="of:=RAND()" office:value-type="float" office:value="0.561126708984375">
            <text:p>0,561126709</text:p>
          </table:table-cell>
          <table:table-cell table:style-name="ce4" table:formula="of:=RAND()" office:value-type="float" office:value="0.5994873046875">
            <text:p>0,5994873047</text:p>
          </table:table-cell>
          <table:table-cell table:style-name="ce4" table:formula="of:=ABS([.B471]-[.C471])" office:value-type="float" office:value="0.038360595703125">
            <text:p>0,0383605957</text:p>
          </table:table-cell>
          <table:table-cell table:style-name="ce4" table:formula="of:=IF([.D47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1">
            <text:p>471</text:p>
          </table:table-cell>
          <table:table-cell table:style-name="ce4" table:formula="of:=RAND()" office:value-type="float" office:value="0.71270751953125">
            <text:p>0,7127075195</text:p>
          </table:table-cell>
          <table:table-cell table:style-name="ce4" table:formula="of:=RAND()" office:value-type="float" office:value="0.58331298828125">
            <text:p>0,5833129883</text:p>
          </table:table-cell>
          <table:table-cell table:style-name="ce4" table:formula="of:=ABS([.B472]-[.C472])" office:value-type="float" office:value="0.12939453125">
            <text:p>0,1293945313</text:p>
          </table:table-cell>
          <table:table-cell table:style-name="ce4" table:formula="of:=IF([.D472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2">
            <text:p>472</text:p>
          </table:table-cell>
          <table:table-cell table:style-name="ce4" table:formula="of:=RAND()" office:value-type="float" office:value="0.947357177734375">
            <text:p>0,9473571777</text:p>
          </table:table-cell>
          <table:table-cell table:style-name="ce4" table:formula="of:=RAND()" office:value-type="float" office:value="0.484375">
            <text:p>0,484375</text:p>
          </table:table-cell>
          <table:table-cell table:style-name="ce4" table:formula="of:=ABS([.B473]-[.C473])" office:value-type="float" office:value="0.462982177734375">
            <text:p>0,4629821777</text:p>
          </table:table-cell>
          <table:table-cell table:style-name="ce4" table:formula="of:=IF([.D47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3">
            <text:p>473</text:p>
          </table:table-cell>
          <table:table-cell table:style-name="ce4" table:formula="of:=RAND()" office:value-type="float" office:value="0.071197509765625">
            <text:p>0,0711975098</text:p>
          </table:table-cell>
          <table:table-cell table:style-name="ce4" table:formula="of:=RAND()" office:value-type="float" office:value="0.952362060546875">
            <text:p>0,9523620605</text:p>
          </table:table-cell>
          <table:table-cell table:style-name="ce4" table:formula="of:=ABS([.B474]-[.C474])" office:value-type="float" office:value="0.88116455078125">
            <text:p>0,8811645508</text:p>
          </table:table-cell>
          <table:table-cell table:style-name="ce4" table:formula="of:=IF([.D474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74">
            <text:p>474</text:p>
          </table:table-cell>
          <table:table-cell table:style-name="ce4" table:formula="of:=RAND()" office:value-type="float" office:value="0.87384033203125">
            <text:p>0,873840332</text:p>
          </table:table-cell>
          <table:table-cell table:style-name="ce4" table:formula="of:=RAND()" office:value-type="float" office:value="0.865447998046875">
            <text:p>0,865447998</text:p>
          </table:table-cell>
          <table:table-cell table:style-name="ce4" table:formula="of:=ABS([.B475]-[.C475])" office:value-type="float" office:value="0.008392333984375">
            <text:p>0,008392334</text:p>
          </table:table-cell>
          <table:table-cell table:style-name="ce4" table:formula="of:=IF([.D47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5">
            <text:p>475</text:p>
          </table:table-cell>
          <table:table-cell table:style-name="ce4" table:formula="of:=RAND()" office:value-type="float" office:value="0.5299072265625">
            <text:p>0,5299072266</text:p>
          </table:table-cell>
          <table:table-cell table:style-name="ce4" table:formula="of:=RAND()" office:value-type="float" office:value="0.645355224609375">
            <text:p>0,6453552246</text:p>
          </table:table-cell>
          <table:table-cell table:style-name="ce4" table:formula="of:=ABS([.B476]-[.C476])" office:value-type="float" office:value="0.115447998046875">
            <text:p>0,115447998</text:p>
          </table:table-cell>
          <table:table-cell table:style-name="ce4" table:formula="of:=IF([.D47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6">
            <text:p>476</text:p>
          </table:table-cell>
          <table:table-cell table:style-name="ce4" table:formula="of:=RAND()" office:value-type="float" office:value="0.468017578125">
            <text:p>0,4680175781</text:p>
          </table:table-cell>
          <table:table-cell table:style-name="ce4" table:formula="of:=RAND()" office:value-type="float" office:value="0.010955810546875">
            <text:p>0,0109558105</text:p>
          </table:table-cell>
          <table:table-cell table:style-name="ce4" table:formula="of:=ABS([.B477]-[.C477])" office:value-type="float" office:value="0.457061767578125">
            <text:p>0,4570617676</text:p>
          </table:table-cell>
          <table:table-cell table:style-name="ce4" table:formula="of:=IF([.D47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7">
            <text:p>477</text:p>
          </table:table-cell>
          <table:table-cell table:style-name="ce4" table:formula="of:=RAND()" office:value-type="float" office:value="0.513946533203125">
            <text:p>0,5139465332</text:p>
          </table:table-cell>
          <table:table-cell table:style-name="ce4" table:formula="of:=RAND()" office:value-type="float" office:value="0.983673095703125">
            <text:p>0,9836730957</text:p>
          </table:table-cell>
          <table:table-cell table:style-name="ce4" table:formula="of:=ABS([.B478]-[.C478])" office:value-type="float" office:value="0.4697265625">
            <text:p>0,4697265625</text:p>
          </table:table-cell>
          <table:table-cell table:style-name="ce4" table:formula="of:=IF([.D47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78">
            <text:p>478</text:p>
          </table:table-cell>
          <table:table-cell table:style-name="ce4" table:formula="of:=RAND()" office:value-type="float" office:value="0.060577392578125">
            <text:p>0,0605773926</text:p>
          </table:table-cell>
          <table:table-cell table:style-name="ce4" table:formula="of:=RAND()" office:value-type="float" office:value="0.978118896484375">
            <text:p>0,9781188965</text:p>
          </table:table-cell>
          <table:table-cell table:style-name="ce4" table:formula="of:=ABS([.B479]-[.C479])" office:value-type="float" office:value="0.91754150390625">
            <text:p>0,9175415039</text:p>
          </table:table-cell>
          <table:table-cell table:style-name="ce4" table:formula="of:=IF([.D47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79">
            <text:p>479</text:p>
          </table:table-cell>
          <table:table-cell table:style-name="ce4" table:formula="of:=RAND()" office:value-type="float" office:value="0.5435791015625">
            <text:p>0,5435791016</text:p>
          </table:table-cell>
          <table:table-cell table:style-name="ce4" table:formula="of:=RAND()" office:value-type="float" office:value="0.967803955078125">
            <text:p>0,9678039551</text:p>
          </table:table-cell>
          <table:table-cell table:style-name="ce4" table:formula="of:=ABS([.B480]-[.C480])" office:value-type="float" office:value="0.424224853515625">
            <text:p>0,4242248535</text:p>
          </table:table-cell>
          <table:table-cell table:style-name="ce4" table:formula="of:=IF([.D48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0">
            <text:p>480</text:p>
          </table:table-cell>
          <table:table-cell table:style-name="ce4" table:formula="of:=RAND()" office:value-type="float" office:value="0.229583740234375">
            <text:p>0,2295837402</text:p>
          </table:table-cell>
          <table:table-cell table:style-name="ce4" table:formula="of:=RAND()" office:value-type="float" office:value="0.140228271484375">
            <text:p>0,1402282715</text:p>
          </table:table-cell>
          <table:table-cell table:style-name="ce4" table:formula="of:=ABS([.B481]-[.C481])" office:value-type="float" office:value="0.08935546875">
            <text:p>0,0893554688</text:p>
          </table:table-cell>
          <table:table-cell table:style-name="ce4" table:formula="of:=IF([.D481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1">
            <text:p>481</text:p>
          </table:table-cell>
          <table:table-cell table:style-name="ce4" table:formula="of:=RAND()" office:value-type="float" office:value="0.880889892578125">
            <text:p>0,8808898926</text:p>
          </table:table-cell>
          <table:table-cell table:style-name="ce4" table:formula="of:=RAND()" office:value-type="float" office:value="0.270416259765625">
            <text:p>0,2704162598</text:p>
          </table:table-cell>
          <table:table-cell table:style-name="ce4" table:formula="of:=ABS([.B482]-[.C482])" office:value-type="float" office:value="0.6104736328125">
            <text:p>0,6104736328</text:p>
          </table:table-cell>
          <table:table-cell table:style-name="ce4" table:formula="of:=IF([.D48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82">
            <text:p>482</text:p>
          </table:table-cell>
          <table:table-cell table:style-name="ce4" table:formula="of:=RAND()" office:value-type="float" office:value="0.869903564453125">
            <text:p>0,8699035645</text:p>
          </table:table-cell>
          <table:table-cell table:style-name="ce4" table:formula="of:=RAND()" office:value-type="float" office:value="0.371612548828125">
            <text:p>0,3716125488</text:p>
          </table:table-cell>
          <table:table-cell table:style-name="ce4" table:formula="of:=ABS([.B483]-[.C483])" office:value-type="float" office:value="0.498291015625">
            <text:p>0,4982910156</text:p>
          </table:table-cell>
          <table:table-cell table:style-name="ce4" table:formula="of:=IF([.D48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3">
            <text:p>483</text:p>
          </table:table-cell>
          <table:table-cell table:style-name="ce4" table:formula="of:=RAND()" office:value-type="float" office:value="0.404876708984375">
            <text:p>0,404876709</text:p>
          </table:table-cell>
          <table:table-cell table:style-name="ce4" table:formula="of:=RAND()" office:value-type="float" office:value="0.152618408203125">
            <text:p>0,1526184082</text:p>
          </table:table-cell>
          <table:table-cell table:style-name="ce4" table:formula="of:=ABS([.B484]-[.C484])" office:value-type="float" office:value="0.25225830078125">
            <text:p>0,2522583008</text:p>
          </table:table-cell>
          <table:table-cell table:style-name="ce4" table:formula="of:=IF([.D48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4">
            <text:p>484</text:p>
          </table:table-cell>
          <table:table-cell table:style-name="ce4" table:formula="of:=RAND()" office:value-type="float" office:value="0.319305419921875">
            <text:p>0,3193054199</text:p>
          </table:table-cell>
          <table:table-cell table:style-name="ce4" table:formula="of:=RAND()" office:value-type="float" office:value="0.547515869140625">
            <text:p>0,5475158691</text:p>
          </table:table-cell>
          <table:table-cell table:style-name="ce4" table:formula="of:=ABS([.B485]-[.C485])" office:value-type="float" office:value="0.22821044921875">
            <text:p>0,2282104492</text:p>
          </table:table-cell>
          <table:table-cell table:style-name="ce4" table:formula="of:=IF([.D48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5">
            <text:p>485</text:p>
          </table:table-cell>
          <table:table-cell table:style-name="ce4" table:formula="of:=RAND()" office:value-type="float" office:value="0.996337890625">
            <text:p>0,9963378906</text:p>
          </table:table-cell>
          <table:table-cell table:style-name="ce4" table:formula="of:=RAND()" office:value-type="float" office:value="0.21099853515625">
            <text:p>0,2109985352</text:p>
          </table:table-cell>
          <table:table-cell table:style-name="ce4" table:formula="of:=ABS([.B486]-[.C486])" office:value-type="float" office:value="0.78533935546875">
            <text:p>0,7853393555</text:p>
          </table:table-cell>
          <table:table-cell table:style-name="ce4" table:formula="of:=IF([.D486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86">
            <text:p>486</text:p>
          </table:table-cell>
          <table:table-cell table:style-name="ce4" table:formula="of:=RAND()" office:value-type="float" office:value="0.07244873046875">
            <text:p>0,0724487305</text:p>
          </table:table-cell>
          <table:table-cell table:style-name="ce4" table:formula="of:=RAND()" office:value-type="float" office:value="0.514251708984375">
            <text:p>0,514251709</text:p>
          </table:table-cell>
          <table:table-cell table:style-name="ce4" table:formula="of:=ABS([.B487]-[.C487])" office:value-type="float" office:value="0.441802978515625">
            <text:p>0,4418029785</text:p>
          </table:table-cell>
          <table:table-cell table:style-name="ce4" table:formula="of:=IF([.D48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7">
            <text:p>487</text:p>
          </table:table-cell>
          <table:table-cell table:style-name="ce4" table:formula="of:=RAND()" office:value-type="float" office:value="0.213836669921875">
            <text:p>0,2138366699</text:p>
          </table:table-cell>
          <table:table-cell table:style-name="ce4" table:formula="of:=RAND()" office:value-type="float" office:value="0.360443115234375">
            <text:p>0,3604431152</text:p>
          </table:table-cell>
          <table:table-cell table:style-name="ce4" table:formula="of:=ABS([.B488]-[.C488])" office:value-type="float" office:value="0.1466064453125">
            <text:p>0,1466064453</text:p>
          </table:table-cell>
          <table:table-cell table:style-name="ce4" table:formula="of:=IF([.D488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8">
            <text:p>488</text:p>
          </table:table-cell>
          <table:table-cell table:style-name="ce4" table:formula="of:=RAND()" office:value-type="float" office:value="0.11407470703125">
            <text:p>0,114074707</text:p>
          </table:table-cell>
          <table:table-cell table:style-name="ce4" table:formula="of:=RAND()" office:value-type="float" office:value="0.186614990234375">
            <text:p>0,1866149902</text:p>
          </table:table-cell>
          <table:table-cell table:style-name="ce4" table:formula="of:=ABS([.B489]-[.C489])" office:value-type="float" office:value="0.072540283203125">
            <text:p>0,0725402832</text:p>
          </table:table-cell>
          <table:table-cell table:style-name="ce4" table:formula="of:=IF([.D489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89">
            <text:p>489</text:p>
          </table:table-cell>
          <table:table-cell table:style-name="ce4" table:formula="of:=RAND()" office:value-type="float" office:value="0.541748046875">
            <text:p>0,5417480469</text:p>
          </table:table-cell>
          <table:table-cell table:style-name="ce4" table:formula="of:=RAND()" office:value-type="float" office:value="0.959808349609375">
            <text:p>0,9598083496</text:p>
          </table:table-cell>
          <table:table-cell table:style-name="ce4" table:formula="of:=ABS([.B490]-[.C490])" office:value-type="float" office:value="0.418060302734375">
            <text:p>0,4180603027</text:p>
          </table:table-cell>
          <table:table-cell table:style-name="ce4" table:formula="of:=IF([.D49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0">
            <text:p>490</text:p>
          </table:table-cell>
          <table:table-cell table:style-name="ce4" table:formula="of:=RAND()" office:value-type="float" office:value="0.402435302734375">
            <text:p>0,4024353027</text:p>
          </table:table-cell>
          <table:table-cell table:style-name="ce4" table:formula="of:=RAND()" office:value-type="float" office:value="0.92828369140625">
            <text:p>0,9282836914</text:p>
          </table:table-cell>
          <table:table-cell table:style-name="ce4" table:formula="of:=ABS([.B491]-[.C491])" office:value-type="float" office:value="0.525848388671875">
            <text:p>0,5258483887</text:p>
          </table:table-cell>
          <table:table-cell table:style-name="ce4" table:formula="of:=IF([.D491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91">
            <text:p>491</text:p>
          </table:table-cell>
          <table:table-cell table:style-name="ce4" table:formula="of:=RAND()" office:value-type="float" office:value="0.992034912109375">
            <text:p>0,9920349121</text:p>
          </table:table-cell>
          <table:table-cell table:style-name="ce4" table:formula="of:=RAND()" office:value-type="float" office:value="0.486419677734375">
            <text:p>0,4864196777</text:p>
          </table:table-cell>
          <table:table-cell table:style-name="ce4" table:formula="of:=ABS([.B492]-[.C492])" office:value-type="float" office:value="0.505615234375">
            <text:p>0,5056152344</text:p>
          </table:table-cell>
          <table:table-cell table:style-name="ce4" table:formula="of:=IF([.D492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92">
            <text:p>492</text:p>
          </table:table-cell>
          <table:table-cell table:style-name="ce4" table:formula="of:=RAND()" office:value-type="float" office:value="0.534454345703125">
            <text:p>0,5344543457</text:p>
          </table:table-cell>
          <table:table-cell table:style-name="ce4" table:formula="of:=RAND()" office:value-type="float" office:value="0.871795654296875">
            <text:p>0,8717956543</text:p>
          </table:table-cell>
          <table:table-cell table:style-name="ce4" table:formula="of:=ABS([.B493]-[.C493])" office:value-type="float" office:value="0.33734130859375">
            <text:p>0,3373413086</text:p>
          </table:table-cell>
          <table:table-cell table:style-name="ce4" table:formula="of:=IF([.D493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3">
            <text:p>493</text:p>
          </table:table-cell>
          <table:table-cell table:style-name="ce4" table:formula="of:=RAND()" office:value-type="float" office:value="0.340667724609375">
            <text:p>0,3406677246</text:p>
          </table:table-cell>
          <table:table-cell table:style-name="ce4" table:formula="of:=RAND()" office:value-type="float" office:value="0.665496826171875">
            <text:p>0,6654968262</text:p>
          </table:table-cell>
          <table:table-cell table:style-name="ce4" table:formula="of:=ABS([.B494]-[.C494])" office:value-type="float" office:value="0.3248291015625">
            <text:p>0,3248291016</text:p>
          </table:table-cell>
          <table:table-cell table:style-name="ce4" table:formula="of:=IF([.D494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4">
            <text:p>494</text:p>
          </table:table-cell>
          <table:table-cell table:style-name="ce4" table:formula="of:=RAND()" office:value-type="float" office:value="0.123870849609375">
            <text:p>0,1238708496</text:p>
          </table:table-cell>
          <table:table-cell table:style-name="ce4" table:formula="of:=RAND()" office:value-type="float" office:value="0.334259033203125">
            <text:p>0,3342590332</text:p>
          </table:table-cell>
          <table:table-cell table:style-name="ce4" table:formula="of:=ABS([.B495]-[.C495])" office:value-type="float" office:value="0.21038818359375">
            <text:p>0,2103881836</text:p>
          </table:table-cell>
          <table:table-cell table:style-name="ce4" table:formula="of:=IF([.D495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5">
            <text:p>495</text:p>
          </table:table-cell>
          <table:table-cell table:style-name="ce4" table:formula="of:=RAND()" office:value-type="float" office:value="0.7801513671875">
            <text:p>0,7801513672</text:p>
          </table:table-cell>
          <table:table-cell table:style-name="ce4" table:formula="of:=RAND()" office:value-type="float" office:value="0.4610595703125">
            <text:p>0,4610595703</text:p>
          </table:table-cell>
          <table:table-cell table:style-name="ce4" table:formula="of:=ABS([.B496]-[.C496])" office:value-type="float" office:value="0.319091796875">
            <text:p>0,3190917969</text:p>
          </table:table-cell>
          <table:table-cell table:style-name="ce4" table:formula="of:=IF([.D496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6">
            <text:p>496</text:p>
          </table:table-cell>
          <table:table-cell table:style-name="ce4" table:formula="of:=RAND()" office:value-type="float" office:value="0.92340087890625">
            <text:p>0,9234008789</text:p>
          </table:table-cell>
          <table:table-cell table:style-name="ce4" table:formula="of:=RAND()" office:value-type="float" office:value="0.984832763671875">
            <text:p>0,9848327637</text:p>
          </table:table-cell>
          <table:table-cell table:style-name="ce4" table:formula="of:=ABS([.B497]-[.C497])" office:value-type="float" office:value="0.061431884765625">
            <text:p>0,0614318848</text:p>
          </table:table-cell>
          <table:table-cell table:style-name="ce4" table:formula="of:=IF([.D497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97">
            <text:p>497</text:p>
          </table:table-cell>
          <table:table-cell table:style-name="ce4" table:formula="of:=RAND()" office:value-type="float" office:value="0.269134521484375">
            <text:p>0,2691345215</text:p>
          </table:table-cell>
          <table:table-cell table:style-name="ce4" table:formula="of:=RAND()" office:value-type="float" office:value="0.834259033203125">
            <text:p>0,8342590332</text:p>
          </table:table-cell>
          <table:table-cell table:style-name="ce4" table:formula="of:=ABS([.B498]-[.C498])" office:value-type="float" office:value="0.56512451171875">
            <text:p>0,5651245117</text:p>
          </table:table-cell>
          <table:table-cell table:style-name="ce4" table:formula="of:=IF([.D498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98">
            <text:p>498</text:p>
          </table:table-cell>
          <table:table-cell table:style-name="ce4" table:formula="of:=RAND()" office:value-type="float" office:value="0.222198486328125">
            <text:p>0,2221984863</text:p>
          </table:table-cell>
          <table:table-cell table:style-name="ce4" table:formula="of:=RAND()" office:value-type="float" office:value="0.920623779296875">
            <text:p>0,9206237793</text:p>
          </table:table-cell>
          <table:table-cell table:style-name="ce4" table:formula="of:=ABS([.B499]-[.C499])" office:value-type="float" office:value="0.69842529296875">
            <text:p>0,698425293</text:p>
          </table:table-cell>
          <table:table-cell table:style-name="ce4" table:formula="of:=IF([.D499]&gt;0.5;1;0)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2" office:value-type="float" office:value="499">
            <text:p>499</text:p>
          </table:table-cell>
          <table:table-cell table:style-name="ce4" table:formula="of:=RAND()" office:value-type="float" office:value="0.360748291015625">
            <text:p>0,360748291</text:p>
          </table:table-cell>
          <table:table-cell table:style-name="ce4" table:formula="of:=RAND()" office:value-type="float" office:value="0.67578125">
            <text:p>0,67578125</text:p>
          </table:table-cell>
          <table:table-cell table:style-name="ce4" table:formula="of:=ABS([.B500]-[.C500])" office:value-type="float" office:value="0.315032958984375">
            <text:p>0,315032959</text:p>
          </table:table-cell>
          <table:table-cell table:style-name="ce4" table:formula="of:=IF([.D500]&gt;0.5;1;0)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00">
            <text:p>500</text:p>
          </table:table-cell>
          <table:table-cell table:style-name="ce4" table:formula="of:=RAND()" office:value-type="float" office:value="0.55029296875">
            <text:p>0,5502929688</text:p>
          </table:table-cell>
          <table:table-cell table:style-name="ce4" table:formula="of:=RAND()" office:value-type="float" office:value="0.306976318359375">
            <text:p>0,3069763184</text:p>
          </table:table-cell>
          <table:table-cell table:style-name="ce4" table:formula="of:=ABS([.B501]-[.C501])" office:value-type="float" office:value="0.243316650390625">
            <text:p>0,2433166504</text:p>
          </table:table-cell>
          <table:table-cell table:style-name="ce4" table:formula="of:=IF([.D501]&gt;0.5;1;0)" office:value-type="float" office:value="0">
            <text:p>0</text:p>
          </table:table-cell>
          <table:table-cell table:number-columns-repeated="1019"/>
        </table:table-row>
        <table:table-row table:style-name="ro4" table:number-rows-repeated="10480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2:1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ël MALAVAL</meta:initial-creator>
    <meta:creation-date>2011-12-04T14:41:16.64</meta:creation-date>
    <dc:date>2012-07-19T12:13:41.55</dc:date>
    <dc:creator>Annie Plantiveau</dc:creator>
    <meta:editing-duration>PT24M</meta:editing-duration>
    <meta:editing-cycles>3</meta:editing-cycles>
    <meta:generator>OpenOffice.org/3.3$Win32 OpenOffice.org_project/330m20$Build-9567</meta:generator>
    <meta:document-statistic meta:table-count="3" meta:cell-count="2507" meta:object-count="0"/>
  </office:meta>
</office:document-meta>
</file>