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92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ole-draw-aspect="1"/>
    </style:style>
    <style:style style:name="T1" style:family="text">
      <style:text-properties style:text-position="super 58%"/>
    </style:style>
  </office:automatic-styles>
  <office:body>
    <office:spreadsheet>
      <table:table table:name="Vide" table:style-name="ta1" table:print="false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Vitesse du vent (en m.s<text:span text:style-name="T1">-1</text:span>)</text:p>
          </table:table-cell>
          <table:table-cell table:style-name="ce1" office:value-type="string">
            <text:p>Puissance (en W)</text:p>
          </table:table-cell>
        </table:table-row>
        <table:table-row table:style-name="ro2"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/>
        </table:table-row>
        <table:table-row table:style-name="ro2" table:number-rows-repeated="1048572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Valeurs" table:style-name="ta1" table:print="false">
        <table:table-column table:style-name="co3" table:default-cell-style-name="ce3"/>
        <table:table-column table:style-name="co2" table:default-cell-style-name="ce3"/>
        <table:table-row table:style-name="ro1">
          <table:table-cell table:style-name="ce1" office:value-type="string">
            <text:p>Vitesse du vent (en m.s<text:span text:style-name="T1">-1</text:span>)</text:p>
          </table:table-cell>
          <table:table-cell table:style-name="ce1" office:value-type="string">
            <text:p>Puissance (en W)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formula="of:=-2*[.A2]^3+55*[.A2]^2-210*[.A2]+186" office:value-type="float" office:value="98">
            <text:p>98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formula="of:=-2*[.A3]^3+55*[.A3]^2-210*[.A3]+186" office:value-type="float" office:value="261">
            <text:p>261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formula="of:=-2*[.A4]^3+55*[.A4]^2-210*[.A4]+186" office:value-type="float" office:value="474">
            <text:p>474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formula="of:=-2*[.A5]^3+55*[.A5]^2-210*[.A5]+186" office:value-type="float" office:value="725">
            <text:p>725</text:p>
          </table:table-cell>
        </table:table-row>
        <table:table-row table:style-name="ro3">
          <table:table-cell office:value-type="float" office:value="8">
            <text:p>8</text:p>
          </table:table-cell>
          <table:table-cell table:formula="of:=-2*[.A6]^3+55*[.A6]^2-210*[.A6]+186" office:value-type="float" office:value="1002">
            <text:p>1002</text:p>
          </table:table-cell>
        </table:table-row>
        <table:table-row table:style-name="ro3">
          <table:table-cell office:value-type="float" office:value="9">
            <text:p>9</text:p>
          </table:table-cell>
          <table:table-cell table:formula="of:=-2*[.A7]^3+55*[.A7]^2-210*[.A7]+186" office:value-type="float" office:value="1293">
            <text:p>1293</text:p>
          </table:table-cell>
        </table:table-row>
        <table:table-row table:style-name="ro3">
          <table:table-cell office:value-type="float" office:value="10">
            <text:p>10</text:p>
          </table:table-cell>
          <table:table-cell table:formula="of:=-2*[.A8]^3+55*[.A8]^2-210*[.A8]+186" office:value-type="float" office:value="1586">
            <text:p>1586</text:p>
          </table:table-cell>
        </table:table-row>
        <table:table-row table:style-name="ro3">
          <table:table-cell office:value-type="float" office:value="11">
            <text:p>11</text:p>
          </table:table-cell>
          <table:table-cell table:formula="of:=-2*[.A9]^3+55*[.A9]^2-210*[.A9]+186" office:value-type="float" office:value="1869">
            <text:p>1869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formula="of:=-2*[.A10]^3+55*[.A10]^2-210*[.A10]+186" office:value-type="float" office:value="2130">
            <text:p>2130</text:p>
          </table:table-cell>
        </table:table-row>
        <table:table-row table:style-name="ro3">
          <table:table-cell office:value-type="float" office:value="13">
            <text:p>13</text:p>
          </table:table-cell>
          <table:table-cell table:formula="of:=-2*[.A11]^3+55*[.A11]^2-210*[.A11]+186" office:value-type="float" office:value="2357">
            <text:p>2357</text:p>
          </table:table-cell>
        </table:table-row>
        <table:table-row table:style-name="ro3">
          <table:table-cell office:value-type="float" office:value="14">
            <text:p>14</text:p>
          </table:table-cell>
          <table:table-cell table:formula="of:=-2*[.A12]^3+55*[.A12]^2-210*[.A12]+186" office:value-type="float" office:value="2538">
            <text:p>2538</text:p>
          </table:table-cell>
        </table:table-row>
        <table:table-row table:style-name="ro3">
          <table:table-cell office:value-type="float" office:value="15">
            <text:p>15</text:p>
          </table:table-cell>
          <table:table-cell table:formula="of:=-2*[.A13]^3+55*[.A13]^2-210*[.A13]+186" office:value-type="float" office:value="2661">
            <text:p>2661</text:p>
          </table:table-cell>
        </table:table-row>
        <table:table-row table:style-name="ro3">
          <table:table-cell office:value-type="float" office:value="16">
            <text:p>16</text:p>
          </table:table-cell>
          <table:table-cell table:formula="of:=-2*[.A14]^3+55*[.A14]^2-210*[.A14]+186" office:value-type="float" office:value="2714">
            <text:p>2714</text:p>
          </table:table-cell>
        </table:table-row>
        <table:table-row table:style-name="ro3">
          <table:table-cell office:value-type="float" office:value="17">
            <text:p>17</text:p>
          </table:table-cell>
          <table:table-cell table:formula="of:=-2*[.A15]^3+55*[.A15]^2-210*[.A15]+186" office:value-type="float" office:value="2685">
            <text:p>2685</text:p>
          </table:table-cell>
        </table:table-row>
        <table:table-row table:style-name="ro3">
          <table:table-cell office:value-type="float" office:value="18">
            <text:p>18</text:p>
          </table:table-cell>
          <table:table-cell table:formula="of:=-2*[.A16]^3+55*[.A16]^2-210*[.A16]+186" office:value-type="float" office:value="2562">
            <text:p>2562</text:p>
          </table:table-cell>
        </table:table-row>
        <table:table-row table:style-name="ro3">
          <table:table-cell office:value-type="float" office:value="19">
            <text:p>19</text:p>
          </table:table-cell>
          <table:table-cell table:formula="of:=-2*[.A17]^3+55*[.A17]^2-210*[.A17]+186" office:value-type="float" office:value="2333">
            <text:p>2333</text:p>
          </table:table-cell>
        </table:table-row>
        <table:table-row table:style-name="ro3">
          <table:table-cell office:value-type="float" office:value="20">
            <text:p>20</text:p>
          </table:table-cell>
          <table:table-cell table:formula="of:=-2*[.A18]^3+55*[.A18]^2-210*[.A18]+186" office:value-type="float" office:value="1986">
            <text:p>1986</text:p>
          </table:table-cell>
        </table:table-row>
        <table:table-row table:style-name="ro3">
          <table:table-cell office:value-type="float" office:value="21">
            <text:p>21</text:p>
          </table:table-cell>
          <table:table-cell table:formula="of:=-2*[.A19]^3+55*[.A19]^2-210*[.A19]+186" office:value-type="float" office:value="1509">
            <text:p>1509</text:p>
          </table:table-cell>
        </table:table-row>
        <table:table-row table:style-name="ro3">
          <table:table-cell office:value-type="float" office:value="22">
            <text:p>22</text:p>
          </table:table-cell>
          <table:table-cell table:formula="of:=-2*[.A20]^3+55*[.A20]^2-210*[.A20]+186" office:value-type="float" office:value="890">
            <text:p>890</text:p>
          </table:table-cell>
        </table:table-row>
        <table:table-row table:style-name="ro3">
          <table:table-cell office:value-type="float" office:value="23">
            <text:p>23</text:p>
          </table:table-cell>
          <table:table-cell table:formula="of:=-2*[.A21]^3+55*[.A21]^2-210*[.A21]+186" office:value-type="float" office:value="117">
            <text:p>117</text:p>
          </table:table-cell>
        </table:table-row>
        <table:table-row table:style-name="ro3" table:number-rows-repeated="1048554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Graphique" table:style-name="ta1" table:print="false">
        <table:table-column table:style-name="co3" table:default-cell-style-name="ce3"/>
        <table:table-column table:style-name="co2" table:default-cell-style-name="ce3"/>
        <table:table-column table:style-name="co2" table:default-cell-style-name="Default"/>
        <table:table-row table:style-name="ro1">
          <table:table-cell table:style-name="ce1" office:value-type="string">
            <text:p>Vitesse du vent (en m.s<text:span text:style-name="T1">-1</text:span>)</text:p>
          </table:table-cell>
          <table:table-cell table:style-name="ce1" office:value-type="string">
            <text:p>Puissance (en W)</text:p>
          </table:table-cell>
          <table:table-cell>
            <draw:frame table:end-cell-address="Graphique.J19" table:end-x="0.293cm" table:end-y="0.202cm" draw:z-index="0" draw:style-name="gr1" svg:width="15.999cm" svg:height="8.999cm" svg:x="0.101cm" svg:y="0.1cm">
              <draw:object draw:notify-on-update-of-ranges="Graphique.A2:Graphique.A21 Graphique.B1:Graphique.B1 Graphique.B2:Graphique.B2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3">
          <table:table-cell office:value-type="float" office:value="4">
            <text:p>4</text:p>
          </table:table-cell>
          <table:table-cell table:formula="of:=-2*[.A2]^3+55*[.A2]^2-210*[.A2]+186" office:value-type="float" office:value="98">
            <text:p>98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table:formula="of:=-2*[.A3]^3+55*[.A3]^2-210*[.A3]+186" office:value-type="float" office:value="261">
            <text:p>261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table:formula="of:=-2*[.A4]^3+55*[.A4]^2-210*[.A4]+186" office:value-type="float" office:value="474">
            <text:p>474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table:formula="of:=-2*[.A5]^3+55*[.A5]^2-210*[.A5]+186" office:value-type="float" office:value="725">
            <text:p>725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table:formula="of:=-2*[.A6]^3+55*[.A6]^2-210*[.A6]+186" office:value-type="float" office:value="1002">
            <text:p>1002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table:formula="of:=-2*[.A7]^3+55*[.A7]^2-210*[.A7]+186" office:value-type="float" office:value="1293">
            <text:p>1293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table:formula="of:=-2*[.A8]^3+55*[.A8]^2-210*[.A8]+186" office:value-type="float" office:value="1586">
            <text:p>1586</text:p>
          </table:table-cell>
          <table:table-cell/>
        </table:table-row>
        <table:table-row table:style-name="ro3">
          <table:table-cell office:value-type="float" office:value="11">
            <text:p>11</text:p>
          </table:table-cell>
          <table:table-cell table:formula="of:=-2*[.A9]^3+55*[.A9]^2-210*[.A9]+186" office:value-type="float" office:value="1869">
            <text:p>1869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table:formula="of:=-2*[.A10]^3+55*[.A10]^2-210*[.A10]+186" office:value-type="float" office:value="2130">
            <text:p>2130</text:p>
          </table:table-cell>
          <table:table-cell/>
        </table:table-row>
        <table:table-row table:style-name="ro3">
          <table:table-cell office:value-type="float" office:value="13">
            <text:p>13</text:p>
          </table:table-cell>
          <table:table-cell table:formula="of:=-2*[.A11]^3+55*[.A11]^2-210*[.A11]+186" office:value-type="float" office:value="2357">
            <text:p>2357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table:formula="of:=-2*[.A12]^3+55*[.A12]^2-210*[.A12]+186" office:value-type="float" office:value="2538">
            <text:p>2538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table:formula="of:=-2*[.A13]^3+55*[.A13]^2-210*[.A13]+186" office:value-type="float" office:value="2661">
            <text:p>2661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table:formula="of:=-2*[.A14]^3+55*[.A14]^2-210*[.A14]+186" office:value-type="float" office:value="2714">
            <text:p>2714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 table:formula="of:=-2*[.A15]^3+55*[.A15]^2-210*[.A15]+186" office:value-type="float" office:value="2685">
            <text:p>2685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table:formula="of:=-2*[.A16]^3+55*[.A16]^2-210*[.A16]+186" office:value-type="float" office:value="2562">
            <text:p>2562</text:p>
          </table:table-cell>
          <table:table-cell/>
        </table:table-row>
        <table:table-row table:style-name="ro3">
          <table:table-cell office:value-type="float" office:value="19">
            <text:p>19</text:p>
          </table:table-cell>
          <table:table-cell table:formula="of:=-2*[.A17]^3+55*[.A17]^2-210*[.A17]+186" office:value-type="float" office:value="2333">
            <text:p>2333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table:formula="of:=-2*[.A18]^3+55*[.A18]^2-210*[.A18]+186" office:value-type="float" office:value="1986">
            <text:p>1986</text:p>
          </table:table-cell>
          <table:table-cell/>
        </table:table-row>
        <table:table-row table:style-name="ro3">
          <table:table-cell office:value-type="float" office:value="21">
            <text:p>21</text:p>
          </table:table-cell>
          <table:table-cell table:formula="of:=-2*[.A19]^3+55*[.A19]^2-210*[.A19]+186" office:value-type="float" office:value="1509">
            <text:p>1509</text:p>
          </table:table-cell>
          <table:table-cell/>
        </table:table-row>
        <table:table-row table:style-name="ro3">
          <table:table-cell office:value-type="float" office:value="22">
            <text:p>22</text:p>
          </table:table-cell>
          <table:table-cell table:formula="of:=-2*[.A20]^3+55*[.A20]^2-210*[.A20]+186" office:value-type="float" office:value="890">
            <text:p>890</text:p>
          </table:table-cell>
          <table:table-cell/>
        </table:table-row>
        <table:table-row table:style-name="ro3">
          <table:table-cell office:value-type="float" office:value="23">
            <text:p>23</text:p>
          </table:table-cell>
          <table:table-cell table:formula="of:=-2*[.A21]^3+55*[.A21]^2-210*[.A21]+186" office:value-type="float" office:value="117">
            <text:p>117</text:p>
          </table:table-cell>
          <table:table-cell/>
        </table:table-row>
        <table:table-row table:style-name="ro3" table:number-rows-repeated="1048554">
          <table:table-cell table:number-columns-repeated="3"/>
        </table:table-row>
        <table:table-row table:style-name="ro3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3">13/09/2012</text:date>, <text:time>14:4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plantiveau</meta:initial-creator>
    <meta:creation-date>2012-02-02T10:59:23.12</meta:creation-date>
    <dc:date>2012-07-19T00:40:05.50</dc:date>
    <dc:creator>Annie Plantiveau</dc:creator>
    <meta:editing-duration>PT51M19S</meta:editing-duration>
    <meta:editing-cycles>2</meta:editing-cycles>
    <meta:generator>OpenOffice.org/3.3$Win32 OpenOffice.org_project/330m20$Build-9567</meta:generator>
    <meta:document-statistic meta:table-count="3" meta:cell-count="88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Graphique.A2:Graphique.B21 Graphique.B1:Graphique.B1" chart:data-source-has-labels="row" svg:x="1.358cm" svg:y="0.855cm" svg:width="14.002cm" svg:height="6.957cm">
          <chartooo:coordinate-region svg:x="2.35cm" svg:y="1.067cm" svg:width="12.824cm" svg:height="6.072cm"/>
          <chart:axis chart:dimension="x" chart:name="primary-x" chart:style-name="ch3">
            <chart:title svg:x="7.23cm" svg:y="7.993cm" chart:style-name="ch4">
              <text:p>vitesse du vent</text:p>
            </chart:title>
          </chart:axis>
          <chart:axis chart:dimension="y" chart:name="primary-y" chart:style-name="ch3">
            <chart:title svg:x="0.451cm" svg:y="5.158cm" chart:style-name="ch5">
              <text:p>puissance</text:p>
            </chart:title>
            <chart:grid chart:style-name="ch6" chart:class="major"/>
          </chart:axis>
          <chart:series chart:style-name="ch7" chart:values-cell-range-address="Graphique.B2:Graphique.B21" chart:label-cell-address="Graphique.B1:Graphique.B1" chart:class="chart:scatter">
            <chart:domain table:cell-range-address="Graphique.A2:Graphique.A21"/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uissance (en W)</text:p>
                <draw:g>
                  <svg:desc>Graphique.B1:Graphique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  <draw:g>
                  <svg:desc>Graphique.A2:Graphique.A21</svg:desc>
                </draw:g>
              </table:table-cell>
              <table:table-cell office:value-type="float" office:value="98">
                <text:p>98</text:p>
                <draw:g>
                  <svg:desc>Graphique.B2:Graphique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725">
                <text:p>7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002">
                <text:p>10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293">
                <text:p>12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586">
                <text:p>15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2130">
                <text:p>213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357">
                <text:p>235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2538">
                <text:p>253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2661">
                <text:p>266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2714">
                <text:p>27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2685">
                <text:p>26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2562">
                <text:p>256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2333">
                <text:p>2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">
                <text:p>20</text:p>
              </table:table-cell>
              <table:table-cell office:value-type="float" office:value="1986">
                <text:p>19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1509">
                <text:p>150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117">
                <text:p>1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