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Données" table:style-name="ta1" table:print="false">
        <table:table-column table:style-name="co2" table:default-cell-style-name="ce2"/>
        <table:table-column table:style-name="co4" table:number-columns-repeated="2" table:default-cell-style-name="ce2"/>
        <table:table-column table:style-name="co3" table:number-columns-repeated="1021" table:default-cell-style-name="ce4"/>
        <table:table-row table:style-name="ro2">
          <table:table-cell table:style-name="ce1" office:value-type="string">
            <text:p>x</text:p>
          </table:table-cell>
          <table:table-cell table:style-name="ce3" office:value-type="string">
            <text:p>A = (2<text:span text:style-name="T1">x</text:span> + 7)² – (<text:span text:style-name="T1">x</text:span> + 5)²</text:p>
          </table:table-cell>
          <table:table-cell table:style-name="ce3" office:value-type="string">
            <text:p>B = (2<text:span text:style-name="T1">x</text:span> + 5)² – (<text:span text:style-name="T1">x</text:span> + 1)²</text:p>
          </table:table-cell>
          <table:table-cell table:number-columns-repeated="1021"/>
        </table:table-row>
        <table:table-row table:style-name="ro3">
          <table:table-cell office:value-type="float" office:value="-5">
            <text:p>-5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jecture" table:style-name="ta1" table:print="false">
        <table:table-column table:style-name="co2" table:default-cell-style-name="ce2"/>
        <table:table-column table:style-name="co4" table:number-columns-repeated="2" table:default-cell-style-name="ce2"/>
        <table:table-column table:style-name="co3" table:number-columns-repeated="1021" table:default-cell-style-name="ce4"/>
        <table:table-row table:style-name="ro2">
          <table:table-cell table:style-name="ce1" office:value-type="string">
            <text:p>x</text:p>
          </table:table-cell>
          <table:table-cell table:style-name="ce3" office:value-type="string">
            <text:p>A = (2<text:span text:style-name="T1">x</text:span> + 7)² – (<text:span text:style-name="T1">x</text:span> + 5)²</text:p>
          </table:table-cell>
          <table:table-cell table:style-name="ce3" office:value-type="string">
            <text:p>B = (2<text:span text:style-name="T1">x</text:span> + 5)² – (<text:span text:style-name="T1">x</text:span> + 1)²</text:p>
          </table:table-cell>
          <table:table-cell table:number-columns-repeated="1021"/>
        </table:table-row>
        <table:table-row table:style-name="ro3">
          <table:table-cell office:value-type="float" office:value="-5">
            <text:p>-5</text:p>
          </table:table-cell>
          <table:table-cell table:formula="of:=(2*[.A2]+7)^2-([.A2]+5)^2" office:value-type="float" office:value="9">
            <text:p>9</text:p>
          </table:table-cell>
          <table:table-cell table:formula="of:=(2*[.A2]+5)^2-([.A2]+1)^2" office:value-type="float" office:value="9">
            <text:p>9</text:p>
          </table:table-cell>
          <table:table-cell table:number-columns-repeated="1021"/>
        </table:table-row>
        <table:table-row table:style-name="ro3">
          <table:table-cell office:value-type="float" office:value="-4.99">
            <text:p>-4,99</text:p>
          </table:table-cell>
          <table:table-cell table:formula="of:=(2*[.A3]+7)^2-([.A3]+5)^2" office:value-type="float" office:value="8.8803">
            <text:p>8,8803</text:p>
          </table:table-cell>
          <table:table-cell table:formula="of:=(2*[.A3]+5)^2-([.A3]+1)^2" office:value-type="float" office:value="8.8803">
            <text:p>8,8803</text:p>
          </table:table-cell>
          <table:table-cell table:number-columns-repeated="1021"/>
        </table:table-row>
        <table:table-row table:style-name="ro3">
          <table:table-cell office:value-type="float" office:value="-4.98">
            <text:p>-4,98</text:p>
          </table:table-cell>
          <table:table-cell table:formula="of:=(2*[.A4]+7)^2-([.A4]+5)^2" office:value-type="float" office:value="8.7612">
            <text:p>8,7612</text:p>
          </table:table-cell>
          <table:table-cell table:formula="of:=(2*[.A4]+5)^2-([.A4]+1)^2" office:value-type="float" office:value="8.7612">
            <text:p>8,7612</text:p>
          </table:table-cell>
          <table:table-cell table:number-columns-repeated="1021"/>
        </table:table-row>
        <table:table-row table:style-name="ro3">
          <table:table-cell office:value-type="float" office:value="-4.97">
            <text:p>-4,97</text:p>
          </table:table-cell>
          <table:table-cell table:formula="of:=(2*[.A5]+7)^2-([.A5]+5)^2" office:value-type="float" office:value="8.6427">
            <text:p>8,6427</text:p>
          </table:table-cell>
          <table:table-cell table:formula="of:=(2*[.A5]+5)^2-([.A5]+1)^2" office:value-type="float" office:value="8.6427">
            <text:p>8,6427</text:p>
          </table:table-cell>
          <table:table-cell table:number-columns-repeated="1021"/>
        </table:table-row>
        <table:table-row table:style-name="ro3">
          <table:table-cell office:value-type="float" office:value="-4.96">
            <text:p>-4,96</text:p>
          </table:table-cell>
          <table:table-cell table:formula="of:=(2*[.A6]+7)^2-([.A6]+5)^2" office:value-type="float" office:value="8.5248">
            <text:p>8,5248</text:p>
          </table:table-cell>
          <table:table-cell table:formula="of:=(2*[.A6]+5)^2-([.A6]+1)^2" office:value-type="float" office:value="8.5248">
            <text:p>8,5248</text:p>
          </table:table-cell>
          <table:table-cell table:number-columns-repeated="1021"/>
        </table:table-row>
        <table:table-row table:style-name="ro3">
          <table:table-cell office:value-type="float" office:value="-4.95">
            <text:p>-4,95</text:p>
          </table:table-cell>
          <table:table-cell table:formula="of:=(2*[.A7]+7)^2-([.A7]+5)^2" office:value-type="float" office:value="8.4075">
            <text:p>8,4075</text:p>
          </table:table-cell>
          <table:table-cell table:formula="of:=(2*[.A7]+5)^2-([.A7]+1)^2" office:value-type="float" office:value="8.4075">
            <text:p>8,4075</text:p>
          </table:table-cell>
          <table:table-cell table:number-columns-repeated="1021"/>
        </table:table-row>
        <table:table-row table:style-name="ro3">
          <table:table-cell office:value-type="float" office:value="-4.94">
            <text:p>-4,94</text:p>
          </table:table-cell>
          <table:table-cell table:formula="of:=(2*[.A8]+7)^2-([.A8]+5)^2" office:value-type="float" office:value="8.2908">
            <text:p>8,2908</text:p>
          </table:table-cell>
          <table:table-cell table:formula="of:=(2*[.A8]+5)^2-([.A8]+1)^2" office:value-type="float" office:value="8.2908">
            <text:p>8,2908</text:p>
          </table:table-cell>
          <table:table-cell table:number-columns-repeated="1021"/>
        </table:table-row>
        <table:table-row table:style-name="ro3">
          <table:table-cell office:value-type="float" office:value="-4.93">
            <text:p>-4,93</text:p>
          </table:table-cell>
          <table:table-cell table:formula="of:=(2*[.A9]+7)^2-([.A9]+5)^2" office:value-type="float" office:value="8.1747">
            <text:p>8,1747</text:p>
          </table:table-cell>
          <table:table-cell table:formula="of:=(2*[.A9]+5)^2-([.A9]+1)^2" office:value-type="float" office:value="8.1747">
            <text:p>8,1747</text:p>
          </table:table-cell>
          <table:table-cell table:number-columns-repeated="1021"/>
        </table:table-row>
        <table:table-row table:style-name="ro3">
          <table:table-cell office:value-type="float" office:value="-4.92">
            <text:p>-4,92</text:p>
          </table:table-cell>
          <table:table-cell table:formula="of:=(2*[.A10]+7)^2-([.A10]+5)^2" office:value-type="float" office:value="8.0592">
            <text:p>8,0592</text:p>
          </table:table-cell>
          <table:table-cell table:formula="of:=(2*[.A10]+5)^2-([.A10]+1)^2" office:value-type="float" office:value="8.0592">
            <text:p>8,0592</text:p>
          </table:table-cell>
          <table:table-cell table:number-columns-repeated="1021"/>
        </table:table-row>
        <table:table-row table:style-name="ro3">
          <table:table-cell office:value-type="float" office:value="-4.91">
            <text:p>-4,91</text:p>
          </table:table-cell>
          <table:table-cell table:formula="of:=(2*[.A11]+7)^2-([.A11]+5)^2" office:value-type="float" office:value="7.9443">
            <text:p>7,9443</text:p>
          </table:table-cell>
          <table:table-cell table:formula="of:=(2*[.A11]+5)^2-([.A11]+1)^2" office:value-type="float" office:value="7.9443">
            <text:p>7,9443</text:p>
          </table:table-cell>
          <table:table-cell table:number-columns-repeated="1021"/>
        </table:table-row>
        <table:table-row table:style-name="ro3">
          <table:table-cell office:value-type="float" office:value="-4.9">
            <text:p>-4,9</text:p>
          </table:table-cell>
          <table:table-cell table:formula="of:=(2*[.A12]+7)^2-([.A12]+5)^2" office:value-type="float" office:value="7.83">
            <text:p>7,83</text:p>
          </table:table-cell>
          <table:table-cell table:formula="of:=(2*[.A12]+5)^2-([.A12]+1)^2" office:value-type="float" office:value="7.83">
            <text:p>7,83</text:p>
          </table:table-cell>
          <table:table-cell table:number-columns-repeated="1021"/>
        </table:table-row>
        <table:table-row table:style-name="ro3">
          <table:table-cell office:value-type="float" office:value="-4.89">
            <text:p>-4,89</text:p>
          </table:table-cell>
          <table:table-cell table:formula="of:=(2*[.A13]+7)^2-([.A13]+5)^2" office:value-type="float" office:value="7.7163">
            <text:p>7,7163</text:p>
          </table:table-cell>
          <table:table-cell table:formula="of:=(2*[.A13]+5)^2-([.A13]+1)^2" office:value-type="float" office:value="7.7163">
            <text:p>7,7163</text:p>
          </table:table-cell>
          <table:table-cell table:number-columns-repeated="1021"/>
        </table:table-row>
        <table:table-row table:style-name="ro3">
          <table:table-cell office:value-type="float" office:value="-4.88">
            <text:p>-4,88</text:p>
          </table:table-cell>
          <table:table-cell table:formula="of:=(2*[.A14]+7)^2-([.A14]+5)^2" office:value-type="float" office:value="7.6032">
            <text:p>7,6032</text:p>
          </table:table-cell>
          <table:table-cell table:formula="of:=(2*[.A14]+5)^2-([.A14]+1)^2" office:value-type="float" office:value="7.6032">
            <text:p>7,6032</text:p>
          </table:table-cell>
          <table:table-cell table:number-columns-repeated="1021"/>
        </table:table-row>
        <table:table-row table:style-name="ro3">
          <table:table-cell office:value-type="float" office:value="-4.87">
            <text:p>-4,87</text:p>
          </table:table-cell>
          <table:table-cell table:formula="of:=(2*[.A15]+7)^2-([.A15]+5)^2" office:value-type="float" office:value="7.4907">
            <text:p>7,4907</text:p>
          </table:table-cell>
          <table:table-cell table:formula="of:=(2*[.A15]+5)^2-([.A15]+1)^2" office:value-type="float" office:value="7.4907">
            <text:p>7,4907</text:p>
          </table:table-cell>
          <table:table-cell table:number-columns-repeated="1021"/>
        </table:table-row>
        <table:table-row table:style-name="ro3">
          <table:table-cell office:value-type="float" office:value="-4.86">
            <text:p>-4,86</text:p>
          </table:table-cell>
          <table:table-cell table:formula="of:=(2*[.A16]+7)^2-([.A16]+5)^2" office:value-type="float" office:value="7.3788">
            <text:p>7,3788</text:p>
          </table:table-cell>
          <table:table-cell table:formula="of:=(2*[.A16]+5)^2-([.A16]+1)^2" office:value-type="float" office:value="7.3788">
            <text:p>7,3788</text:p>
          </table:table-cell>
          <table:table-cell table:number-columns-repeated="1021"/>
        </table:table-row>
        <table:table-row table:style-name="ro3">
          <table:table-cell office:value-type="float" office:value="-4.85">
            <text:p>-4,85</text:p>
          </table:table-cell>
          <table:table-cell table:formula="of:=(2*[.A17]+7)^2-([.A17]+5)^2" office:value-type="float" office:value="7.2675">
            <text:p>7,2675</text:p>
          </table:table-cell>
          <table:table-cell table:formula="of:=(2*[.A17]+5)^2-([.A17]+1)^2" office:value-type="float" office:value="7.2675">
            <text:p>7,2675</text:p>
          </table:table-cell>
          <table:table-cell table:number-columns-repeated="1021"/>
        </table:table-row>
        <table:table-row table:style-name="ro3">
          <table:table-cell office:value-type="float" office:value="-4.84">
            <text:p>-4,84</text:p>
          </table:table-cell>
          <table:table-cell table:formula="of:=(2*[.A18]+7)^2-([.A18]+5)^2" office:value-type="float" office:value="7.1568">
            <text:p>7,1568</text:p>
          </table:table-cell>
          <table:table-cell table:formula="of:=(2*[.A18]+5)^2-([.A18]+1)^2" office:value-type="float" office:value="7.1568">
            <text:p>7,1568</text:p>
          </table:table-cell>
          <table:table-cell table:number-columns-repeated="1021"/>
        </table:table-row>
        <table:table-row table:style-name="ro3">
          <table:table-cell office:value-type="float" office:value="-4.83">
            <text:p>-4,83</text:p>
          </table:table-cell>
          <table:table-cell table:formula="of:=(2*[.A19]+7)^2-([.A19]+5)^2" office:value-type="float" office:value="7.0467">
            <text:p>7,0467</text:p>
          </table:table-cell>
          <table:table-cell table:formula="of:=(2*[.A19]+5)^2-([.A19]+1)^2" office:value-type="float" office:value="7.0467">
            <text:p>7,0467</text:p>
          </table:table-cell>
          <table:table-cell table:number-columns-repeated="1021"/>
        </table:table-row>
        <table:table-row table:style-name="ro3">
          <table:table-cell office:value-type="float" office:value="-4.82">
            <text:p>-4,82</text:p>
          </table:table-cell>
          <table:table-cell table:formula="of:=(2*[.A20]+7)^2-([.A20]+5)^2" office:value-type="float" office:value="6.9372">
            <text:p>6,9372</text:p>
          </table:table-cell>
          <table:table-cell table:formula="of:=(2*[.A20]+5)^2-([.A20]+1)^2" office:value-type="float" office:value="6.9372">
            <text:p>6,9372</text:p>
          </table:table-cell>
          <table:table-cell table:number-columns-repeated="1021"/>
        </table:table-row>
        <table:table-row table:style-name="ro3">
          <table:table-cell office:value-type="float" office:value="-4.81">
            <text:p>-4,81</text:p>
          </table:table-cell>
          <table:table-cell table:formula="of:=(2*[.A21]+7)^2-([.A21]+5)^2" office:value-type="float" office:value="6.82830000000001">
            <text:p>6,8283</text:p>
          </table:table-cell>
          <table:table-cell table:formula="of:=(2*[.A21]+5)^2-([.A21]+1)^2" office:value-type="float" office:value="6.82830000000001">
            <text:p>6,8283</text:p>
          </table:table-cell>
          <table:table-cell table:number-columns-repeated="1021"/>
        </table:table-row>
        <table:table-row table:style-name="ro3">
          <table:table-cell office:value-type="float" office:value="-4.8">
            <text:p>-4,8</text:p>
          </table:table-cell>
          <table:table-cell table:formula="of:=(2*[.A22]+7)^2-([.A22]+5)^2" office:value-type="float" office:value="6.72">
            <text:p>6,72</text:p>
          </table:table-cell>
          <table:table-cell table:formula="of:=(2*[.A22]+5)^2-([.A22]+1)^2" office:value-type="float" office:value="6.72">
            <text:p>6,72</text:p>
          </table:table-cell>
          <table:table-cell table:number-columns-repeated="1021"/>
        </table:table-row>
        <table:table-row table:style-name="ro3">
          <table:table-cell office:value-type="float" office:value="-4.79">
            <text:p>-4,79</text:p>
          </table:table-cell>
          <table:table-cell table:formula="of:=(2*[.A23]+7)^2-([.A23]+5)^2" office:value-type="float" office:value="6.6123">
            <text:p>6,6123</text:p>
          </table:table-cell>
          <table:table-cell table:formula="of:=(2*[.A23]+5)^2-([.A23]+1)^2" office:value-type="float" office:value="6.6123">
            <text:p>6,6123</text:p>
          </table:table-cell>
          <table:table-cell table:number-columns-repeated="1021"/>
        </table:table-row>
        <table:table-row table:style-name="ro3">
          <table:table-cell office:value-type="float" office:value="-4.78000000000001">
            <text:p>-4,78</text:p>
          </table:table-cell>
          <table:table-cell table:formula="of:=(2*[.A24]+7)^2-([.A24]+5)^2" office:value-type="float" office:value="6.50520000000011">
            <text:p>6,5052</text:p>
          </table:table-cell>
          <table:table-cell table:formula="of:=(2*[.A24]+5)^2-([.A24]+1)^2" office:value-type="float" office:value="6.50520000000011">
            <text:p>6,5052</text:p>
          </table:table-cell>
          <table:table-cell table:number-columns-repeated="1021"/>
        </table:table-row>
        <table:table-row table:style-name="ro3">
          <table:table-cell office:value-type="float" office:value="-4.77000000000001">
            <text:p>-4,77</text:p>
          </table:table-cell>
          <table:table-cell table:formula="of:=(2*[.A25]+7)^2-([.A25]+5)^2" office:value-type="float" office:value="6.39870000000011">
            <text:p>6,3987</text:p>
          </table:table-cell>
          <table:table-cell table:formula="of:=(2*[.A25]+5)^2-([.A25]+1)^2" office:value-type="float" office:value="6.39870000000011">
            <text:p>6,3987</text:p>
          </table:table-cell>
          <table:table-cell table:number-columns-repeated="1021"/>
        </table:table-row>
        <table:table-row table:style-name="ro3">
          <table:table-cell office:value-type="float" office:value="-4.76000000000001">
            <text:p>-4,76</text:p>
          </table:table-cell>
          <table:table-cell table:formula="of:=(2*[.A26]+7)^2-([.A26]+5)^2" office:value-type="float" office:value="6.29280000000011">
            <text:p>6,2928</text:p>
          </table:table-cell>
          <table:table-cell table:formula="of:=(2*[.A26]+5)^2-([.A26]+1)^2" office:value-type="float" office:value="6.29280000000011">
            <text:p>6,2928</text:p>
          </table:table-cell>
          <table:table-cell table:number-columns-repeated="1021"/>
        </table:table-row>
        <table:table-row table:style-name="ro3">
          <table:table-cell office:value-type="float" office:value="-4.75000000000001">
            <text:p>-4,75</text:p>
          </table:table-cell>
          <table:table-cell table:formula="of:=(2*[.A27]+7)^2-([.A27]+5)^2" office:value-type="float" office:value="6.1875000000001">
            <text:p>6,1875</text:p>
          </table:table-cell>
          <table:table-cell table:formula="of:=(2*[.A27]+5)^2-([.A27]+1)^2" office:value-type="float" office:value="6.1875000000001">
            <text:p>6,1875</text:p>
          </table:table-cell>
          <table:table-cell table:number-columns-repeated="1021"/>
        </table:table-row>
        <table:table-row table:style-name="ro3">
          <table:table-cell office:value-type="float" office:value="-4.74000000000001">
            <text:p>-4,74</text:p>
          </table:table-cell>
          <table:table-cell table:formula="of:=(2*[.A28]+7)^2-([.A28]+5)^2" office:value-type="float" office:value="6.0828000000001">
            <text:p>6,0828</text:p>
          </table:table-cell>
          <table:table-cell table:formula="of:=(2*[.A28]+5)^2-([.A28]+1)^2" office:value-type="float" office:value="6.08280000000011">
            <text:p>6,0828</text:p>
          </table:table-cell>
          <table:table-cell table:number-columns-repeated="1021"/>
        </table:table-row>
        <table:table-row table:style-name="ro3">
          <table:table-cell office:value-type="float" office:value="-4.73000000000001">
            <text:p>-4,73</text:p>
          </table:table-cell>
          <table:table-cell table:formula="of:=(2*[.A29]+7)^2-([.A29]+5)^2" office:value-type="float" office:value="5.97870000000011">
            <text:p>5,9787</text:p>
          </table:table-cell>
          <table:table-cell table:formula="of:=(2*[.A29]+5)^2-([.A29]+1)^2" office:value-type="float" office:value="5.97870000000011">
            <text:p>5,9787</text:p>
          </table:table-cell>
          <table:table-cell table:number-columns-repeated="1021"/>
        </table:table-row>
        <table:table-row table:style-name="ro3">
          <table:table-cell office:value-type="float" office:value="-4.72000000000001">
            <text:p>-4,72</text:p>
          </table:table-cell>
          <table:table-cell table:formula="of:=(2*[.A30]+7)^2-([.A30]+5)^2" office:value-type="float" office:value="5.8752000000001">
            <text:p>5,8752</text:p>
          </table:table-cell>
          <table:table-cell table:formula="of:=(2*[.A30]+5)^2-([.A30]+1)^2" office:value-type="float" office:value="5.8752000000001">
            <text:p>5,8752</text:p>
          </table:table-cell>
          <table:table-cell table:number-columns-repeated="1021"/>
        </table:table-row>
        <table:table-row table:style-name="ro3">
          <table:table-cell office:value-type="float" office:value="-4.71000000000001">
            <text:p>-4,71</text:p>
          </table:table-cell>
          <table:table-cell table:formula="of:=(2*[.A31]+7)^2-([.A31]+5)^2" office:value-type="float" office:value="5.7723000000001">
            <text:p>5,7723</text:p>
          </table:table-cell>
          <table:table-cell table:formula="of:=(2*[.A31]+5)^2-([.A31]+1)^2" office:value-type="float" office:value="5.7723000000001">
            <text:p>5,7723</text:p>
          </table:table-cell>
          <table:table-cell table:number-columns-repeated="1021"/>
        </table:table-row>
        <table:table-row table:style-name="ro3">
          <table:table-cell office:value-type="float" office:value="-4.70000000000001">
            <text:p>-4,7</text:p>
          </table:table-cell>
          <table:table-cell table:formula="of:=(2*[.A32]+7)^2-([.A32]+5)^2" office:value-type="float" office:value="5.6700000000001">
            <text:p>5,67</text:p>
          </table:table-cell>
          <table:table-cell table:formula="of:=(2*[.A32]+5)^2-([.A32]+1)^2" office:value-type="float" office:value="5.6700000000001">
            <text:p>5,67</text:p>
          </table:table-cell>
          <table:table-cell table:number-columns-repeated="1021"/>
        </table:table-row>
        <table:table-row table:style-name="ro3">
          <table:table-cell office:value-type="float" office:value="-4.69000000000001">
            <text:p>-4,69</text:p>
          </table:table-cell>
          <table:table-cell table:formula="of:=(2*[.A33]+7)^2-([.A33]+5)^2" office:value-type="float" office:value="5.5683000000001">
            <text:p>5,5683</text:p>
          </table:table-cell>
          <table:table-cell table:formula="of:=(2*[.A33]+5)^2-([.A33]+1)^2" office:value-type="float" office:value="5.5683000000001">
            <text:p>5,5683</text:p>
          </table:table-cell>
          <table:table-cell table:number-columns-repeated="1021"/>
        </table:table-row>
        <table:table-row table:style-name="ro3">
          <table:table-cell office:value-type="float" office:value="-4.68000000000001">
            <text:p>-4,68</text:p>
          </table:table-cell>
          <table:table-cell table:formula="of:=(2*[.A34]+7)^2-([.A34]+5)^2" office:value-type="float" office:value="5.46720000000011">
            <text:p>5,4672</text:p>
          </table:table-cell>
          <table:table-cell table:formula="of:=(2*[.A34]+5)^2-([.A34]+1)^2" office:value-type="float" office:value="5.4672000000001">
            <text:p>5,4672</text:p>
          </table:table-cell>
          <table:table-cell table:number-columns-repeated="1021"/>
        </table:table-row>
        <table:table-row table:style-name="ro3">
          <table:table-cell office:value-type="float" office:value="-4.67000000000001">
            <text:p>-4,67</text:p>
          </table:table-cell>
          <table:table-cell table:formula="of:=(2*[.A35]+7)^2-([.A35]+5)^2" office:value-type="float" office:value="5.3667000000001">
            <text:p>5,3667</text:p>
          </table:table-cell>
          <table:table-cell table:formula="of:=(2*[.A35]+5)^2-([.A35]+1)^2" office:value-type="float" office:value="5.3667000000001">
            <text:p>5,3667</text:p>
          </table:table-cell>
          <table:table-cell table:number-columns-repeated="1021"/>
        </table:table-row>
        <table:table-row table:style-name="ro3">
          <table:table-cell office:value-type="float" office:value="-4.66000000000001">
            <text:p>-4,66</text:p>
          </table:table-cell>
          <table:table-cell table:formula="of:=(2*[.A36]+7)^2-([.A36]+5)^2" office:value-type="float" office:value="5.2668000000001">
            <text:p>5,2668</text:p>
          </table:table-cell>
          <table:table-cell table:formula="of:=(2*[.A36]+5)^2-([.A36]+1)^2" office:value-type="float" office:value="5.2668000000001">
            <text:p>5,2668</text:p>
          </table:table-cell>
          <table:table-cell table:number-columns-repeated="1021"/>
        </table:table-row>
        <table:table-row table:style-name="ro3">
          <table:table-cell office:value-type="float" office:value="-4.65000000000001">
            <text:p>-4,65</text:p>
          </table:table-cell>
          <table:table-cell table:formula="of:=(2*[.A37]+7)^2-([.A37]+5)^2" office:value-type="float" office:value="5.1675000000001">
            <text:p>5,1675</text:p>
          </table:table-cell>
          <table:table-cell table:formula="of:=(2*[.A37]+5)^2-([.A37]+1)^2" office:value-type="float" office:value="5.1675000000001">
            <text:p>5,1675</text:p>
          </table:table-cell>
          <table:table-cell table:number-columns-repeated="1021"/>
        </table:table-row>
        <table:table-row table:style-name="ro3">
          <table:table-cell office:value-type="float" office:value="-4.64000000000001">
            <text:p>-4,64</text:p>
          </table:table-cell>
          <table:table-cell table:formula="of:=(2*[.A38]+7)^2-([.A38]+5)^2" office:value-type="float" office:value="5.0688000000001">
            <text:p>5,0688</text:p>
          </table:table-cell>
          <table:table-cell table:formula="of:=(2*[.A38]+5)^2-([.A38]+1)^2" office:value-type="float" office:value="5.0688000000001">
            <text:p>5,0688</text:p>
          </table:table-cell>
          <table:table-cell table:number-columns-repeated="1021"/>
        </table:table-row>
        <table:table-row table:style-name="ro3">
          <table:table-cell office:value-type="float" office:value="-4.63000000000001">
            <text:p>-4,63</text:p>
          </table:table-cell>
          <table:table-cell table:formula="of:=(2*[.A39]+7)^2-([.A39]+5)^2" office:value-type="float" office:value="4.9707000000001">
            <text:p>4,9707</text:p>
          </table:table-cell>
          <table:table-cell table:formula="of:=(2*[.A39]+5)^2-([.A39]+1)^2" office:value-type="float" office:value="4.97070000000009">
            <text:p>4,9707</text:p>
          </table:table-cell>
          <table:table-cell table:number-columns-repeated="1021"/>
        </table:table-row>
        <table:table-row table:style-name="ro3">
          <table:table-cell office:value-type="float" office:value="-4.62000000000001">
            <text:p>-4,62</text:p>
          </table:table-cell>
          <table:table-cell table:formula="of:=(2*[.A40]+7)^2-([.A40]+5)^2" office:value-type="float" office:value="4.8732000000001">
            <text:p>4,8732</text:p>
          </table:table-cell>
          <table:table-cell table:formula="of:=(2*[.A40]+5)^2-([.A40]+1)^2" office:value-type="float" office:value="4.8732000000001">
            <text:p>4,8732</text:p>
          </table:table-cell>
          <table:table-cell table:number-columns-repeated="1021"/>
        </table:table-row>
        <table:table-row table:style-name="ro3">
          <table:table-cell office:value-type="float" office:value="-4.61000000000001">
            <text:p>-4,61</text:p>
          </table:table-cell>
          <table:table-cell table:formula="of:=(2*[.A41]+7)^2-([.A41]+5)^2" office:value-type="float" office:value="4.7763000000001">
            <text:p>4,7763</text:p>
          </table:table-cell>
          <table:table-cell table:formula="of:=(2*[.A41]+5)^2-([.A41]+1)^2" office:value-type="float" office:value="4.7763000000001">
            <text:p>4,7763</text:p>
          </table:table-cell>
          <table:table-cell table:number-columns-repeated="1021"/>
        </table:table-row>
        <table:table-row table:style-name="ro3">
          <table:table-cell office:value-type="float" office:value="-4.60000000000001">
            <text:p>-4,6</text:p>
          </table:table-cell>
          <table:table-cell table:formula="of:=(2*[.A42]+7)^2-([.A42]+5)^2" office:value-type="float" office:value="4.6800000000001">
            <text:p>4,68</text:p>
          </table:table-cell>
          <table:table-cell table:formula="of:=(2*[.A42]+5)^2-([.A42]+1)^2" office:value-type="float" office:value="4.6800000000001">
            <text:p>4,68</text:p>
          </table:table-cell>
          <table:table-cell table:number-columns-repeated="1021"/>
        </table:table-row>
        <table:table-row table:style-name="ro3">
          <table:table-cell office:value-type="float" office:value="-4.59000000000001">
            <text:p>-4,59</text:p>
          </table:table-cell>
          <table:table-cell table:formula="of:=(2*[.A43]+7)^2-([.A43]+5)^2" office:value-type="float" office:value="4.58430000000009">
            <text:p>4,5843</text:p>
          </table:table-cell>
          <table:table-cell table:formula="of:=(2*[.A43]+5)^2-([.A43]+1)^2" office:value-type="float" office:value="4.58430000000009">
            <text:p>4,5843</text:p>
          </table:table-cell>
          <table:table-cell table:number-columns-repeated="1021"/>
        </table:table-row>
        <table:table-row table:style-name="ro3">
          <table:table-cell office:value-type="float" office:value="-4.58000000000001">
            <text:p>-4,58</text:p>
          </table:table-cell>
          <table:table-cell table:formula="of:=(2*[.A44]+7)^2-([.A44]+5)^2" office:value-type="float" office:value="4.48920000000009">
            <text:p>4,4892</text:p>
          </table:table-cell>
          <table:table-cell table:formula="of:=(2*[.A44]+5)^2-([.A44]+1)^2" office:value-type="float" office:value="4.48920000000009">
            <text:p>4,4892</text:p>
          </table:table-cell>
          <table:table-cell table:number-columns-repeated="1021"/>
        </table:table-row>
        <table:table-row table:style-name="ro3">
          <table:table-cell office:value-type="float" office:value="-4.57000000000001">
            <text:p>-4,57</text:p>
          </table:table-cell>
          <table:table-cell table:formula="of:=(2*[.A45]+7)^2-([.A45]+5)^2" office:value-type="float" office:value="4.3947000000001">
            <text:p>4,3947</text:p>
          </table:table-cell>
          <table:table-cell table:formula="of:=(2*[.A45]+5)^2-([.A45]+1)^2" office:value-type="float" office:value="4.39470000000009">
            <text:p>4,3947</text:p>
          </table:table-cell>
          <table:table-cell table:number-columns-repeated="1021"/>
        </table:table-row>
        <table:table-row table:style-name="ro3">
          <table:table-cell office:value-type="float" office:value="-4.56000000000001">
            <text:p>-4,56</text:p>
          </table:table-cell>
          <table:table-cell table:formula="of:=(2*[.A46]+7)^2-([.A46]+5)^2" office:value-type="float" office:value="4.3008000000001">
            <text:p>4,3008</text:p>
          </table:table-cell>
          <table:table-cell table:formula="of:=(2*[.A46]+5)^2-([.A46]+1)^2" office:value-type="float" office:value="4.3008000000001">
            <text:p>4,3008</text:p>
          </table:table-cell>
          <table:table-cell table:number-columns-repeated="1021"/>
        </table:table-row>
        <table:table-row table:style-name="ro3">
          <table:table-cell office:value-type="float" office:value="-4.55000000000001">
            <text:p>-4,55</text:p>
          </table:table-cell>
          <table:table-cell table:formula="of:=(2*[.A47]+7)^2-([.A47]+5)^2" office:value-type="float" office:value="4.20750000000009">
            <text:p>4,2075</text:p>
          </table:table-cell>
          <table:table-cell table:formula="of:=(2*[.A47]+5)^2-([.A47]+1)^2" office:value-type="float" office:value="4.20750000000009">
            <text:p>4,2075</text:p>
          </table:table-cell>
          <table:table-cell table:number-columns-repeated="1021"/>
        </table:table-row>
        <table:table-row table:style-name="ro3">
          <table:table-cell office:value-type="float" office:value="-4.54000000000001">
            <text:p>-4,54</text:p>
          </table:table-cell>
          <table:table-cell table:formula="of:=(2*[.A48]+7)^2-([.A48]+5)^2" office:value-type="float" office:value="4.11480000000009">
            <text:p>4,1148</text:p>
          </table:table-cell>
          <table:table-cell table:formula="of:=(2*[.A48]+5)^2-([.A48]+1)^2" office:value-type="float" office:value="4.11480000000009">
            <text:p>4,1148</text:p>
          </table:table-cell>
          <table:table-cell table:number-columns-repeated="1021"/>
        </table:table-row>
        <table:table-row table:style-name="ro3">
          <table:table-cell office:value-type="float" office:value="-4.53000000000001">
            <text:p>-4,53</text:p>
          </table:table-cell>
          <table:table-cell table:formula="of:=(2*[.A49]+7)^2-([.A49]+5)^2" office:value-type="float" office:value="4.02270000000009">
            <text:p>4,0227</text:p>
          </table:table-cell>
          <table:table-cell table:formula="of:=(2*[.A49]+5)^2-([.A49]+1)^2" office:value-type="float" office:value="4.02270000000009">
            <text:p>4,0227</text:p>
          </table:table-cell>
          <table:table-cell table:number-columns-repeated="1021"/>
        </table:table-row>
        <table:table-row table:style-name="ro3">
          <table:table-cell office:value-type="float" office:value="-4.52000000000001">
            <text:p>-4,52</text:p>
          </table:table-cell>
          <table:table-cell table:formula="of:=(2*[.A50]+7)^2-([.A50]+5)^2" office:value-type="float" office:value="3.93120000000009">
            <text:p>3,9312</text:p>
          </table:table-cell>
          <table:table-cell table:formula="of:=(2*[.A50]+5)^2-([.A50]+1)^2" office:value-type="float" office:value="3.93120000000009">
            <text:p>3,9312</text:p>
          </table:table-cell>
          <table:table-cell table:number-columns-repeated="1021"/>
        </table:table-row>
        <table:table-row table:style-name="ro3">
          <table:table-cell office:value-type="float" office:value="-4.51000000000001">
            <text:p>-4,51</text:p>
          </table:table-cell>
          <table:table-cell table:formula="of:=(2*[.A51]+7)^2-([.A51]+5)^2" office:value-type="float" office:value="3.84030000000009">
            <text:p>3,8403</text:p>
          </table:table-cell>
          <table:table-cell table:formula="of:=(2*[.A51]+5)^2-([.A51]+1)^2" office:value-type="float" office:value="3.84030000000009">
            <text:p>3,8403</text:p>
          </table:table-cell>
          <table:table-cell table:number-columns-repeated="1021"/>
        </table:table-row>
        <table:table-row table:style-name="ro3">
          <table:table-cell office:value-type="float" office:value="-4.50000000000001">
            <text:p>-4,5</text:p>
          </table:table-cell>
          <table:table-cell table:formula="of:=(2*[.A52]+7)^2-([.A52]+5)^2" office:value-type="float" office:value="3.75000000000009">
            <text:p>3,75</text:p>
          </table:table-cell>
          <table:table-cell table:formula="of:=(2*[.A52]+5)^2-([.A52]+1)^2" office:value-type="float" office:value="3.75000000000009">
            <text:p>3,75</text:p>
          </table:table-cell>
          <table:table-cell table:number-columns-repeated="1021"/>
        </table:table-row>
        <table:table-row table:style-name="ro3">
          <table:table-cell office:value-type="float" office:value="-4.49000000000001">
            <text:p>-4,49</text:p>
          </table:table-cell>
          <table:table-cell table:formula="of:=(2*[.A53]+7)^2-([.A53]+5)^2" office:value-type="float" office:value="3.66030000000009">
            <text:p>3,6603</text:p>
          </table:table-cell>
          <table:table-cell table:formula="of:=(2*[.A53]+5)^2-([.A53]+1)^2" office:value-type="float" office:value="3.66030000000009">
            <text:p>3,6603</text:p>
          </table:table-cell>
          <table:table-cell table:number-columns-repeated="1021"/>
        </table:table-row>
        <table:table-row table:style-name="ro3">
          <table:table-cell office:value-type="float" office:value="-4.48000000000001">
            <text:p>-4,48</text:p>
          </table:table-cell>
          <table:table-cell table:formula="of:=(2*[.A54]+7)^2-([.A54]+5)^2" office:value-type="float" office:value="3.57120000000009">
            <text:p>3,5712</text:p>
          </table:table-cell>
          <table:table-cell table:formula="of:=(2*[.A54]+5)^2-([.A54]+1)^2" office:value-type="float" office:value="3.57120000000009">
            <text:p>3,5712</text:p>
          </table:table-cell>
          <table:table-cell table:number-columns-repeated="1021"/>
        </table:table-row>
        <table:table-row table:style-name="ro3">
          <table:table-cell office:value-type="float" office:value="-4.47000000000001">
            <text:p>-4,47</text:p>
          </table:table-cell>
          <table:table-cell table:formula="of:=(2*[.A55]+7)^2-([.A55]+5)^2" office:value-type="float" office:value="3.48270000000009">
            <text:p>3,4827</text:p>
          </table:table-cell>
          <table:table-cell table:formula="of:=(2*[.A55]+5)^2-([.A55]+1)^2" office:value-type="float" office:value="3.48270000000009">
            <text:p>3,4827</text:p>
          </table:table-cell>
          <table:table-cell table:number-columns-repeated="1021"/>
        </table:table-row>
        <table:table-row table:style-name="ro3">
          <table:table-cell office:value-type="float" office:value="-4.46000000000001">
            <text:p>-4,46</text:p>
          </table:table-cell>
          <table:table-cell table:formula="of:=(2*[.A56]+7)^2-([.A56]+5)^2" office:value-type="float" office:value="3.39480000000009">
            <text:p>3,3948</text:p>
          </table:table-cell>
          <table:table-cell table:formula="of:=(2*[.A56]+5)^2-([.A56]+1)^2" office:value-type="float" office:value="3.39480000000009">
            <text:p>3,3948</text:p>
          </table:table-cell>
          <table:table-cell table:number-columns-repeated="1021"/>
        </table:table-row>
        <table:table-row table:style-name="ro3">
          <table:table-cell office:value-type="float" office:value="-4.45000000000001">
            <text:p>-4,45</text:p>
          </table:table-cell>
          <table:table-cell table:formula="of:=(2*[.A57]+7)^2-([.A57]+5)^2" office:value-type="float" office:value="3.30750000000009">
            <text:p>3,3075</text:p>
          </table:table-cell>
          <table:table-cell table:formula="of:=(2*[.A57]+5)^2-([.A57]+1)^2" office:value-type="float" office:value="3.30750000000009">
            <text:p>3,3075</text:p>
          </table:table-cell>
          <table:table-cell table:number-columns-repeated="1021"/>
        </table:table-row>
        <table:table-row table:style-name="ro3">
          <table:table-cell office:value-type="float" office:value="-4.44000000000001">
            <text:p>-4,44</text:p>
          </table:table-cell>
          <table:table-cell table:formula="of:=(2*[.A58]+7)^2-([.A58]+5)^2" office:value-type="float" office:value="3.22080000000009">
            <text:p>3,2208</text:p>
          </table:table-cell>
          <table:table-cell table:formula="of:=(2*[.A58]+5)^2-([.A58]+1)^2" office:value-type="float" office:value="3.22080000000009">
            <text:p>3,2208</text:p>
          </table:table-cell>
          <table:table-cell table:number-columns-repeated="1021"/>
        </table:table-row>
        <table:table-row table:style-name="ro3">
          <table:table-cell office:value-type="float" office:value="-4.43000000000001">
            <text:p>-4,43</text:p>
          </table:table-cell>
          <table:table-cell table:formula="of:=(2*[.A59]+7)^2-([.A59]+5)^2" office:value-type="float" office:value="3.13470000000009">
            <text:p>3,1347</text:p>
          </table:table-cell>
          <table:table-cell table:formula="of:=(2*[.A59]+5)^2-([.A59]+1)^2" office:value-type="float" office:value="3.13470000000009">
            <text:p>3,1347</text:p>
          </table:table-cell>
          <table:table-cell table:number-columns-repeated="1021"/>
        </table:table-row>
        <table:table-row table:style-name="ro3">
          <table:table-cell office:value-type="float" office:value="-4.42000000000001">
            <text:p>-4,42</text:p>
          </table:table-cell>
          <table:table-cell table:formula="of:=(2*[.A60]+7)^2-([.A60]+5)^2" office:value-type="float" office:value="3.04920000000008">
            <text:p>3,0492</text:p>
          </table:table-cell>
          <table:table-cell table:formula="of:=(2*[.A60]+5)^2-([.A60]+1)^2" office:value-type="float" office:value="3.04920000000008">
            <text:p>3,0492</text:p>
          </table:table-cell>
          <table:table-cell table:number-columns-repeated="1021"/>
        </table:table-row>
        <table:table-row table:style-name="ro3">
          <table:table-cell office:value-type="float" office:value="-4.41000000000001">
            <text:p>-4,41</text:p>
          </table:table-cell>
          <table:table-cell table:formula="of:=(2*[.A61]+7)^2-([.A61]+5)^2" office:value-type="float" office:value="2.96430000000008">
            <text:p>2,9643</text:p>
          </table:table-cell>
          <table:table-cell table:formula="of:=(2*[.A61]+5)^2-([.A61]+1)^2" office:value-type="float" office:value="2.96430000000008">
            <text:p>2,9643</text:p>
          </table:table-cell>
          <table:table-cell table:number-columns-repeated="1021"/>
        </table:table-row>
        <table:table-row table:style-name="ro3">
          <table:table-cell office:value-type="float" office:value="-4.40000000000001">
            <text:p>-4,4</text:p>
          </table:table-cell>
          <table:table-cell table:formula="of:=(2*[.A62]+7)^2-([.A62]+5)^2" office:value-type="float" office:value="2.88000000000008">
            <text:p>2,88</text:p>
          </table:table-cell>
          <table:table-cell table:formula="of:=(2*[.A62]+5)^2-([.A62]+1)^2" office:value-type="float" office:value="2.88000000000009">
            <text:p>2,88</text:p>
          </table:table-cell>
          <table:table-cell table:number-columns-repeated="1021"/>
        </table:table-row>
        <table:table-row table:style-name="ro3">
          <table:table-cell office:value-type="float" office:value="-4.39000000000001">
            <text:p>-4,39</text:p>
          </table:table-cell>
          <table:table-cell table:formula="of:=(2*[.A63]+7)^2-([.A63]+5)^2" office:value-type="float" office:value="2.79630000000009">
            <text:p>2,7963</text:p>
          </table:table-cell>
          <table:table-cell table:formula="of:=(2*[.A63]+5)^2-([.A63]+1)^2" office:value-type="float" office:value="2.79630000000009">
            <text:p>2,7963</text:p>
          </table:table-cell>
          <table:table-cell table:number-columns-repeated="1021"/>
        </table:table-row>
        <table:table-row table:style-name="ro3">
          <table:table-cell office:value-type="float" office:value="-4.38000000000001">
            <text:p>-4,38</text:p>
          </table:table-cell>
          <table:table-cell table:formula="of:=(2*[.A64]+7)^2-([.A64]+5)^2" office:value-type="float" office:value="2.71320000000008">
            <text:p>2,7132</text:p>
          </table:table-cell>
          <table:table-cell table:formula="of:=(2*[.A64]+5)^2-([.A64]+1)^2" office:value-type="float" office:value="2.71320000000008">
            <text:p>2,7132</text:p>
          </table:table-cell>
          <table:table-cell table:number-columns-repeated="1021"/>
        </table:table-row>
        <table:table-row table:style-name="ro3">
          <table:table-cell office:value-type="float" office:value="-4.37000000000001">
            <text:p>-4,37</text:p>
          </table:table-cell>
          <table:table-cell table:formula="of:=(2*[.A65]+7)^2-([.A65]+5)^2" office:value-type="float" office:value="2.63070000000008">
            <text:p>2,6307</text:p>
          </table:table-cell>
          <table:table-cell table:formula="of:=(2*[.A65]+5)^2-([.A65]+1)^2" office:value-type="float" office:value="2.63070000000008">
            <text:p>2,6307</text:p>
          </table:table-cell>
          <table:table-cell table:number-columns-repeated="1021"/>
        </table:table-row>
        <table:table-row table:style-name="ro3">
          <table:table-cell office:value-type="float" office:value="-4.36000000000001">
            <text:p>-4,36</text:p>
          </table:table-cell>
          <table:table-cell table:formula="of:=(2*[.A66]+7)^2-([.A66]+5)^2" office:value-type="float" office:value="2.54880000000008">
            <text:p>2,5488</text:p>
          </table:table-cell>
          <table:table-cell table:formula="of:=(2*[.A66]+5)^2-([.A66]+1)^2" office:value-type="float" office:value="2.54880000000008">
            <text:p>2,5488</text:p>
          </table:table-cell>
          <table:table-cell table:number-columns-repeated="1021"/>
        </table:table-row>
        <table:table-row table:style-name="ro3">
          <table:table-cell office:value-type="float" office:value="-4.35000000000001">
            <text:p>-4,35</text:p>
          </table:table-cell>
          <table:table-cell table:formula="of:=(2*[.A67]+7)^2-([.A67]+5)^2" office:value-type="float" office:value="2.46750000000008">
            <text:p>2,4675</text:p>
          </table:table-cell>
          <table:table-cell table:formula="of:=(2*[.A67]+5)^2-([.A67]+1)^2" office:value-type="float" office:value="2.46750000000008">
            <text:p>2,4675</text:p>
          </table:table-cell>
          <table:table-cell table:number-columns-repeated="1021"/>
        </table:table-row>
        <table:table-row table:style-name="ro3">
          <table:table-cell office:value-type="float" office:value="-4.34000000000001">
            <text:p>-4,34</text:p>
          </table:table-cell>
          <table:table-cell table:formula="of:=(2*[.A68]+7)^2-([.A68]+5)^2" office:value-type="float" office:value="2.38680000000008">
            <text:p>2,3868</text:p>
          </table:table-cell>
          <table:table-cell table:formula="of:=(2*[.A68]+5)^2-([.A68]+1)^2" office:value-type="float" office:value="2.38680000000008">
            <text:p>2,3868</text:p>
          </table:table-cell>
          <table:table-cell table:number-columns-repeated="1021"/>
        </table:table-row>
        <table:table-row table:style-name="ro3">
          <table:table-cell office:value-type="float" office:value="-4.33000000000001">
            <text:p>-4,33</text:p>
          </table:table-cell>
          <table:table-cell table:formula="of:=(2*[.A69]+7)^2-([.A69]+5)^2" office:value-type="float" office:value="2.30670000000008">
            <text:p>2,3067</text:p>
          </table:table-cell>
          <table:table-cell table:formula="of:=(2*[.A69]+5)^2-([.A69]+1)^2" office:value-type="float" office:value="2.30670000000008">
            <text:p>2,3067</text:p>
          </table:table-cell>
          <table:table-cell table:number-columns-repeated="1021"/>
        </table:table-row>
        <table:table-row table:style-name="ro3">
          <table:table-cell office:value-type="float" office:value="-4.32000000000001">
            <text:p>-4,32</text:p>
          </table:table-cell>
          <table:table-cell table:formula="of:=(2*[.A70]+7)^2-([.A70]+5)^2" office:value-type="float" office:value="2.22720000000008">
            <text:p>2,2272</text:p>
          </table:table-cell>
          <table:table-cell table:formula="of:=(2*[.A70]+5)^2-([.A70]+1)^2" office:value-type="float" office:value="2.22720000000008">
            <text:p>2,2272</text:p>
          </table:table-cell>
          <table:table-cell table:number-columns-repeated="1021"/>
        </table:table-row>
        <table:table-row table:style-name="ro3">
          <table:table-cell office:value-type="float" office:value="-4.31000000000002">
            <text:p>-4,31</text:p>
          </table:table-cell>
          <table:table-cell table:formula="of:=(2*[.A71]+7)^2-([.A71]+5)^2" office:value-type="float" office:value="2.14830000000016">
            <text:p>2,1483</text:p>
          </table:table-cell>
          <table:table-cell table:formula="of:=(2*[.A71]+5)^2-([.A71]+1)^2" office:value-type="float" office:value="2.14830000000016">
            <text:p>2,1483</text:p>
          </table:table-cell>
          <table:table-cell table:number-columns-repeated="1021"/>
        </table:table-row>
        <table:table-row table:style-name="ro3">
          <table:table-cell office:value-type="float" office:value="-4.30000000000002">
            <text:p>-4,3</text:p>
          </table:table-cell>
          <table:table-cell table:formula="of:=(2*[.A72]+7)^2-([.A72]+5)^2" office:value-type="float" office:value="2.07000000000016">
            <text:p>2,07</text:p>
          </table:table-cell>
          <table:table-cell table:formula="of:=(2*[.A72]+5)^2-([.A72]+1)^2" office:value-type="float" office:value="2.07000000000016">
            <text:p>2,07</text:p>
          </table:table-cell>
          <table:table-cell table:number-columns-repeated="1021"/>
        </table:table-row>
        <table:table-row table:style-name="ro3">
          <table:table-cell office:value-type="float" office:value="-4.29000000000002">
            <text:p>-4,29</text:p>
          </table:table-cell>
          <table:table-cell table:formula="of:=(2*[.A73]+7)^2-([.A73]+5)^2" office:value-type="float" office:value="1.99230000000016">
            <text:p>1,9923</text:p>
          </table:table-cell>
          <table:table-cell table:formula="of:=(2*[.A73]+5)^2-([.A73]+1)^2" office:value-type="float" office:value="1.99230000000016">
            <text:p>1,9923</text:p>
          </table:table-cell>
          <table:table-cell table:number-columns-repeated="1021"/>
        </table:table-row>
        <table:table-row table:style-name="ro3">
          <table:table-cell office:value-type="float" office:value="-4.28000000000002">
            <text:p>-4,28</text:p>
          </table:table-cell>
          <table:table-cell table:formula="of:=(2*[.A74]+7)^2-([.A74]+5)^2" office:value-type="float" office:value="1.91520000000015">
            <text:p>1,9152</text:p>
          </table:table-cell>
          <table:table-cell table:formula="of:=(2*[.A74]+5)^2-([.A74]+1)^2" office:value-type="float" office:value="1.91520000000015">
            <text:p>1,9152</text:p>
          </table:table-cell>
          <table:table-cell table:number-columns-repeated="1021"/>
        </table:table-row>
        <table:table-row table:style-name="ro3">
          <table:table-cell office:value-type="float" office:value="-4.27000000000002">
            <text:p>-4,27</text:p>
          </table:table-cell>
          <table:table-cell table:formula="of:=(2*[.A75]+7)^2-([.A75]+5)^2" office:value-type="float" office:value="1.83870000000015">
            <text:p>1,8387</text:p>
          </table:table-cell>
          <table:table-cell table:formula="of:=(2*[.A75]+5)^2-([.A75]+1)^2" office:value-type="float" office:value="1.83870000000015">
            <text:p>1,8387</text:p>
          </table:table-cell>
          <table:table-cell table:number-columns-repeated="1021"/>
        </table:table-row>
        <table:table-row table:style-name="ro3">
          <table:table-cell office:value-type="float" office:value="-4.26000000000002">
            <text:p>-4,26</text:p>
          </table:table-cell>
          <table:table-cell table:formula="of:=(2*[.A76]+7)^2-([.A76]+5)^2" office:value-type="float" office:value="1.76280000000015">
            <text:p>1,7628</text:p>
          </table:table-cell>
          <table:table-cell table:formula="of:=(2*[.A76]+5)^2-([.A76]+1)^2" office:value-type="float" office:value="1.76280000000015">
            <text:p>1,7628</text:p>
          </table:table-cell>
          <table:table-cell table:number-columns-repeated="1021"/>
        </table:table-row>
        <table:table-row table:style-name="ro3">
          <table:table-cell office:value-type="float" office:value="-4.25000000000002">
            <text:p>-4,25</text:p>
          </table:table-cell>
          <table:table-cell table:formula="of:=(2*[.A77]+7)^2-([.A77]+5)^2" office:value-type="float" office:value="1.68750000000015">
            <text:p>1,6875</text:p>
          </table:table-cell>
          <table:table-cell table:formula="of:=(2*[.A77]+5)^2-([.A77]+1)^2" office:value-type="float" office:value="1.68750000000015">
            <text:p>1,6875</text:p>
          </table:table-cell>
          <table:table-cell table:number-columns-repeated="1021"/>
        </table:table-row>
        <table:table-row table:style-name="ro3">
          <table:table-cell office:value-type="float" office:value="-4.24000000000002">
            <text:p>-4,24</text:p>
          </table:table-cell>
          <table:table-cell table:formula="of:=(2*[.A78]+7)^2-([.A78]+5)^2" office:value-type="float" office:value="1.61280000000015">
            <text:p>1,6128</text:p>
          </table:table-cell>
          <table:table-cell table:formula="of:=(2*[.A78]+5)^2-([.A78]+1)^2" office:value-type="float" office:value="1.61280000000015">
            <text:p>1,6128</text:p>
          </table:table-cell>
          <table:table-cell table:number-columns-repeated="1021"/>
        </table:table-row>
        <table:table-row table:style-name="ro3">
          <table:table-cell office:value-type="float" office:value="-4.23000000000002">
            <text:p>-4,23</text:p>
          </table:table-cell>
          <table:table-cell table:formula="of:=(2*[.A79]+7)^2-([.A79]+5)^2" office:value-type="float" office:value="1.53870000000015">
            <text:p>1,5387</text:p>
          </table:table-cell>
          <table:table-cell table:formula="of:=(2*[.A79]+5)^2-([.A79]+1)^2" office:value-type="float" office:value="1.53870000000015">
            <text:p>1,5387</text:p>
          </table:table-cell>
          <table:table-cell table:number-columns-repeated="1021"/>
        </table:table-row>
        <table:table-row table:style-name="ro3">
          <table:table-cell office:value-type="float" office:value="-4.22000000000002">
            <text:p>-4,22</text:p>
          </table:table-cell>
          <table:table-cell table:formula="of:=(2*[.A80]+7)^2-([.A80]+5)^2" office:value-type="float" office:value="1.46520000000015">
            <text:p>1,4652</text:p>
          </table:table-cell>
          <table:table-cell table:formula="of:=(2*[.A80]+5)^2-([.A80]+1)^2" office:value-type="float" office:value="1.46520000000015">
            <text:p>1,4652</text:p>
          </table:table-cell>
          <table:table-cell table:number-columns-repeated="1021"/>
        </table:table-row>
        <table:table-row table:style-name="ro3">
          <table:table-cell office:value-type="float" office:value="-4.21000000000002">
            <text:p>-4,21</text:p>
          </table:table-cell>
          <table:table-cell table:formula="of:=(2*[.A81]+7)^2-([.A81]+5)^2" office:value-type="float" office:value="1.39230000000015">
            <text:p>1,3923</text:p>
          </table:table-cell>
          <table:table-cell table:formula="of:=(2*[.A81]+5)^2-([.A81]+1)^2" office:value-type="float" office:value="1.39230000000015">
            <text:p>1,3923</text:p>
          </table:table-cell>
          <table:table-cell table:number-columns-repeated="1021"/>
        </table:table-row>
        <table:table-row table:style-name="ro3">
          <table:table-cell office:value-type="float" office:value="-4.20000000000002">
            <text:p>-4,2</text:p>
          </table:table-cell>
          <table:table-cell table:formula="of:=(2*[.A82]+7)^2-([.A82]+5)^2" office:value-type="float" office:value="1.32000000000014">
            <text:p>1,32</text:p>
          </table:table-cell>
          <table:table-cell table:formula="of:=(2*[.A82]+5)^2-([.A82]+1)^2" office:value-type="float" office:value="1.32000000000014">
            <text:p>1,32</text:p>
          </table:table-cell>
          <table:table-cell table:number-columns-repeated="1021"/>
        </table:table-row>
        <table:table-row table:style-name="ro3">
          <table:table-cell office:value-type="float" office:value="-4.19000000000002">
            <text:p>-4,19</text:p>
          </table:table-cell>
          <table:table-cell table:formula="of:=(2*[.A83]+7)^2-([.A83]+5)^2" office:value-type="float" office:value="1.24830000000014">
            <text:p>1,2483</text:p>
          </table:table-cell>
          <table:table-cell table:formula="of:=(2*[.A83]+5)^2-([.A83]+1)^2" office:value-type="float" office:value="1.24830000000014">
            <text:p>1,2483</text:p>
          </table:table-cell>
          <table:table-cell table:number-columns-repeated="1021"/>
        </table:table-row>
        <table:table-row table:style-name="ro3">
          <table:table-cell office:value-type="float" office:value="-4.18000000000002">
            <text:p>-4,18</text:p>
          </table:table-cell>
          <table:table-cell table:formula="of:=(2*[.A84]+7)^2-([.A84]+5)^2" office:value-type="float" office:value="1.17720000000014">
            <text:p>1,1772</text:p>
          </table:table-cell>
          <table:table-cell table:formula="of:=(2*[.A84]+5)^2-([.A84]+1)^2" office:value-type="float" office:value="1.17720000000014">
            <text:p>1,1772</text:p>
          </table:table-cell>
          <table:table-cell table:number-columns-repeated="1021"/>
        </table:table-row>
        <table:table-row table:style-name="ro3">
          <table:table-cell office:value-type="float" office:value="-4.17000000000002">
            <text:p>-4,17</text:p>
          </table:table-cell>
          <table:table-cell table:formula="of:=(2*[.A85]+7)^2-([.A85]+5)^2" office:value-type="float" office:value="1.10670000000014">
            <text:p>1,1067</text:p>
          </table:table-cell>
          <table:table-cell table:formula="of:=(2*[.A85]+5)^2-([.A85]+1)^2" office:value-type="float" office:value="1.10670000000014">
            <text:p>1,1067</text:p>
          </table:table-cell>
          <table:table-cell table:number-columns-repeated="1021"/>
        </table:table-row>
        <table:table-row table:style-name="ro3">
          <table:table-cell office:value-type="float" office:value="-4.16000000000002">
            <text:p>-4,16</text:p>
          </table:table-cell>
          <table:table-cell table:formula="of:=(2*[.A86]+7)^2-([.A86]+5)^2" office:value-type="float" office:value="1.03680000000014">
            <text:p>1,0368</text:p>
          </table:table-cell>
          <table:table-cell table:formula="of:=(2*[.A86]+5)^2-([.A86]+1)^2" office:value-type="float" office:value="1.03680000000014">
            <text:p>1,0368</text:p>
          </table:table-cell>
          <table:table-cell table:number-columns-repeated="1021"/>
        </table:table-row>
        <table:table-row table:style-name="ro3">
          <table:table-cell office:value-type="float" office:value="-4.15000000000002">
            <text:p>-4,15</text:p>
          </table:table-cell>
          <table:table-cell table:formula="of:=(2*[.A87]+7)^2-([.A87]+5)^2" office:value-type="float" office:value="0.967500000000137">
            <text:p>0,9675</text:p>
          </table:table-cell>
          <table:table-cell table:formula="of:=(2*[.A87]+5)^2-([.A87]+1)^2" office:value-type="float" office:value="0.967500000000138">
            <text:p>0,9675</text:p>
          </table:table-cell>
          <table:table-cell table:number-columns-repeated="1021"/>
        </table:table-row>
        <table:table-row table:style-name="ro3">
          <table:table-cell office:value-type="float" office:value="-4.14000000000002">
            <text:p>-4,14</text:p>
          </table:table-cell>
          <table:table-cell table:formula="of:=(2*[.A88]+7)^2-([.A88]+5)^2" office:value-type="float" office:value="0.898800000000137">
            <text:p>0,8988</text:p>
          </table:table-cell>
          <table:table-cell table:formula="of:=(2*[.A88]+5)^2-([.A88]+1)^2" office:value-type="float" office:value="0.898800000000138">
            <text:p>0,8988</text:p>
          </table:table-cell>
          <table:table-cell table:number-columns-repeated="1021"/>
        </table:table-row>
        <table:table-row table:style-name="ro3">
          <table:table-cell office:value-type="float" office:value="-4.13000000000002">
            <text:p>-4,13</text:p>
          </table:table-cell>
          <table:table-cell table:formula="of:=(2*[.A89]+7)^2-([.A89]+5)^2" office:value-type="float" office:value="0.830700000000138">
            <text:p>0,8307</text:p>
          </table:table-cell>
          <table:table-cell table:formula="of:=(2*[.A89]+5)^2-([.A89]+1)^2" office:value-type="float" office:value="0.830700000000139">
            <text:p>0,8307</text:p>
          </table:table-cell>
          <table:table-cell table:number-columns-repeated="1021"/>
        </table:table-row>
        <table:table-row table:style-name="ro3">
          <table:table-cell office:value-type="float" office:value="-4.12000000000002">
            <text:p>-4,12</text:p>
          </table:table-cell>
          <table:table-cell table:formula="of:=(2*[.A90]+7)^2-([.A90]+5)^2" office:value-type="float" office:value="0.763200000000132">
            <text:p>0,7632</text:p>
          </table:table-cell>
          <table:table-cell table:formula="of:=(2*[.A90]+5)^2-([.A90]+1)^2" office:value-type="float" office:value="0.763200000000131">
            <text:p>0,7632</text:p>
          </table:table-cell>
          <table:table-cell table:number-columns-repeated="1021"/>
        </table:table-row>
        <table:table-row table:style-name="ro3">
          <table:table-cell office:value-type="float" office:value="-4.11000000000002">
            <text:p>-4,11</text:p>
          </table:table-cell>
          <table:table-cell table:formula="of:=(2*[.A91]+7)^2-([.A91]+5)^2" office:value-type="float" office:value="0.696300000000132">
            <text:p>0,6963</text:p>
          </table:table-cell>
          <table:table-cell table:formula="of:=(2*[.A91]+5)^2-([.A91]+1)^2" office:value-type="float" office:value="0.696300000000132">
            <text:p>0,6963</text:p>
          </table:table-cell>
          <table:table-cell table:number-columns-repeated="1021"/>
        </table:table-row>
        <table:table-row table:style-name="ro3">
          <table:table-cell office:value-type="float" office:value="-4.10000000000002">
            <text:p>-4,1</text:p>
          </table:table-cell>
          <table:table-cell table:formula="of:=(2*[.A92]+7)^2-([.A92]+5)^2" office:value-type="float" office:value="0.630000000000132">
            <text:p>0,63</text:p>
          </table:table-cell>
          <table:table-cell table:formula="of:=(2*[.A92]+5)^2-([.A92]+1)^2" office:value-type="float" office:value="0.630000000000134">
            <text:p>0,63</text:p>
          </table:table-cell>
          <table:table-cell table:number-columns-repeated="1021"/>
        </table:table-row>
        <table:table-row table:style-name="ro3">
          <table:table-cell office:value-type="float" office:value="-4.09000000000002">
            <text:p>-4,09</text:p>
          </table:table-cell>
          <table:table-cell table:formula="of:=(2*[.A93]+7)^2-([.A93]+5)^2" office:value-type="float" office:value="0.564300000000133">
            <text:p>0,5643</text:p>
          </table:table-cell>
          <table:table-cell table:formula="of:=(2*[.A93]+5)^2-([.A93]+1)^2" office:value-type="float" office:value="0.564300000000133">
            <text:p>0,5643</text:p>
          </table:table-cell>
          <table:table-cell table:number-columns-repeated="1021"/>
        </table:table-row>
        <table:table-row table:style-name="ro3">
          <table:table-cell office:value-type="float" office:value="-4.08000000000002">
            <text:p>-4,08</text:p>
          </table:table-cell>
          <table:table-cell table:formula="of:=(2*[.A94]+7)^2-([.A94]+5)^2" office:value-type="float" office:value="0.499200000000127">
            <text:p>0,4992</text:p>
          </table:table-cell>
          <table:table-cell table:formula="of:=(2*[.A94]+5)^2-([.A94]+1)^2" office:value-type="float" office:value="0.499200000000128">
            <text:p>0,4992</text:p>
          </table:table-cell>
          <table:table-cell table:number-columns-repeated="1021"/>
        </table:table-row>
        <table:table-row table:style-name="ro3">
          <table:table-cell office:value-type="float" office:value="-4.07000000000002">
            <text:p>-4,07</text:p>
          </table:table-cell>
          <table:table-cell table:formula="of:=(2*[.A95]+7)^2-([.A95]+5)^2" office:value-type="float" office:value="0.434700000000127">
            <text:p>0,4347</text:p>
          </table:table-cell>
          <table:table-cell table:formula="of:=(2*[.A95]+5)^2-([.A95]+1)^2" office:value-type="float" office:value="0.434700000000127">
            <text:p>0,4347</text:p>
          </table:table-cell>
          <table:table-cell table:number-columns-repeated="1021"/>
        </table:table-row>
        <table:table-row table:style-name="ro3">
          <table:table-cell office:value-type="float" office:value="-4.06000000000002">
            <text:p>-4,06</text:p>
          </table:table-cell>
          <table:table-cell table:formula="of:=(2*[.A96]+7)^2-([.A96]+5)^2" office:value-type="float" office:value="0.370800000000127">
            <text:p>0,3708</text:p>
          </table:table-cell>
          <table:table-cell table:formula="of:=(2*[.A96]+5)^2-([.A96]+1)^2" office:value-type="float" office:value="0.370800000000127">
            <text:p>0,3708</text:p>
          </table:table-cell>
          <table:table-cell table:number-columns-repeated="1021"/>
        </table:table-row>
        <table:table-row table:style-name="ro3">
          <table:table-cell office:value-type="float" office:value="-4.05000000000002">
            <text:p>-4,05</text:p>
          </table:table-cell>
          <table:table-cell table:formula="of:=(2*[.A97]+7)^2-([.A97]+5)^2" office:value-type="float" office:value="0.307500000000127">
            <text:p>0,3075</text:p>
          </table:table-cell>
          <table:table-cell table:formula="of:=(2*[.A97]+5)^2-([.A97]+1)^2" office:value-type="float" office:value="0.307500000000129">
            <text:p>0,3075</text:p>
          </table:table-cell>
          <table:table-cell table:number-columns-repeated="1021"/>
        </table:table-row>
        <table:table-row table:style-name="ro3">
          <table:table-cell office:value-type="float" office:value="-4.04000000000002">
            <text:p>-4,04</text:p>
          </table:table-cell>
          <table:table-cell table:formula="of:=(2*[.A98]+7)^2-([.A98]+5)^2" office:value-type="float" office:value="0.244800000000122">
            <text:p>0,2448</text:p>
          </table:table-cell>
          <table:table-cell table:formula="of:=(2*[.A98]+5)^2-([.A98]+1)^2" office:value-type="float" office:value="0.244800000000122">
            <text:p>0,2448</text:p>
          </table:table-cell>
          <table:table-cell table:number-columns-repeated="1021"/>
        </table:table-row>
        <table:table-row table:style-name="ro3">
          <table:table-cell office:value-type="float" office:value="-4.03000000000002">
            <text:p>-4,03</text:p>
          </table:table-cell>
          <table:table-cell table:formula="of:=(2*[.A99]+7)^2-([.A99]+5)^2" office:value-type="float" office:value="0.182700000000122">
            <text:p>0,1827</text:p>
          </table:table-cell>
          <table:table-cell table:formula="of:=(2*[.A99]+5)^2-([.A99]+1)^2" office:value-type="float" office:value="0.182700000000121">
            <text:p>0,1827</text:p>
          </table:table-cell>
          <table:table-cell table:number-columns-repeated="1021"/>
        </table:table-row>
        <table:table-row table:style-name="ro3">
          <table:table-cell office:value-type="float" office:value="-4.02000000000002">
            <text:p>-4,02</text:p>
          </table:table-cell>
          <table:table-cell table:formula="of:=(2*[.A100]+7)^2-([.A100]+5)^2" office:value-type="float" office:value="0.121200000000122">
            <text:p>0,1212</text:p>
          </table:table-cell>
          <table:table-cell table:formula="of:=(2*[.A100]+5)^2-([.A100]+1)^2" office:value-type="float" office:value="0.121200000000123">
            <text:p>0,1212</text:p>
          </table:table-cell>
          <table:table-cell table:number-columns-repeated="1021"/>
        </table:table-row>
        <table:table-row table:style-name="ro3">
          <table:table-cell office:value-type="float" office:value="-4.01000000000002">
            <text:p>-4,01</text:p>
          </table:table-cell>
          <table:table-cell table:formula="of:=(2*[.A101]+7)^2-([.A101]+5)^2" office:value-type="float" office:value="0.0603000000001224">
            <text:p>0,0603</text:p>
          </table:table-cell>
          <table:table-cell table:formula="of:=(2*[.A101]+5)^2-([.A101]+1)^2" office:value-type="float" office:value="0.0603000000001224">
            <text:p>0,0603</text:p>
          </table:table-cell>
          <table:table-cell table:number-columns-repeated="1021"/>
        </table:table-row>
        <table:table-row table:style-name="ro3">
          <table:table-cell office:value-type="float" office:value="-4.00000000000002">
            <text:p>-4</text:p>
          </table:table-cell>
          <table:table-cell table:formula="of:=(2*[.A102]+7)^2-([.A102]+5)^2" office:value-type="float" office:value="0.000000000000122568621918617">
            <text:p>1,22568621918617E-013</text:p>
          </table:table-cell>
          <table:table-cell table:formula="of:=(2*[.A102]+5)^2-([.A102]+1)^2" office:value-type="float" office:value="0.000000000000122568621918617">
            <text:p>1,22568621918617E-013</text:p>
          </table:table-cell>
          <table:table-cell table:number-columns-repeated="1021"/>
        </table:table-row>
        <table:table-row table:style-name="ro3">
          <table:table-cell office:value-type="float" office:value="-3.99000000000002">
            <text:p>-3,99</text:p>
          </table:table-cell>
          <table:table-cell table:formula="of:=(2*[.A103]+7)^2-([.A103]+5)^2" office:value-type="float" office:value="-0.0596999999998826">
            <text:p>-0,0597</text:p>
          </table:table-cell>
          <table:table-cell table:formula="of:=(2*[.A103]+5)^2-([.A103]+1)^2" office:value-type="float" office:value="-0.0596999999998822">
            <text:p>-0,0597</text:p>
          </table:table-cell>
          <table:table-cell table:number-columns-repeated="1021"/>
        </table:table-row>
        <table:table-row table:style-name="ro3">
          <table:table-cell office:value-type="float" office:value="-3.98000000000002">
            <text:p>-3,98</text:p>
          </table:table-cell>
          <table:table-cell table:formula="of:=(2*[.A104]+7)^2-([.A104]+5)^2" office:value-type="float" office:value="-0.118799999999883">
            <text:p>-0,1188</text:p>
          </table:table-cell>
          <table:table-cell table:formula="of:=(2*[.A104]+5)^2-([.A104]+1)^2" office:value-type="float" office:value="-0.118799999999883">
            <text:p>-0,1188</text:p>
          </table:table-cell>
          <table:table-cell table:number-columns-repeated="1021"/>
        </table:table-row>
        <table:table-row table:style-name="ro3">
          <table:table-cell office:value-type="float" office:value="-3.97000000000002">
            <text:p>-3,97</text:p>
          </table:table-cell>
          <table:table-cell table:formula="of:=(2*[.A105]+7)^2-([.A105]+5)^2" office:value-type="float" office:value="-0.177299999999883">
            <text:p>-0,1773</text:p>
          </table:table-cell>
          <table:table-cell table:formula="of:=(2*[.A105]+5)^2-([.A105]+1)^2" office:value-type="float" office:value="-0.177299999999882">
            <text:p>-0,1773</text:p>
          </table:table-cell>
          <table:table-cell table:number-columns-repeated="1021"/>
        </table:table-row>
        <table:table-row table:style-name="ro3">
          <table:table-cell office:value-type="float" office:value="-3.96000000000002">
            <text:p>-3,96</text:p>
          </table:table-cell>
          <table:table-cell table:formula="of:=(2*[.A106]+7)^2-([.A106]+5)^2" office:value-type="float" office:value="-0.235199999999885">
            <text:p>-0,2352</text:p>
          </table:table-cell>
          <table:table-cell table:formula="of:=(2*[.A106]+5)^2-([.A106]+1)^2" office:value-type="float" office:value="-0.235199999999885">
            <text:p>-0,2352</text:p>
          </table:table-cell>
          <table:table-cell table:number-columns-repeated="1021"/>
        </table:table-row>
        <table:table-row table:style-name="ro3">
          <table:table-cell office:value-type="float" office:value="-3.95000000000002">
            <text:p>-3,95</text:p>
          </table:table-cell>
          <table:table-cell table:formula="of:=(2*[.A107]+7)^2-([.A107]+5)^2" office:value-type="float" office:value="-0.292499999999885">
            <text:p>-0,2925</text:p>
          </table:table-cell>
          <table:table-cell table:formula="of:=(2*[.A107]+5)^2-([.A107]+1)^2" office:value-type="float" office:value="-0.292499999999885">
            <text:p>-0,2925</text:p>
          </table:table-cell>
          <table:table-cell table:number-columns-repeated="1021"/>
        </table:table-row>
        <table:table-row table:style-name="ro3">
          <table:table-cell office:value-type="float" office:value="-3.94000000000002">
            <text:p>-3,94</text:p>
          </table:table-cell>
          <table:table-cell table:formula="of:=(2*[.A108]+7)^2-([.A108]+5)^2" office:value-type="float" office:value="-0.349199999999888">
            <text:p>-0,3492</text:p>
          </table:table-cell>
          <table:table-cell table:formula="of:=(2*[.A108]+5)^2-([.A108]+1)^2" office:value-type="float" office:value="-0.349199999999886">
            <text:p>-0,3492</text:p>
          </table:table-cell>
          <table:table-cell table:number-columns-repeated="1021"/>
        </table:table-row>
        <table:table-row table:style-name="ro3">
          <table:table-cell office:value-type="float" office:value="-3.93000000000002">
            <text:p>-3,93</text:p>
          </table:table-cell>
          <table:table-cell table:formula="of:=(2*[.A109]+7)^2-([.A109]+5)^2" office:value-type="float" office:value="-0.405299999999888">
            <text:p>-0,4053</text:p>
          </table:table-cell>
          <table:table-cell table:formula="of:=(2*[.A109]+5)^2-([.A109]+1)^2" office:value-type="float" office:value="-0.405299999999889">
            <text:p>-0,4053</text:p>
          </table:table-cell>
          <table:table-cell table:number-columns-repeated="1021"/>
        </table:table-row>
        <table:table-row table:style-name="ro3">
          <table:table-cell office:value-type="float" office:value="-3.92000000000002">
            <text:p>-3,92</text:p>
          </table:table-cell>
          <table:table-cell table:formula="of:=(2*[.A110]+7)^2-([.A110]+5)^2" office:value-type="float" office:value="-0.46079999999989">
            <text:p>-0,4608</text:p>
          </table:table-cell>
          <table:table-cell table:formula="of:=(2*[.A110]+5)^2-([.A110]+1)^2" office:value-type="float" office:value="-0.460799999999891">
            <text:p>-0,4608</text:p>
          </table:table-cell>
          <table:table-cell table:number-columns-repeated="1021"/>
        </table:table-row>
        <table:table-row table:style-name="ro3">
          <table:table-cell office:value-type="float" office:value="-3.91000000000002">
            <text:p>-3,91</text:p>
          </table:table-cell>
          <table:table-cell table:formula="of:=(2*[.A111]+7)^2-([.A111]+5)^2" office:value-type="float" office:value="-0.51569999999989">
            <text:p>-0,5157</text:p>
          </table:table-cell>
          <table:table-cell table:formula="of:=(2*[.A111]+5)^2-([.A111]+1)^2" office:value-type="float" office:value="-0.51569999999989">
            <text:p>-0,5157</text:p>
          </table:table-cell>
          <table:table-cell table:number-columns-repeated="1021"/>
        </table:table-row>
        <table:table-row table:style-name="ro3">
          <table:table-cell office:value-type="float" office:value="-3.90000000000002">
            <text:p>-3,9</text:p>
          </table:table-cell>
          <table:table-cell table:formula="of:=(2*[.A112]+7)^2-([.A112]+5)^2" office:value-type="float" office:value="-0.569999999999893">
            <text:p>-0,57</text:p>
          </table:table-cell>
          <table:table-cell table:formula="of:=(2*[.A112]+5)^2-([.A112]+1)^2" office:value-type="float" office:value="-0.569999999999893">
            <text:p>-0,57</text:p>
          </table:table-cell>
          <table:table-cell table:number-columns-repeated="1021"/>
        </table:table-row>
        <table:table-row table:style-name="ro3">
          <table:table-cell office:value-type="float" office:value="-3.89000000000002">
            <text:p>-3,89</text:p>
          </table:table-cell>
          <table:table-cell table:formula="of:=(2*[.A113]+7)^2-([.A113]+5)^2" office:value-type="float" office:value="-0.623699999999893">
            <text:p>-0,6237</text:p>
          </table:table-cell>
          <table:table-cell table:formula="of:=(2*[.A113]+5)^2-([.A113]+1)^2" office:value-type="float" office:value="-0.623699999999892">
            <text:p>-0,6237</text:p>
          </table:table-cell>
          <table:table-cell table:number-columns-repeated="1021"/>
        </table:table-row>
        <table:table-row table:style-name="ro3">
          <table:table-cell office:value-type="float" office:value="-3.88000000000002">
            <text:p>-3,88</text:p>
          </table:table-cell>
          <table:table-cell table:formula="of:=(2*[.A114]+7)^2-([.A114]+5)^2" office:value-type="float" office:value="-0.676799999999895">
            <text:p>-0,6768</text:p>
          </table:table-cell>
          <table:table-cell table:formula="of:=(2*[.A114]+5)^2-([.A114]+1)^2" office:value-type="float" office:value="-0.676799999999895">
            <text:p>-0,6768</text:p>
          </table:table-cell>
          <table:table-cell table:number-columns-repeated="1021"/>
        </table:table-row>
        <table:table-row table:style-name="ro3">
          <table:table-cell office:value-type="float" office:value="-3.87000000000002">
            <text:p>-3,87</text:p>
          </table:table-cell>
          <table:table-cell table:formula="of:=(2*[.A115]+7)^2-([.A115]+5)^2" office:value-type="float" office:value="-0.729299999999895">
            <text:p>-0,7293</text:p>
          </table:table-cell>
          <table:table-cell table:formula="of:=(2*[.A115]+5)^2-([.A115]+1)^2" office:value-type="float" office:value="-0.729299999999896">
            <text:p>-0,7293</text:p>
          </table:table-cell>
          <table:table-cell table:number-columns-repeated="1021"/>
        </table:table-row>
        <table:table-row table:style-name="ro3">
          <table:table-cell office:value-type="float" office:value="-3.86000000000002">
            <text:p>-3,86</text:p>
          </table:table-cell>
          <table:table-cell table:formula="of:=(2*[.A116]+7)^2-([.A116]+5)^2" office:value-type="float" office:value="-0.781199999999898">
            <text:p>-0,7812</text:p>
          </table:table-cell>
          <table:table-cell table:formula="of:=(2*[.A116]+5)^2-([.A116]+1)^2" office:value-type="float" office:value="-0.781199999999898">
            <text:p>-0,7812</text:p>
          </table:table-cell>
          <table:table-cell table:number-columns-repeated="1021"/>
        </table:table-row>
        <table:table-row table:style-name="ro3">
          <table:table-cell office:value-type="float" office:value="-3.85000000000002">
            <text:p>-3,85</text:p>
          </table:table-cell>
          <table:table-cell table:formula="of:=(2*[.A117]+7)^2-([.A117]+5)^2" office:value-type="float" office:value="-0.832499999999898">
            <text:p>-0,8325</text:p>
          </table:table-cell>
          <table:table-cell table:formula="of:=(2*[.A117]+5)^2-([.A117]+1)^2" office:value-type="float" office:value="-0.832499999999897">
            <text:p>-0,8325</text:p>
          </table:table-cell>
          <table:table-cell table:number-columns-repeated="1021"/>
        </table:table-row>
        <table:table-row table:style-name="ro3">
          <table:table-cell office:value-type="float" office:value="-3.84000000000002">
            <text:p>-3,84</text:p>
          </table:table-cell>
          <table:table-cell table:formula="of:=(2*[.A118]+7)^2-([.A118]+5)^2" office:value-type="float" office:value="-0.8831999999999">
            <text:p>-0,8832</text:p>
          </table:table-cell>
          <table:table-cell table:formula="of:=(2*[.A118]+5)^2-([.A118]+1)^2" office:value-type="float" office:value="-0.883199999999901">
            <text:p>-0,8832</text:p>
          </table:table-cell>
          <table:table-cell table:number-columns-repeated="1021"/>
        </table:table-row>
        <table:table-row table:style-name="ro3">
          <table:table-cell office:value-type="float" office:value="-3.83000000000002">
            <text:p>-3,83</text:p>
          </table:table-cell>
          <table:table-cell table:formula="of:=(2*[.A119]+7)^2-([.A119]+5)^2" office:value-type="float" office:value="-0.9332999999999">
            <text:p>-0,9333</text:p>
          </table:table-cell>
          <table:table-cell table:formula="of:=(2*[.A119]+5)^2-([.A119]+1)^2" office:value-type="float" office:value="-0.933299999999901">
            <text:p>-0,9333</text:p>
          </table:table-cell>
          <table:table-cell table:number-columns-repeated="1021"/>
        </table:table-row>
        <table:table-row table:style-name="ro3">
          <table:table-cell office:value-type="float" office:value="-3.82000000000003">
            <text:p>-3,82</text:p>
          </table:table-cell>
          <table:table-cell table:formula="of:=(2*[.A120]+7)^2-([.A120]+5)^2" office:value-type="float" office:value="-0.982799999999852">
            <text:p>-0,9828</text:p>
          </table:table-cell>
          <table:table-cell table:formula="of:=(2*[.A120]+5)^2-([.A120]+1)^2" office:value-type="float" office:value="-0.982799999999853">
            <text:p>-0,9828</text:p>
          </table:table-cell>
          <table:table-cell table:number-columns-repeated="1021"/>
        </table:table-row>
        <table:table-row table:style-name="ro3">
          <table:table-cell office:value-type="float" office:value="-3.81000000000003">
            <text:p>-3,81</text:p>
          </table:table-cell>
          <table:table-cell table:formula="of:=(2*[.A121]+7)^2-([.A121]+5)^2" office:value-type="float" office:value="-1.03169999999986">
            <text:p>-1,0317</text:p>
          </table:table-cell>
          <table:table-cell table:formula="of:=(2*[.A121]+5)^2-([.A121]+1)^2" office:value-type="float" office:value="-1.03169999999986">
            <text:p>-1,0317</text:p>
          </table:table-cell>
          <table:table-cell table:number-columns-repeated="1021"/>
        </table:table-row>
        <table:table-row table:style-name="ro3">
          <table:table-cell office:value-type="float" office:value="-3.80000000000003">
            <text:p>-3,8</text:p>
          </table:table-cell>
          <table:table-cell table:formula="of:=(2*[.A122]+7)^2-([.A122]+5)^2" office:value-type="float" office:value="-1.07999999999986">
            <text:p>-1,08</text:p>
          </table:table-cell>
          <table:table-cell table:formula="of:=(2*[.A122]+5)^2-([.A122]+1)^2" office:value-type="float" office:value="-1.07999999999986">
            <text:p>-1,08</text:p>
          </table:table-cell>
          <table:table-cell table:number-columns-repeated="1021"/>
        </table:table-row>
        <table:table-row table:style-name="ro3">
          <table:table-cell office:value-type="float" office:value="-3.79000000000003">
            <text:p>-3,79</text:p>
          </table:table-cell>
          <table:table-cell table:formula="of:=(2*[.A123]+7)^2-([.A123]+5)^2" office:value-type="float" office:value="-1.12769999999986">
            <text:p>-1,1277</text:p>
          </table:table-cell>
          <table:table-cell table:formula="of:=(2*[.A123]+5)^2-([.A123]+1)^2" office:value-type="float" office:value="-1.12769999999986">
            <text:p>-1,1277</text:p>
          </table:table-cell>
          <table:table-cell table:number-columns-repeated="1021"/>
        </table:table-row>
        <table:table-row table:style-name="ro3">
          <table:table-cell office:value-type="float" office:value="-3.78000000000003">
            <text:p>-3,78</text:p>
          </table:table-cell>
          <table:table-cell table:formula="of:=(2*[.A124]+7)^2-([.A124]+5)^2" office:value-type="float" office:value="-1.17479999999986">
            <text:p>-1,1748</text:p>
          </table:table-cell>
          <table:table-cell table:formula="of:=(2*[.A124]+5)^2-([.A124]+1)^2" office:value-type="float" office:value="-1.17479999999986">
            <text:p>-1,1748</text:p>
          </table:table-cell>
          <table:table-cell table:number-columns-repeated="1021"/>
        </table:table-row>
        <table:table-row table:style-name="ro3">
          <table:table-cell office:value-type="float" office:value="-3.77000000000003">
            <text:p>-3,77</text:p>
          </table:table-cell>
          <table:table-cell table:formula="of:=(2*[.A125]+7)^2-([.A125]+5)^2" office:value-type="float" office:value="-1.22129999999986">
            <text:p>-1,2213</text:p>
          </table:table-cell>
          <table:table-cell table:formula="of:=(2*[.A125]+5)^2-([.A125]+1)^2" office:value-type="float" office:value="-1.22129999999986">
            <text:p>-1,2213</text:p>
          </table:table-cell>
          <table:table-cell table:number-columns-repeated="1021"/>
        </table:table-row>
        <table:table-row table:style-name="ro3">
          <table:table-cell office:value-type="float" office:value="-3.76000000000003">
            <text:p>-3,76</text:p>
          </table:table-cell>
          <table:table-cell table:formula="of:=(2*[.A126]+7)^2-([.A126]+5)^2" office:value-type="float" office:value="-1.26719999999986">
            <text:p>-1,2672</text:p>
          </table:table-cell>
          <table:table-cell table:formula="of:=(2*[.A126]+5)^2-([.A126]+1)^2" office:value-type="float" office:value="-1.26719999999986">
            <text:p>-1,2672</text:p>
          </table:table-cell>
          <table:table-cell table:number-columns-repeated="1021"/>
        </table:table-row>
        <table:table-row table:style-name="ro3">
          <table:table-cell office:value-type="float" office:value="-3.75000000000003">
            <text:p>-3,75</text:p>
          </table:table-cell>
          <table:table-cell table:formula="of:=(2*[.A127]+7)^2-([.A127]+5)^2" office:value-type="float" office:value="-1.31249999999986">
            <text:p>-1,3125</text:p>
          </table:table-cell>
          <table:table-cell table:formula="of:=(2*[.A127]+5)^2-([.A127]+1)^2" office:value-type="float" office:value="-1.31249999999986">
            <text:p>-1,3125</text:p>
          </table:table-cell>
          <table:table-cell table:number-columns-repeated="1021"/>
        </table:table-row>
        <table:table-row table:style-name="ro3">
          <table:table-cell office:value-type="float" office:value="-3.74000000000003">
            <text:p>-3,74</text:p>
          </table:table-cell>
          <table:table-cell table:formula="of:=(2*[.A128]+7)^2-([.A128]+5)^2" office:value-type="float" office:value="-1.35719999999987">
            <text:p>-1,3572</text:p>
          </table:table-cell>
          <table:table-cell table:formula="of:=(2*[.A128]+5)^2-([.A128]+1)^2" office:value-type="float" office:value="-1.35719999999987">
            <text:p>-1,3572</text:p>
          </table:table-cell>
          <table:table-cell table:number-columns-repeated="1021"/>
        </table:table-row>
        <table:table-row table:style-name="ro3">
          <table:table-cell office:value-type="float" office:value="-3.73000000000003">
            <text:p>-3,73</text:p>
          </table:table-cell>
          <table:table-cell table:formula="of:=(2*[.A129]+7)^2-([.A129]+5)^2" office:value-type="float" office:value="-1.40129999999987">
            <text:p>-1,4013</text:p>
          </table:table-cell>
          <table:table-cell table:formula="of:=(2*[.A129]+5)^2-([.A129]+1)^2" office:value-type="float" office:value="-1.40129999999987">
            <text:p>-1,4013</text:p>
          </table:table-cell>
          <table:table-cell table:number-columns-repeated="1021"/>
        </table:table-row>
        <table:table-row table:style-name="ro3">
          <table:table-cell office:value-type="float" office:value="-3.72000000000003">
            <text:p>-3,72</text:p>
          </table:table-cell>
          <table:table-cell table:formula="of:=(2*[.A130]+7)^2-([.A130]+5)^2" office:value-type="float" office:value="-1.44479999999987">
            <text:p>-1,4448</text:p>
          </table:table-cell>
          <table:table-cell table:formula="of:=(2*[.A130]+5)^2-([.A130]+1)^2" office:value-type="float" office:value="-1.44479999999987">
            <text:p>-1,4448</text:p>
          </table:table-cell>
          <table:table-cell table:number-columns-repeated="1021"/>
        </table:table-row>
        <table:table-row table:style-name="ro3">
          <table:table-cell office:value-type="float" office:value="-3.71000000000003">
            <text:p>-3,71</text:p>
          </table:table-cell>
          <table:table-cell table:formula="of:=(2*[.A131]+7)^2-([.A131]+5)^2" office:value-type="float" office:value="-1.48769999999987">
            <text:p>-1,4877</text:p>
          </table:table-cell>
          <table:table-cell table:formula="of:=(2*[.A131]+5)^2-([.A131]+1)^2" office:value-type="float" office:value="-1.48769999999987">
            <text:p>-1,4877</text:p>
          </table:table-cell>
          <table:table-cell table:number-columns-repeated="1021"/>
        </table:table-row>
        <table:table-row table:style-name="ro3">
          <table:table-cell office:value-type="float" office:value="-3.70000000000003">
            <text:p>-3,7</text:p>
          </table:table-cell>
          <table:table-cell table:formula="of:=(2*[.A132]+7)^2-([.A132]+5)^2" office:value-type="float" office:value="-1.52999999999987">
            <text:p>-1,53</text:p>
          </table:table-cell>
          <table:table-cell table:formula="of:=(2*[.A132]+5)^2-([.A132]+1)^2" office:value-type="float" office:value="-1.52999999999987">
            <text:p>-1,53</text:p>
          </table:table-cell>
          <table:table-cell table:number-columns-repeated="1021"/>
        </table:table-row>
        <table:table-row table:style-name="ro3">
          <table:table-cell office:value-type="float" office:value="-3.69000000000003">
            <text:p>-3,69</text:p>
          </table:table-cell>
          <table:table-cell table:formula="of:=(2*[.A133]+7)^2-([.A133]+5)^2" office:value-type="float" office:value="-1.57169999999988">
            <text:p>-1,5717</text:p>
          </table:table-cell>
          <table:table-cell table:formula="of:=(2*[.A133]+5)^2-([.A133]+1)^2" office:value-type="float" office:value="-1.57169999999988">
            <text:p>-1,5717</text:p>
          </table:table-cell>
          <table:table-cell table:number-columns-repeated="1021"/>
        </table:table-row>
        <table:table-row table:style-name="ro3">
          <table:table-cell office:value-type="float" office:value="-3.68000000000003">
            <text:p>-3,68</text:p>
          </table:table-cell>
          <table:table-cell table:formula="of:=(2*[.A134]+7)^2-([.A134]+5)^2" office:value-type="float" office:value="-1.61279999999988">
            <text:p>-1,6128</text:p>
          </table:table-cell>
          <table:table-cell table:formula="of:=(2*[.A134]+5)^2-([.A134]+1)^2" office:value-type="float" office:value="-1.61279999999988">
            <text:p>-1,6128</text:p>
          </table:table-cell>
          <table:table-cell table:number-columns-repeated="1021"/>
        </table:table-row>
        <table:table-row table:style-name="ro3">
          <table:table-cell office:value-type="float" office:value="-3.67000000000003">
            <text:p>-3,67</text:p>
          </table:table-cell>
          <table:table-cell table:formula="of:=(2*[.A135]+7)^2-([.A135]+5)^2" office:value-type="float" office:value="-1.65329999999988">
            <text:p>-1,6533</text:p>
          </table:table-cell>
          <table:table-cell table:formula="of:=(2*[.A135]+5)^2-([.A135]+1)^2" office:value-type="float" office:value="-1.65329999999988">
            <text:p>-1,6533</text:p>
          </table:table-cell>
          <table:table-cell table:number-columns-repeated="1021"/>
        </table:table-row>
        <table:table-row table:style-name="ro3">
          <table:table-cell office:value-type="float" office:value="-3.66000000000003">
            <text:p>-3,66</text:p>
          </table:table-cell>
          <table:table-cell table:formula="of:=(2*[.A136]+7)^2-([.A136]+5)^2" office:value-type="float" office:value="-1.69319999999988">
            <text:p>-1,6932</text:p>
          </table:table-cell>
          <table:table-cell table:formula="of:=(2*[.A136]+5)^2-([.A136]+1)^2" office:value-type="float" office:value="-1.69319999999988">
            <text:p>-1,6932</text:p>
          </table:table-cell>
          <table:table-cell table:number-columns-repeated="1021"/>
        </table:table-row>
        <table:table-row table:style-name="ro3">
          <table:table-cell office:value-type="float" office:value="-3.65000000000003">
            <text:p>-3,65</text:p>
          </table:table-cell>
          <table:table-cell table:formula="of:=(2*[.A137]+7)^2-([.A137]+5)^2" office:value-type="float" office:value="-1.73249999999988">
            <text:p>-1,7325</text:p>
          </table:table-cell>
          <table:table-cell table:formula="of:=(2*[.A137]+5)^2-([.A137]+1)^2" office:value-type="float" office:value="-1.73249999999988">
            <text:p>-1,7325</text:p>
          </table:table-cell>
          <table:table-cell table:number-columns-repeated="1021"/>
        </table:table-row>
        <table:table-row table:style-name="ro3">
          <table:table-cell office:value-type="float" office:value="-3.64000000000003">
            <text:p>-3,64</text:p>
          </table:table-cell>
          <table:table-cell table:formula="of:=(2*[.A138]+7)^2-([.A138]+5)^2" office:value-type="float" office:value="-1.77119999999989">
            <text:p>-1,7712</text:p>
          </table:table-cell>
          <table:table-cell table:formula="of:=(2*[.A138]+5)^2-([.A138]+1)^2" office:value-type="float" office:value="-1.77119999999989">
            <text:p>-1,7712</text:p>
          </table:table-cell>
          <table:table-cell table:number-columns-repeated="1021"/>
        </table:table-row>
        <table:table-row table:style-name="ro3">
          <table:table-cell office:value-type="float" office:value="-3.63000000000003">
            <text:p>-3,63</text:p>
          </table:table-cell>
          <table:table-cell table:formula="of:=(2*[.A139]+7)^2-([.A139]+5)^2" office:value-type="float" office:value="-1.80929999999989">
            <text:p>-1,8093</text:p>
          </table:table-cell>
          <table:table-cell table:formula="of:=(2*[.A139]+5)^2-([.A139]+1)^2" office:value-type="float" office:value="-1.80929999999989">
            <text:p>-1,8093</text:p>
          </table:table-cell>
          <table:table-cell table:number-columns-repeated="1021"/>
        </table:table-row>
        <table:table-row table:style-name="ro3">
          <table:table-cell office:value-type="float" office:value="-3.62000000000003">
            <text:p>-3,62</text:p>
          </table:table-cell>
          <table:table-cell table:formula="of:=(2*[.A140]+7)^2-([.A140]+5)^2" office:value-type="float" office:value="-1.84679999999989">
            <text:p>-1,8468</text:p>
          </table:table-cell>
          <table:table-cell table:formula="of:=(2*[.A140]+5)^2-([.A140]+1)^2" office:value-type="float" office:value="-1.84679999999989">
            <text:p>-1,8468</text:p>
          </table:table-cell>
          <table:table-cell table:number-columns-repeated="1021"/>
        </table:table-row>
        <table:table-row table:style-name="ro3">
          <table:table-cell office:value-type="float" office:value="-3.61000000000003">
            <text:p>-3,61</text:p>
          </table:table-cell>
          <table:table-cell table:formula="of:=(2*[.A141]+7)^2-([.A141]+5)^2" office:value-type="float" office:value="-1.88369999999989">
            <text:p>-1,8837</text:p>
          </table:table-cell>
          <table:table-cell table:formula="of:=(2*[.A141]+5)^2-([.A141]+1)^2" office:value-type="float" office:value="-1.88369999999989">
            <text:p>-1,8837</text:p>
          </table:table-cell>
          <table:table-cell table:number-columns-repeated="1021"/>
        </table:table-row>
        <table:table-row table:style-name="ro3">
          <table:table-cell office:value-type="float" office:value="-3.60000000000003">
            <text:p>-3,6</text:p>
          </table:table-cell>
          <table:table-cell table:formula="of:=(2*[.A142]+7)^2-([.A142]+5)^2" office:value-type="float" office:value="-1.91999999999989">
            <text:p>-1,92</text:p>
          </table:table-cell>
          <table:table-cell table:formula="of:=(2*[.A142]+5)^2-([.A142]+1)^2" office:value-type="float" office:value="-1.91999999999989">
            <text:p>-1,92</text:p>
          </table:table-cell>
          <table:table-cell table:number-columns-repeated="1021"/>
        </table:table-row>
        <table:table-row table:style-name="ro3">
          <table:table-cell office:value-type="float" office:value="-3.59000000000003">
            <text:p>-3,59</text:p>
          </table:table-cell>
          <table:table-cell table:formula="of:=(2*[.A143]+7)^2-([.A143]+5)^2" office:value-type="float" office:value="-1.95569999999989">
            <text:p>-1,9557</text:p>
          </table:table-cell>
          <table:table-cell table:formula="of:=(2*[.A143]+5)^2-([.A143]+1)^2" office:value-type="float" office:value="-1.95569999999989">
            <text:p>-1,9557</text:p>
          </table:table-cell>
          <table:table-cell table:number-columns-repeated="1021"/>
        </table:table-row>
        <table:table-row table:style-name="ro3">
          <table:table-cell office:value-type="float" office:value="-3.58000000000003">
            <text:p>-3,58</text:p>
          </table:table-cell>
          <table:table-cell table:formula="of:=(2*[.A144]+7)^2-([.A144]+5)^2" office:value-type="float" office:value="-1.99079999999989">
            <text:p>-1,9908</text:p>
          </table:table-cell>
          <table:table-cell table:formula="of:=(2*[.A144]+5)^2-([.A144]+1)^2" office:value-type="float" office:value="-1.99079999999989">
            <text:p>-1,9908</text:p>
          </table:table-cell>
          <table:table-cell table:number-columns-repeated="1021"/>
        </table:table-row>
        <table:table-row table:style-name="ro3">
          <table:table-cell office:value-type="float" office:value="-3.57000000000003">
            <text:p>-3,57</text:p>
          </table:table-cell>
          <table:table-cell table:formula="of:=(2*[.A145]+7)^2-([.A145]+5)^2" office:value-type="float" office:value="-2.0252999999999">
            <text:p>-2,0253</text:p>
          </table:table-cell>
          <table:table-cell table:formula="of:=(2*[.A145]+5)^2-([.A145]+1)^2" office:value-type="float" office:value="-2.0252999999999">
            <text:p>-2,0253</text:p>
          </table:table-cell>
          <table:table-cell table:number-columns-repeated="1021"/>
        </table:table-row>
        <table:table-row table:style-name="ro3">
          <table:table-cell office:value-type="float" office:value="-3.56000000000003">
            <text:p>-3,56</text:p>
          </table:table-cell>
          <table:table-cell table:formula="of:=(2*[.A146]+7)^2-([.A146]+5)^2" office:value-type="float" office:value="-2.0591999999999">
            <text:p>-2,0592</text:p>
          </table:table-cell>
          <table:table-cell table:formula="of:=(2*[.A146]+5)^2-([.A146]+1)^2" office:value-type="float" office:value="-2.0591999999999">
            <text:p>-2,0592</text:p>
          </table:table-cell>
          <table:table-cell table:number-columns-repeated="1021"/>
        </table:table-row>
        <table:table-row table:style-name="ro3">
          <table:table-cell office:value-type="float" office:value="-3.55000000000003">
            <text:p>-3,55</text:p>
          </table:table-cell>
          <table:table-cell table:formula="of:=(2*[.A147]+7)^2-([.A147]+5)^2" office:value-type="float" office:value="-2.0924999999999">
            <text:p>-2,0925</text:p>
          </table:table-cell>
          <table:table-cell table:formula="of:=(2*[.A147]+5)^2-([.A147]+1)^2" office:value-type="float" office:value="-2.0924999999999">
            <text:p>-2,0925</text:p>
          </table:table-cell>
          <table:table-cell table:number-columns-repeated="1021"/>
        </table:table-row>
        <table:table-row table:style-name="ro3">
          <table:table-cell office:value-type="float" office:value="-3.54000000000003">
            <text:p>-3,54</text:p>
          </table:table-cell>
          <table:table-cell table:formula="of:=(2*[.A148]+7)^2-([.A148]+5)^2" office:value-type="float" office:value="-2.1251999999999">
            <text:p>-2,1252</text:p>
          </table:table-cell>
          <table:table-cell table:formula="of:=(2*[.A148]+5)^2-([.A148]+1)^2" office:value-type="float" office:value="-2.1251999999999">
            <text:p>-2,1252</text:p>
          </table:table-cell>
          <table:table-cell table:number-columns-repeated="1021"/>
        </table:table-row>
        <table:table-row table:style-name="ro3">
          <table:table-cell office:value-type="float" office:value="-3.53000000000003">
            <text:p>-3,53</text:p>
          </table:table-cell>
          <table:table-cell table:formula="of:=(2*[.A149]+7)^2-([.A149]+5)^2" office:value-type="float" office:value="-2.1572999999999">
            <text:p>-2,1573</text:p>
          </table:table-cell>
          <table:table-cell table:formula="of:=(2*[.A149]+5)^2-([.A149]+1)^2" office:value-type="float" office:value="-2.1572999999999">
            <text:p>-2,1573</text:p>
          </table:table-cell>
          <table:table-cell table:number-columns-repeated="1021"/>
        </table:table-row>
        <table:table-row table:style-name="ro3">
          <table:table-cell office:value-type="float" office:value="-3.52000000000003">
            <text:p>-3,52</text:p>
          </table:table-cell>
          <table:table-cell table:formula="of:=(2*[.A150]+7)^2-([.A150]+5)^2" office:value-type="float" office:value="-2.18879999999991">
            <text:p>-2,1888</text:p>
          </table:table-cell>
          <table:table-cell table:formula="of:=(2*[.A150]+5)^2-([.A150]+1)^2" office:value-type="float" office:value="-2.18879999999991">
            <text:p>-2,1888</text:p>
          </table:table-cell>
          <table:table-cell table:number-columns-repeated="1021"/>
        </table:table-row>
        <table:table-row table:style-name="ro3">
          <table:table-cell office:value-type="float" office:value="-3.51000000000003">
            <text:p>-3,51</text:p>
          </table:table-cell>
          <table:table-cell table:formula="of:=(2*[.A151]+7)^2-([.A151]+5)^2" office:value-type="float" office:value="-2.21969999999991">
            <text:p>-2,2197</text:p>
          </table:table-cell>
          <table:table-cell table:formula="of:=(2*[.A151]+5)^2-([.A151]+1)^2" office:value-type="float" office:value="-2.21969999999991">
            <text:p>-2,2197</text:p>
          </table:table-cell>
          <table:table-cell table:number-columns-repeated="1021"/>
        </table:table-row>
        <table:table-row table:style-name="ro3">
          <table:table-cell office:value-type="float" office:value="-3.50000000000003">
            <text:p>-3,5</text:p>
          </table:table-cell>
          <table:table-cell table:formula="of:=(2*[.A152]+7)^2-([.A152]+5)^2" office:value-type="float" office:value="-2.24999999999991">
            <text:p>-2,25</text:p>
          </table:table-cell>
          <table:table-cell table:formula="of:=(2*[.A152]+5)^2-([.A152]+1)^2" office:value-type="float" office:value="-2.24999999999991">
            <text:p>-2,25</text:p>
          </table:table-cell>
          <table:table-cell table:number-columns-repeated="1021"/>
        </table:table-row>
        <table:table-row table:style-name="ro3">
          <table:table-cell office:value-type="float" office:value="-3.49000000000003">
            <text:p>-3,49</text:p>
          </table:table-cell>
          <table:table-cell table:formula="of:=(2*[.A153]+7)^2-([.A153]+5)^2" office:value-type="float" office:value="-2.27969999999991">
            <text:p>-2,2797</text:p>
          </table:table-cell>
          <table:table-cell table:formula="of:=(2*[.A153]+5)^2-([.A153]+1)^2" office:value-type="float" office:value="-2.27969999999991">
            <text:p>-2,2797</text:p>
          </table:table-cell>
          <table:table-cell table:number-columns-repeated="1021"/>
        </table:table-row>
        <table:table-row table:style-name="ro3">
          <table:table-cell office:value-type="float" office:value="-3.48000000000003">
            <text:p>-3,48</text:p>
          </table:table-cell>
          <table:table-cell table:formula="of:=(2*[.A154]+7)^2-([.A154]+5)^2" office:value-type="float" office:value="-2.30879999999991">
            <text:p>-2,3088</text:p>
          </table:table-cell>
          <table:table-cell table:formula="of:=(2*[.A154]+5)^2-([.A154]+1)^2" office:value-type="float" office:value="-2.30879999999991">
            <text:p>-2,3088</text:p>
          </table:table-cell>
          <table:table-cell table:number-columns-repeated="1021"/>
        </table:table-row>
        <table:table-row table:style-name="ro3">
          <table:table-cell office:value-type="float" office:value="-3.47000000000003">
            <text:p>-3,47</text:p>
          </table:table-cell>
          <table:table-cell table:formula="of:=(2*[.A155]+7)^2-([.A155]+5)^2" office:value-type="float" office:value="-2.33729999999992">
            <text:p>-2,3373</text:p>
          </table:table-cell>
          <table:table-cell table:formula="of:=(2*[.A155]+5)^2-([.A155]+1)^2" office:value-type="float" office:value="-2.33729999999991">
            <text:p>-2,3373</text:p>
          </table:table-cell>
          <table:table-cell table:number-columns-repeated="1021"/>
        </table:table-row>
        <table:table-row table:style-name="ro3">
          <table:table-cell office:value-type="float" office:value="-3.46000000000003">
            <text:p>-3,46</text:p>
          </table:table-cell>
          <table:table-cell table:formula="of:=(2*[.A156]+7)^2-([.A156]+5)^2" office:value-type="float" office:value="-2.36519999999992">
            <text:p>-2,3652</text:p>
          </table:table-cell>
          <table:table-cell table:formula="of:=(2*[.A156]+5)^2-([.A156]+1)^2" office:value-type="float" office:value="-2.36519999999992">
            <text:p>-2,3652</text:p>
          </table:table-cell>
          <table:table-cell table:number-columns-repeated="1021"/>
        </table:table-row>
        <table:table-row table:style-name="ro3">
          <table:table-cell office:value-type="float" office:value="-3.45000000000003">
            <text:p>-3,45</text:p>
          </table:table-cell>
          <table:table-cell table:formula="of:=(2*[.A157]+7)^2-([.A157]+5)^2" office:value-type="float" office:value="-2.39249999999992">
            <text:p>-2,3925</text:p>
          </table:table-cell>
          <table:table-cell table:formula="of:=(2*[.A157]+5)^2-([.A157]+1)^2" office:value-type="float" office:value="-2.39249999999992">
            <text:p>-2,3925</text:p>
          </table:table-cell>
          <table:table-cell table:number-columns-repeated="1021"/>
        </table:table-row>
        <table:table-row table:style-name="ro3">
          <table:table-cell office:value-type="float" office:value="-3.44000000000003">
            <text:p>-3,44</text:p>
          </table:table-cell>
          <table:table-cell table:formula="of:=(2*[.A158]+7)^2-([.A158]+5)^2" office:value-type="float" office:value="-2.41919999999992">
            <text:p>-2,4192</text:p>
          </table:table-cell>
          <table:table-cell table:formula="of:=(2*[.A158]+5)^2-([.A158]+1)^2" office:value-type="float" office:value="-2.41919999999992">
            <text:p>-2,4192</text:p>
          </table:table-cell>
          <table:table-cell table:number-columns-repeated="1021"/>
        </table:table-row>
        <table:table-row table:style-name="ro3">
          <table:table-cell office:value-type="float" office:value="-3.43000000000003">
            <text:p>-3,43</text:p>
          </table:table-cell>
          <table:table-cell table:formula="of:=(2*[.A159]+7)^2-([.A159]+5)^2" office:value-type="float" office:value="-2.44529999999992">
            <text:p>-2,4453</text:p>
          </table:table-cell>
          <table:table-cell table:formula="of:=(2*[.A159]+5)^2-([.A159]+1)^2" office:value-type="float" office:value="-2.44529999999992">
            <text:p>-2,4453</text:p>
          </table:table-cell>
          <table:table-cell table:number-columns-repeated="1021"/>
        </table:table-row>
        <table:table-row table:style-name="ro3">
          <table:table-cell office:value-type="float" office:value="-3.42000000000003">
            <text:p>-3,42</text:p>
          </table:table-cell>
          <table:table-cell table:formula="of:=(2*[.A160]+7)^2-([.A160]+5)^2" office:value-type="float" office:value="-2.47079999999992">
            <text:p>-2,4708</text:p>
          </table:table-cell>
          <table:table-cell table:formula="of:=(2*[.A160]+5)^2-([.A160]+1)^2" office:value-type="float" office:value="-2.47079999999992">
            <text:p>-2,4708</text:p>
          </table:table-cell>
          <table:table-cell table:number-columns-repeated="1021"/>
        </table:table-row>
        <table:table-row table:style-name="ro3">
          <table:table-cell office:value-type="float" office:value="-3.41000000000003">
            <text:p>-3,41</text:p>
          </table:table-cell>
          <table:table-cell table:formula="of:=(2*[.A161]+7)^2-([.A161]+5)^2" office:value-type="float" office:value="-2.49569999999993">
            <text:p>-2,4957</text:p>
          </table:table-cell>
          <table:table-cell table:formula="of:=(2*[.A161]+5)^2-([.A161]+1)^2" office:value-type="float" office:value="-2.49569999999993">
            <text:p>-2,4957</text:p>
          </table:table-cell>
          <table:table-cell table:number-columns-repeated="1021"/>
        </table:table-row>
        <table:table-row table:style-name="ro3">
          <table:table-cell office:value-type="float" office:value="-3.40000000000003">
            <text:p>-3,4</text:p>
          </table:table-cell>
          <table:table-cell table:formula="of:=(2*[.A162]+7)^2-([.A162]+5)^2" office:value-type="float" office:value="-2.51999999999993">
            <text:p>-2,52</text:p>
          </table:table-cell>
          <table:table-cell table:formula="of:=(2*[.A162]+5)^2-([.A162]+1)^2" office:value-type="float" office:value="-2.51999999999993">
            <text:p>-2,52</text:p>
          </table:table-cell>
          <table:table-cell table:number-columns-repeated="1021"/>
        </table:table-row>
        <table:table-row table:style-name="ro3">
          <table:table-cell office:value-type="float" office:value="-3.39000000000003">
            <text:p>-3,39</text:p>
          </table:table-cell>
          <table:table-cell table:formula="of:=(2*[.A163]+7)^2-([.A163]+5)^2" office:value-type="float" office:value="-2.54369999999993">
            <text:p>-2,5437</text:p>
          </table:table-cell>
          <table:table-cell table:formula="of:=(2*[.A163]+5)^2-([.A163]+1)^2" office:value-type="float" office:value="-2.54369999999993">
            <text:p>-2,5437</text:p>
          </table:table-cell>
          <table:table-cell table:number-columns-repeated="1021"/>
        </table:table-row>
        <table:table-row table:style-name="ro3">
          <table:table-cell office:value-type="float" office:value="-3.38000000000003">
            <text:p>-3,38</text:p>
          </table:table-cell>
          <table:table-cell table:formula="of:=(2*[.A164]+7)^2-([.A164]+5)^2" office:value-type="float" office:value="-2.56679999999993">
            <text:p>-2,5668</text:p>
          </table:table-cell>
          <table:table-cell table:formula="of:=(2*[.A164]+5)^2-([.A164]+1)^2" office:value-type="float" office:value="-2.56679999999993">
            <text:p>-2,5668</text:p>
          </table:table-cell>
          <table:table-cell table:number-columns-repeated="1021"/>
        </table:table-row>
        <table:table-row table:style-name="ro3">
          <table:table-cell office:value-type="float" office:value="-3.37000000000003">
            <text:p>-3,37</text:p>
          </table:table-cell>
          <table:table-cell table:formula="of:=(2*[.A165]+7)^2-([.A165]+5)^2" office:value-type="float" office:value="-2.58929999999993">
            <text:p>-2,5893</text:p>
          </table:table-cell>
          <table:table-cell table:formula="of:=(2*[.A165]+5)^2-([.A165]+1)^2" office:value-type="float" office:value="-2.58929999999993">
            <text:p>-2,5893</text:p>
          </table:table-cell>
          <table:table-cell table:number-columns-repeated="1021"/>
        </table:table-row>
        <table:table-row table:style-name="ro3">
          <table:table-cell office:value-type="float" office:value="-3.36000000000003">
            <text:p>-3,36</text:p>
          </table:table-cell>
          <table:table-cell table:formula="of:=(2*[.A166]+7)^2-([.A166]+5)^2" office:value-type="float" office:value="-2.61119999999993">
            <text:p>-2,6112</text:p>
          </table:table-cell>
          <table:table-cell table:formula="of:=(2*[.A166]+5)^2-([.A166]+1)^2" office:value-type="float" office:value="-2.61119999999993">
            <text:p>-2,6112</text:p>
          </table:table-cell>
          <table:table-cell table:number-columns-repeated="1021"/>
        </table:table-row>
        <table:table-row table:style-name="ro3">
          <table:table-cell office:value-type="float" office:value="-3.35000000000004">
            <text:p>-3,35</text:p>
          </table:table-cell>
          <table:table-cell table:formula="of:=(2*[.A167]+7)^2-([.A167]+5)^2" office:value-type="float" office:value="-2.63249999999992">
            <text:p>-2,6325</text:p>
          </table:table-cell>
          <table:table-cell table:formula="of:=(2*[.A167]+5)^2-([.A167]+1)^2" office:value-type="float" office:value="-2.63249999999992">
            <text:p>-2,6325</text:p>
          </table:table-cell>
          <table:table-cell table:number-columns-repeated="1021"/>
        </table:table-row>
        <table:table-row table:style-name="ro3">
          <table:table-cell office:value-type="float" office:value="-3.34000000000004">
            <text:p>-3,34</text:p>
          </table:table-cell>
          <table:table-cell table:formula="of:=(2*[.A168]+7)^2-([.A168]+5)^2" office:value-type="float" office:value="-2.65319999999992">
            <text:p>-2,6532</text:p>
          </table:table-cell>
          <table:table-cell table:formula="of:=(2*[.A168]+5)^2-([.A168]+1)^2" office:value-type="float" office:value="-2.65319999999992">
            <text:p>-2,6532</text:p>
          </table:table-cell>
          <table:table-cell table:number-columns-repeated="1021"/>
        </table:table-row>
        <table:table-row table:style-name="ro3">
          <table:table-cell office:value-type="float" office:value="-3.33000000000004">
            <text:p>-3,33</text:p>
          </table:table-cell>
          <table:table-cell table:formula="of:=(2*[.A169]+7)^2-([.A169]+5)^2" office:value-type="float" office:value="-2.67329999999992">
            <text:p>-2,6733</text:p>
          </table:table-cell>
          <table:table-cell table:formula="of:=(2*[.A169]+5)^2-([.A169]+1)^2" office:value-type="float" office:value="-2.67329999999992">
            <text:p>-2,6733</text:p>
          </table:table-cell>
          <table:table-cell table:number-columns-repeated="1021"/>
        </table:table-row>
        <table:table-row table:style-name="ro3">
          <table:table-cell office:value-type="float" office:value="-3.32000000000004">
            <text:p>-3,32</text:p>
          </table:table-cell>
          <table:table-cell table:formula="of:=(2*[.A170]+7)^2-([.A170]+5)^2" office:value-type="float" office:value="-2.69279999999992">
            <text:p>-2,6928</text:p>
          </table:table-cell>
          <table:table-cell table:formula="of:=(2*[.A170]+5)^2-([.A170]+1)^2" office:value-type="float" office:value="-2.69279999999992">
            <text:p>-2,6928</text:p>
          </table:table-cell>
          <table:table-cell table:number-columns-repeated="1021"/>
        </table:table-row>
        <table:table-row table:style-name="ro3">
          <table:table-cell office:value-type="float" office:value="-3.31000000000004">
            <text:p>-3,31</text:p>
          </table:table-cell>
          <table:table-cell table:formula="of:=(2*[.A171]+7)^2-([.A171]+5)^2" office:value-type="float" office:value="-2.71169999999993">
            <text:p>-2,7117</text:p>
          </table:table-cell>
          <table:table-cell table:formula="of:=(2*[.A171]+5)^2-([.A171]+1)^2" office:value-type="float" office:value="-2.71169999999993">
            <text:p>-2,7117</text:p>
          </table:table-cell>
          <table:table-cell table:number-columns-repeated="1021"/>
        </table:table-row>
        <table:table-row table:style-name="ro3">
          <table:table-cell office:value-type="float" office:value="-3.30000000000004">
            <text:p>-3,3</text:p>
          </table:table-cell>
          <table:table-cell table:formula="of:=(2*[.A172]+7)^2-([.A172]+5)^2" office:value-type="float" office:value="-2.72999999999993">
            <text:p>-2,73</text:p>
          </table:table-cell>
          <table:table-cell table:formula="of:=(2*[.A172]+5)^2-([.A172]+1)^2" office:value-type="float" office:value="-2.72999999999993">
            <text:p>-2,73</text:p>
          </table:table-cell>
          <table:table-cell table:number-columns-repeated="1021"/>
        </table:table-row>
        <table:table-row table:style-name="ro3">
          <table:table-cell office:value-type="float" office:value="-3.29000000000004">
            <text:p>-3,29</text:p>
          </table:table-cell>
          <table:table-cell table:formula="of:=(2*[.A173]+7)^2-([.A173]+5)^2" office:value-type="float" office:value="-2.74769999999993">
            <text:p>-2,7477</text:p>
          </table:table-cell>
          <table:table-cell table:formula="of:=(2*[.A173]+5)^2-([.A173]+1)^2" office:value-type="float" office:value="-2.74769999999993">
            <text:p>-2,7477</text:p>
          </table:table-cell>
          <table:table-cell table:number-columns-repeated="1021"/>
        </table:table-row>
        <table:table-row table:style-name="ro3">
          <table:table-cell office:value-type="float" office:value="-3.28000000000004">
            <text:p>-3,28</text:p>
          </table:table-cell>
          <table:table-cell table:formula="of:=(2*[.A174]+7)^2-([.A174]+5)^2" office:value-type="float" office:value="-2.76479999999993">
            <text:p>-2,7648</text:p>
          </table:table-cell>
          <table:table-cell table:formula="of:=(2*[.A174]+5)^2-([.A174]+1)^2" office:value-type="float" office:value="-2.76479999999993">
            <text:p>-2,7648</text:p>
          </table:table-cell>
          <table:table-cell table:number-columns-repeated="1021"/>
        </table:table-row>
        <table:table-row table:style-name="ro3">
          <table:table-cell office:value-type="float" office:value="-3.27000000000004">
            <text:p>-3,27</text:p>
          </table:table-cell>
          <table:table-cell table:formula="of:=(2*[.A175]+7)^2-([.A175]+5)^2" office:value-type="float" office:value="-2.78129999999993">
            <text:p>-2,7813</text:p>
          </table:table-cell>
          <table:table-cell table:formula="of:=(2*[.A175]+5)^2-([.A175]+1)^2" office:value-type="float" office:value="-2.78129999999994">
            <text:p>-2,7813</text:p>
          </table:table-cell>
          <table:table-cell table:number-columns-repeated="1021"/>
        </table:table-row>
        <table:table-row table:style-name="ro3">
          <table:table-cell office:value-type="float" office:value="-3.26000000000004">
            <text:p>-3,26</text:p>
          </table:table-cell>
          <table:table-cell table:formula="of:=(2*[.A176]+7)^2-([.A176]+5)^2" office:value-type="float" office:value="-2.79719999999994">
            <text:p>-2,7972</text:p>
          </table:table-cell>
          <table:table-cell table:formula="of:=(2*[.A176]+5)^2-([.A176]+1)^2" office:value-type="float" office:value="-2.79719999999994">
            <text:p>-2,7972</text:p>
          </table:table-cell>
          <table:table-cell table:number-columns-repeated="1021"/>
        </table:table-row>
        <table:table-row table:style-name="ro3">
          <table:table-cell office:value-type="float" office:value="-3.25000000000004">
            <text:p>-3,25</text:p>
          </table:table-cell>
          <table:table-cell table:formula="of:=(2*[.A177]+7)^2-([.A177]+5)^2" office:value-type="float" office:value="-2.81249999999994">
            <text:p>-2,8125</text:p>
          </table:table-cell>
          <table:table-cell table:formula="of:=(2*[.A177]+5)^2-([.A177]+1)^2" office:value-type="float" office:value="-2.81249999999994">
            <text:p>-2,8125</text:p>
          </table:table-cell>
          <table:table-cell table:number-columns-repeated="1021"/>
        </table:table-row>
        <table:table-row table:style-name="ro3">
          <table:table-cell office:value-type="float" office:value="-3.24000000000004">
            <text:p>-3,24</text:p>
          </table:table-cell>
          <table:table-cell table:formula="of:=(2*[.A178]+7)^2-([.A178]+5)^2" office:value-type="float" office:value="-2.82719999999994">
            <text:p>-2,8272</text:p>
          </table:table-cell>
          <table:table-cell table:formula="of:=(2*[.A178]+5)^2-([.A178]+1)^2" office:value-type="float" office:value="-2.82719999999994">
            <text:p>-2,8272</text:p>
          </table:table-cell>
          <table:table-cell table:number-columns-repeated="1021"/>
        </table:table-row>
        <table:table-row table:style-name="ro3">
          <table:table-cell office:value-type="float" office:value="-3.23000000000004">
            <text:p>-3,23</text:p>
          </table:table-cell>
          <table:table-cell table:formula="of:=(2*[.A179]+7)^2-([.A179]+5)^2" office:value-type="float" office:value="-2.84129999999994">
            <text:p>-2,8413</text:p>
          </table:table-cell>
          <table:table-cell table:formula="of:=(2*[.A179]+5)^2-([.A179]+1)^2" office:value-type="float" office:value="-2.84129999999994">
            <text:p>-2,8413</text:p>
          </table:table-cell>
          <table:table-cell table:number-columns-repeated="1021"/>
        </table:table-row>
        <table:table-row table:style-name="ro3">
          <table:table-cell office:value-type="float" office:value="-3.22000000000004">
            <text:p>-3,22</text:p>
          </table:table-cell>
          <table:table-cell table:formula="of:=(2*[.A180]+7)^2-([.A180]+5)^2" office:value-type="float" office:value="-2.85479999999995">
            <text:p>-2,8548</text:p>
          </table:table-cell>
          <table:table-cell table:formula="of:=(2*[.A180]+5)^2-([.A180]+1)^2" office:value-type="float" office:value="-2.85479999999995">
            <text:p>-2,8548</text:p>
          </table:table-cell>
          <table:table-cell table:number-columns-repeated="1021"/>
        </table:table-row>
        <table:table-row table:style-name="ro3">
          <table:table-cell office:value-type="float" office:value="-3.21000000000004">
            <text:p>-3,21</text:p>
          </table:table-cell>
          <table:table-cell table:formula="of:=(2*[.A181]+7)^2-([.A181]+5)^2" office:value-type="float" office:value="-2.86769999999995">
            <text:p>-2,8677</text:p>
          </table:table-cell>
          <table:table-cell table:formula="of:=(2*[.A181]+5)^2-([.A181]+1)^2" office:value-type="float" office:value="-2.86769999999995">
            <text:p>-2,8677</text:p>
          </table:table-cell>
          <table:table-cell table:number-columns-repeated="1021"/>
        </table:table-row>
        <table:table-row table:style-name="ro3">
          <table:table-cell office:value-type="float" office:value="-3.20000000000004">
            <text:p>-3,2</text:p>
          </table:table-cell>
          <table:table-cell table:formula="of:=(2*[.A182]+7)^2-([.A182]+5)^2" office:value-type="float" office:value="-2.87999999999995">
            <text:p>-2,88</text:p>
          </table:table-cell>
          <table:table-cell table:formula="of:=(2*[.A182]+5)^2-([.A182]+1)^2" office:value-type="float" office:value="-2.87999999999995">
            <text:p>-2,88</text:p>
          </table:table-cell>
          <table:table-cell table:number-columns-repeated="1021"/>
        </table:table-row>
        <table:table-row table:style-name="ro3">
          <table:table-cell office:value-type="float" office:value="-3.19000000000004">
            <text:p>-3,19</text:p>
          </table:table-cell>
          <table:table-cell table:formula="of:=(2*[.A183]+7)^2-([.A183]+5)^2" office:value-type="float" office:value="-2.89169999999995">
            <text:p>-2,8917</text:p>
          </table:table-cell>
          <table:table-cell table:formula="of:=(2*[.A183]+5)^2-([.A183]+1)^2" office:value-type="float" office:value="-2.89169999999995">
            <text:p>-2,8917</text:p>
          </table:table-cell>
          <table:table-cell table:number-columns-repeated="1021"/>
        </table:table-row>
        <table:table-row table:style-name="ro3">
          <table:table-cell office:value-type="float" office:value="-3.18000000000004">
            <text:p>-3,18</text:p>
          </table:table-cell>
          <table:table-cell table:formula="of:=(2*[.A184]+7)^2-([.A184]+5)^2" office:value-type="float" office:value="-2.90279999999996">
            <text:p>-2,9028</text:p>
          </table:table-cell>
          <table:table-cell table:formula="of:=(2*[.A184]+5)^2-([.A184]+1)^2" office:value-type="float" office:value="-2.90279999999996">
            <text:p>-2,9028</text:p>
          </table:table-cell>
          <table:table-cell table:number-columns-repeated="1021"/>
        </table:table-row>
        <table:table-row table:style-name="ro3">
          <table:table-cell office:value-type="float" office:value="-3.17000000000004">
            <text:p>-3,17</text:p>
          </table:table-cell>
          <table:table-cell table:formula="of:=(2*[.A185]+7)^2-([.A185]+5)^2" office:value-type="float" office:value="-2.91329999999996">
            <text:p>-2,9133</text:p>
          </table:table-cell>
          <table:table-cell table:formula="of:=(2*[.A185]+5)^2-([.A185]+1)^2" office:value-type="float" office:value="-2.91329999999996">
            <text:p>-2,9133</text:p>
          </table:table-cell>
          <table:table-cell table:number-columns-repeated="1021"/>
        </table:table-row>
        <table:table-row table:style-name="ro3">
          <table:table-cell office:value-type="float" office:value="-3.16000000000004">
            <text:p>-3,16</text:p>
          </table:table-cell>
          <table:table-cell table:formula="of:=(2*[.A186]+7)^2-([.A186]+5)^2" office:value-type="float" office:value="-2.92319999999996">
            <text:p>-2,9232</text:p>
          </table:table-cell>
          <table:table-cell table:formula="of:=(2*[.A186]+5)^2-([.A186]+1)^2" office:value-type="float" office:value="-2.92319999999996">
            <text:p>-2,9232</text:p>
          </table:table-cell>
          <table:table-cell table:number-columns-repeated="1021"/>
        </table:table-row>
        <table:table-row table:style-name="ro3">
          <table:table-cell office:value-type="float" office:value="-3.15000000000004">
            <text:p>-3,15</text:p>
          </table:table-cell>
          <table:table-cell table:formula="of:=(2*[.A187]+7)^2-([.A187]+5)^2" office:value-type="float" office:value="-2.93249999999996">
            <text:p>-2,9325</text:p>
          </table:table-cell>
          <table:table-cell table:formula="of:=(2*[.A187]+5)^2-([.A187]+1)^2" office:value-type="float" office:value="-2.93249999999996">
            <text:p>-2,9325</text:p>
          </table:table-cell>
          <table:table-cell table:number-columns-repeated="1021"/>
        </table:table-row>
        <table:table-row table:style-name="ro3">
          <table:table-cell office:value-type="float" office:value="-3.14000000000004">
            <text:p>-3,14</text:p>
          </table:table-cell>
          <table:table-cell table:formula="of:=(2*[.A188]+7)^2-([.A188]+5)^2" office:value-type="float" office:value="-2.94119999999997">
            <text:p>-2,9412</text:p>
          </table:table-cell>
          <table:table-cell table:formula="of:=(2*[.A188]+5)^2-([.A188]+1)^2" office:value-type="float" office:value="-2.94119999999997">
            <text:p>-2,9412</text:p>
          </table:table-cell>
          <table:table-cell table:number-columns-repeated="1021"/>
        </table:table-row>
        <table:table-row table:style-name="ro3">
          <table:table-cell office:value-type="float" office:value="-3.13000000000004">
            <text:p>-3,13</text:p>
          </table:table-cell>
          <table:table-cell table:formula="of:=(2*[.A189]+7)^2-([.A189]+5)^2" office:value-type="float" office:value="-2.94929999999997">
            <text:p>-2,9493</text:p>
          </table:table-cell>
          <table:table-cell table:formula="of:=(2*[.A189]+5)^2-([.A189]+1)^2" office:value-type="float" office:value="-2.94929999999997">
            <text:p>-2,9493</text:p>
          </table:table-cell>
          <table:table-cell table:number-columns-repeated="1021"/>
        </table:table-row>
        <table:table-row table:style-name="ro3">
          <table:table-cell office:value-type="float" office:value="-3.12000000000004">
            <text:p>-3,12</text:p>
          </table:table-cell>
          <table:table-cell table:formula="of:=(2*[.A190]+7)^2-([.A190]+5)^2" office:value-type="float" office:value="-2.95679999999997">
            <text:p>-2,9568</text:p>
          </table:table-cell>
          <table:table-cell table:formula="of:=(2*[.A190]+5)^2-([.A190]+1)^2" office:value-type="float" office:value="-2.95679999999997">
            <text:p>-2,9568</text:p>
          </table:table-cell>
          <table:table-cell table:number-columns-repeated="1021"/>
        </table:table-row>
        <table:table-row table:style-name="ro3">
          <table:table-cell office:value-type="float" office:value="-3.11000000000004">
            <text:p>-3,11</text:p>
          </table:table-cell>
          <table:table-cell table:formula="of:=(2*[.A191]+7)^2-([.A191]+5)^2" office:value-type="float" office:value="-2.96369999999997">
            <text:p>-2,9637</text:p>
          </table:table-cell>
          <table:table-cell table:formula="of:=(2*[.A191]+5)^2-([.A191]+1)^2" office:value-type="float" office:value="-2.96369999999997">
            <text:p>-2,9637</text:p>
          </table:table-cell>
          <table:table-cell table:number-columns-repeated="1021"/>
        </table:table-row>
        <table:table-row table:style-name="ro3">
          <table:table-cell office:value-type="float" office:value="-3.10000000000004">
            <text:p>-3,1</text:p>
          </table:table-cell>
          <table:table-cell table:formula="of:=(2*[.A192]+7)^2-([.A192]+5)^2" office:value-type="float" office:value="-2.96999999999998">
            <text:p>-2,97</text:p>
          </table:table-cell>
          <table:table-cell table:formula="of:=(2*[.A192]+5)^2-([.A192]+1)^2" office:value-type="float" office:value="-2.96999999999998">
            <text:p>-2,97</text:p>
          </table:table-cell>
          <table:table-cell table:number-columns-repeated="1021"/>
        </table:table-row>
        <table:table-row table:style-name="ro3">
          <table:table-cell office:value-type="float" office:value="-3.09000000000004">
            <text:p>-3,09</text:p>
          </table:table-cell>
          <table:table-cell table:formula="of:=(2*[.A193]+7)^2-([.A193]+5)^2" office:value-type="float" office:value="-2.97569999999998">
            <text:p>-2,9757</text:p>
          </table:table-cell>
          <table:table-cell table:formula="of:=(2*[.A193]+5)^2-([.A193]+1)^2" office:value-type="float" office:value="-2.97569999999998">
            <text:p>-2,9757</text:p>
          </table:table-cell>
          <table:table-cell table:number-columns-repeated="1021"/>
        </table:table-row>
        <table:table-row table:style-name="ro3">
          <table:table-cell office:value-type="float" office:value="-3.08000000000004">
            <text:p>-3,08</text:p>
          </table:table-cell>
          <table:table-cell table:formula="of:=(2*[.A194]+7)^2-([.A194]+5)^2" office:value-type="float" office:value="-2.98079999999998">
            <text:p>-2,9808</text:p>
          </table:table-cell>
          <table:table-cell table:formula="of:=(2*[.A194]+5)^2-([.A194]+1)^2" office:value-type="float" office:value="-2.98079999999998">
            <text:p>-2,9808</text:p>
          </table:table-cell>
          <table:table-cell table:number-columns-repeated="1021"/>
        </table:table-row>
        <table:table-row table:style-name="ro3">
          <table:table-cell office:value-type="float" office:value="-3.07000000000004">
            <text:p>-3,07</text:p>
          </table:table-cell>
          <table:table-cell table:formula="of:=(2*[.A195]+7)^2-([.A195]+5)^2" office:value-type="float" office:value="-2.98529999999998">
            <text:p>-2,9853</text:p>
          </table:table-cell>
          <table:table-cell table:formula="of:=(2*[.A195]+5)^2-([.A195]+1)^2" office:value-type="float" office:value="-2.98529999999998">
            <text:p>-2,9853</text:p>
          </table:table-cell>
          <table:table-cell table:number-columns-repeated="1021"/>
        </table:table-row>
        <table:table-row table:style-name="ro3">
          <table:table-cell office:value-type="float" office:value="-3.06000000000004">
            <text:p>-3,06</text:p>
          </table:table-cell>
          <table:table-cell table:formula="of:=(2*[.A196]+7)^2-([.A196]+5)^2" office:value-type="float" office:value="-2.98919999999999">
            <text:p>-2,9892</text:p>
          </table:table-cell>
          <table:table-cell table:formula="of:=(2*[.A196]+5)^2-([.A196]+1)^2" office:value-type="float" office:value="-2.98919999999999">
            <text:p>-2,9892</text:p>
          </table:table-cell>
          <table:table-cell table:number-columns-repeated="1021"/>
        </table:table-row>
        <table:table-row table:style-name="ro3">
          <table:table-cell office:value-type="float" office:value="-3.05000000000004">
            <text:p>-3,05</text:p>
          </table:table-cell>
          <table:table-cell table:formula="of:=(2*[.A197]+7)^2-([.A197]+5)^2" office:value-type="float" office:value="-2.99249999999999">
            <text:p>-2,9925</text:p>
          </table:table-cell>
          <table:table-cell table:formula="of:=(2*[.A197]+5)^2-([.A197]+1)^2" office:value-type="float" office:value="-2.99249999999999">
            <text:p>-2,9925</text:p>
          </table:table-cell>
          <table:table-cell table:number-columns-repeated="1021"/>
        </table:table-row>
        <table:table-row table:style-name="ro3">
          <table:table-cell office:value-type="float" office:value="-3.04000000000004">
            <text:p>-3,04</text:p>
          </table:table-cell>
          <table:table-cell table:formula="of:=(2*[.A198]+7)^2-([.A198]+5)^2" office:value-type="float" office:value="-2.99519999999999">
            <text:p>-2,9952</text:p>
          </table:table-cell>
          <table:table-cell table:formula="of:=(2*[.A198]+5)^2-([.A198]+1)^2" office:value-type="float" office:value="-2.99519999999999">
            <text:p>-2,9952</text:p>
          </table:table-cell>
          <table:table-cell table:number-columns-repeated="1021"/>
        </table:table-row>
        <table:table-row table:style-name="ro3">
          <table:table-cell office:value-type="float" office:value="-3.03000000000004">
            <text:p>-3,03</text:p>
          </table:table-cell>
          <table:table-cell table:formula="of:=(2*[.A199]+7)^2-([.A199]+5)^2" office:value-type="float" office:value="-2.99729999999999">
            <text:p>-2,9973</text:p>
          </table:table-cell>
          <table:table-cell table:formula="of:=(2*[.A199]+5)^2-([.A199]+1)^2" office:value-type="float" office:value="-2.99729999999999">
            <text:p>-2,9973</text:p>
          </table:table-cell>
          <table:table-cell table:number-columns-repeated="1021"/>
        </table:table-row>
        <table:table-row table:style-name="ro3">
          <table:table-cell office:value-type="float" office:value="-3.02000000000004">
            <text:p>-3,02</text:p>
          </table:table-cell>
          <table:table-cell table:formula="of:=(2*[.A200]+7)^2-([.A200]+5)^2" office:value-type="float" office:value="-2.9988">
            <text:p>-2,9988</text:p>
          </table:table-cell>
          <table:table-cell table:formula="of:=(2*[.A200]+5)^2-([.A200]+1)^2" office:value-type="float" office:value="-2.9988">
            <text:p>-2,9988</text:p>
          </table:table-cell>
          <table:table-cell table:number-columns-repeated="1021"/>
        </table:table-row>
        <table:table-row table:style-name="ro3">
          <table:table-cell office:value-type="float" office:value="-3.01000000000004">
            <text:p>-3,01</text:p>
          </table:table-cell>
          <table:table-cell table:formula="of:=(2*[.A201]+7)^2-([.A201]+5)^2" office:value-type="float" office:value="-2.9997">
            <text:p>-2,9997</text:p>
          </table:table-cell>
          <table:table-cell table:formula="of:=(2*[.A201]+5)^2-([.A201]+1)^2" office:value-type="float" office:value="-2.9997">
            <text:p>-2,9997</text:p>
          </table:table-cell>
          <table:table-cell table:number-columns-repeated="1021"/>
        </table:table-row>
        <table:table-row table:style-name="ro3">
          <table:table-cell office:value-type="float" office:value="-3.00000000000004">
            <text:p>-3</text:p>
          </table:table-cell>
          <table:table-cell table:formula="of:=(2*[.A202]+7)^2-([.A202]+5)^2" office:value-type="float" office:value="-3">
            <text:p>-3</text:p>
          </table:table-cell>
          <table:table-cell table:formula="of:=(2*[.A202]+5)^2-([.A202]+1)^2" office:value-type="float" office:value="-3">
            <text:p>-3</text:p>
          </table:table-cell>
          <table:table-cell table:number-columns-repeated="1021"/>
        </table:table-row>
        <table:table-row table:style-name="ro3">
          <table:table-cell office:value-type="float" office:value="-2.99000000000004">
            <text:p>-2,99</text:p>
          </table:table-cell>
          <table:table-cell table:formula="of:=(2*[.A203]+7)^2-([.A203]+5)^2" office:value-type="float" office:value="-2.9997">
            <text:p>-2,9997</text:p>
          </table:table-cell>
          <table:table-cell table:formula="of:=(2*[.A203]+5)^2-([.A203]+1)^2" office:value-type="float" office:value="-2.9997">
            <text:p>-2,9997</text:p>
          </table:table-cell>
          <table:table-cell table:number-columns-repeated="1021"/>
        </table:table-row>
        <table:table-row table:style-name="ro3">
          <table:table-cell office:value-type="float" office:value="-2.98000000000004">
            <text:p>-2,98</text:p>
          </table:table-cell>
          <table:table-cell table:formula="of:=(2*[.A204]+7)^2-([.A204]+5)^2" office:value-type="float" office:value="-2.9988">
            <text:p>-2,9988</text:p>
          </table:table-cell>
          <table:table-cell table:formula="of:=(2*[.A204]+5)^2-([.A204]+1)^2" office:value-type="float" office:value="-2.9988">
            <text:p>-2,9988</text:p>
          </table:table-cell>
          <table:table-cell table:number-columns-repeated="1021"/>
        </table:table-row>
        <table:table-row table:style-name="ro3">
          <table:table-cell office:value-type="float" office:value="-2.97000000000004">
            <text:p>-2,97</text:p>
          </table:table-cell>
          <table:table-cell table:formula="of:=(2*[.A205]+7)^2-([.A205]+5)^2" office:value-type="float" office:value="-2.99730000000001">
            <text:p>-2,9973</text:p>
          </table:table-cell>
          <table:table-cell table:formula="of:=(2*[.A205]+5)^2-([.A205]+1)^2" office:value-type="float" office:value="-2.99730000000001">
            <text:p>-2,9973</text:p>
          </table:table-cell>
          <table:table-cell table:number-columns-repeated="1021"/>
        </table:table-row>
        <table:table-row table:style-name="ro3">
          <table:table-cell office:value-type="float" office:value="-2.96000000000004">
            <text:p>-2,96</text:p>
          </table:table-cell>
          <table:table-cell table:formula="of:=(2*[.A206]+7)^2-([.A206]+5)^2" office:value-type="float" office:value="-2.99520000000001">
            <text:p>-2,9952</text:p>
          </table:table-cell>
          <table:table-cell table:formula="of:=(2*[.A206]+5)^2-([.A206]+1)^2" office:value-type="float" office:value="-2.99520000000001">
            <text:p>-2,9952</text:p>
          </table:table-cell>
          <table:table-cell table:number-columns-repeated="1021"/>
        </table:table-row>
        <table:table-row table:style-name="ro3">
          <table:table-cell office:value-type="float" office:value="-2.95000000000004">
            <text:p>-2,95</text:p>
          </table:table-cell>
          <table:table-cell table:formula="of:=(2*[.A207]+7)^2-([.A207]+5)^2" office:value-type="float" office:value="-2.99250000000001">
            <text:p>-2,9925</text:p>
          </table:table-cell>
          <table:table-cell table:formula="of:=(2*[.A207]+5)^2-([.A207]+1)^2" office:value-type="float" office:value="-2.99250000000001">
            <text:p>-2,9925</text:p>
          </table:table-cell>
          <table:table-cell table:number-columns-repeated="1021"/>
        </table:table-row>
        <table:table-row table:style-name="ro3">
          <table:table-cell office:value-type="float" office:value="-2.94000000000004">
            <text:p>-2,94</text:p>
          </table:table-cell>
          <table:table-cell table:formula="of:=(2*[.A208]+7)^2-([.A208]+5)^2" office:value-type="float" office:value="-2.98920000000001">
            <text:p>-2,9892</text:p>
          </table:table-cell>
          <table:table-cell table:formula="of:=(2*[.A208]+5)^2-([.A208]+1)^2" office:value-type="float" office:value="-2.98920000000001">
            <text:p>-2,9892</text:p>
          </table:table-cell>
          <table:table-cell table:number-columns-repeated="1021"/>
        </table:table-row>
        <table:table-row table:style-name="ro3">
          <table:table-cell office:value-type="float" office:value="-2.93000000000004">
            <text:p>-2,93</text:p>
          </table:table-cell>
          <table:table-cell table:formula="of:=(2*[.A209]+7)^2-([.A209]+5)^2" office:value-type="float" office:value="-2.98530000000002">
            <text:p>-2,9853</text:p>
          </table:table-cell>
          <table:table-cell table:formula="of:=(2*[.A209]+5)^2-([.A209]+1)^2" office:value-type="float" office:value="-2.98530000000002">
            <text:p>-2,9853</text:p>
          </table:table-cell>
          <table:table-cell table:number-columns-repeated="1021"/>
        </table:table-row>
        <table:table-row table:style-name="ro3">
          <table:table-cell office:value-type="float" office:value="-2.92000000000004">
            <text:p>-2,92</text:p>
          </table:table-cell>
          <table:table-cell table:formula="of:=(2*[.A210]+7)^2-([.A210]+5)^2" office:value-type="float" office:value="-2.98080000000002">
            <text:p>-2,9808</text:p>
          </table:table-cell>
          <table:table-cell table:formula="of:=(2*[.A210]+5)^2-([.A210]+1)^2" office:value-type="float" office:value="-2.98080000000002">
            <text:p>-2,9808</text:p>
          </table:table-cell>
          <table:table-cell table:number-columns-repeated="1021"/>
        </table:table-row>
        <table:table-row table:style-name="ro3">
          <table:table-cell office:value-type="float" office:value="-2.91000000000004">
            <text:p>-2,91</text:p>
          </table:table-cell>
          <table:table-cell table:formula="of:=(2*[.A211]+7)^2-([.A211]+5)^2" office:value-type="float" office:value="-2.97570000000002">
            <text:p>-2,9757</text:p>
          </table:table-cell>
          <table:table-cell table:formula="of:=(2*[.A211]+5)^2-([.A211]+1)^2" office:value-type="float" office:value="-2.97570000000002">
            <text:p>-2,9757</text:p>
          </table:table-cell>
          <table:table-cell table:number-columns-repeated="1021"/>
        </table:table-row>
        <table:table-row table:style-name="ro3">
          <table:table-cell office:value-type="float" office:value="-2.90000000000004">
            <text:p>-2,9</text:p>
          </table:table-cell>
          <table:table-cell table:formula="of:=(2*[.A212]+7)^2-([.A212]+5)^2" office:value-type="float" office:value="-2.97000000000002">
            <text:p>-2,97</text:p>
          </table:table-cell>
          <table:table-cell table:formula="of:=(2*[.A212]+5)^2-([.A212]+1)^2" office:value-type="float" office:value="-2.97000000000002">
            <text:p>-2,97</text:p>
          </table:table-cell>
          <table:table-cell table:number-columns-repeated="1021"/>
        </table:table-row>
        <table:table-row table:style-name="ro3">
          <table:table-cell office:value-type="float" office:value="-2.89000000000004">
            <text:p>-2,89</text:p>
          </table:table-cell>
          <table:table-cell table:formula="of:=(2*[.A213]+7)^2-([.A213]+5)^2" office:value-type="float" office:value="-2.96370000000003">
            <text:p>-2,9637</text:p>
          </table:table-cell>
          <table:table-cell table:formula="of:=(2*[.A213]+5)^2-([.A213]+1)^2" office:value-type="float" office:value="-2.96370000000003">
            <text:p>-2,9637</text:p>
          </table:table-cell>
          <table:table-cell table:number-columns-repeated="1021"/>
        </table:table-row>
        <table:table-row table:style-name="ro3">
          <table:table-cell office:value-type="float" office:value="-2.88000000000005">
            <text:p>-2,88</text:p>
          </table:table-cell>
          <table:table-cell table:formula="of:=(2*[.A214]+7)^2-([.A214]+5)^2" office:value-type="float" office:value="-2.95680000000004">
            <text:p>-2,9568</text:p>
          </table:table-cell>
          <table:table-cell table:formula="of:=(2*[.A214]+5)^2-([.A214]+1)^2" office:value-type="float" office:value="-2.95680000000004">
            <text:p>-2,9568</text:p>
          </table:table-cell>
          <table:table-cell table:number-columns-repeated="1021"/>
        </table:table-row>
        <table:table-row table:style-name="ro3">
          <table:table-cell office:value-type="float" office:value="-2.87000000000005">
            <text:p>-2,87</text:p>
          </table:table-cell>
          <table:table-cell table:formula="of:=(2*[.A215]+7)^2-([.A215]+5)^2" office:value-type="float" office:value="-2.94930000000004">
            <text:p>-2,9493</text:p>
          </table:table-cell>
          <table:table-cell table:formula="of:=(2*[.A215]+5)^2-([.A215]+1)^2" office:value-type="float" office:value="-2.94930000000004">
            <text:p>-2,9493</text:p>
          </table:table-cell>
          <table:table-cell table:number-columns-repeated="1021"/>
        </table:table-row>
        <table:table-row table:style-name="ro3">
          <table:table-cell office:value-type="float" office:value="-2.86000000000005">
            <text:p>-2,86</text:p>
          </table:table-cell>
          <table:table-cell table:formula="of:=(2*[.A216]+7)^2-([.A216]+5)^2" office:value-type="float" office:value="-2.94120000000004">
            <text:p>-2,9412</text:p>
          </table:table-cell>
          <table:table-cell table:formula="of:=(2*[.A216]+5)^2-([.A216]+1)^2" office:value-type="float" office:value="-2.94120000000004">
            <text:p>-2,9412</text:p>
          </table:table-cell>
          <table:table-cell table:number-columns-repeated="1021"/>
        </table:table-row>
        <table:table-row table:style-name="ro3">
          <table:table-cell office:value-type="float" office:value="-2.85000000000005">
            <text:p>-2,85</text:p>
          </table:table-cell>
          <table:table-cell table:formula="of:=(2*[.A217]+7)^2-([.A217]+5)^2" office:value-type="float" office:value="-2.93250000000005">
            <text:p>-2,9325</text:p>
          </table:table-cell>
          <table:table-cell table:formula="of:=(2*[.A217]+5)^2-([.A217]+1)^2" office:value-type="float" office:value="-2.93250000000005">
            <text:p>-2,9325</text:p>
          </table:table-cell>
          <table:table-cell table:number-columns-repeated="1021"/>
        </table:table-row>
        <table:table-row table:style-name="ro3">
          <table:table-cell office:value-type="float" office:value="-2.84000000000005">
            <text:p>-2,84</text:p>
          </table:table-cell>
          <table:table-cell table:formula="of:=(2*[.A218]+7)^2-([.A218]+5)^2" office:value-type="float" office:value="-2.92320000000005">
            <text:p>-2,9232</text:p>
          </table:table-cell>
          <table:table-cell table:formula="of:=(2*[.A218]+5)^2-([.A218]+1)^2" office:value-type="float" office:value="-2.92320000000005">
            <text:p>-2,9232</text:p>
          </table:table-cell>
          <table:table-cell table:number-columns-repeated="1021"/>
        </table:table-row>
        <table:table-row table:style-name="ro3">
          <table:table-cell office:value-type="float" office:value="-2.83000000000005">
            <text:p>-2,83</text:p>
          </table:table-cell>
          <table:table-cell table:formula="of:=(2*[.A219]+7)^2-([.A219]+5)^2" office:value-type="float" office:value="-2.91330000000005">
            <text:p>-2,9133</text:p>
          </table:table-cell>
          <table:table-cell table:formula="of:=(2*[.A219]+5)^2-([.A219]+1)^2" office:value-type="float" office:value="-2.91330000000005">
            <text:p>-2,9133</text:p>
          </table:table-cell>
          <table:table-cell table:number-columns-repeated="1021"/>
        </table:table-row>
        <table:table-row table:style-name="ro3">
          <table:table-cell office:value-type="float" office:value="-2.82000000000005">
            <text:p>-2,82</text:p>
          </table:table-cell>
          <table:table-cell table:formula="of:=(2*[.A220]+7)^2-([.A220]+5)^2" office:value-type="float" office:value="-2.90280000000005">
            <text:p>-2,9028</text:p>
          </table:table-cell>
          <table:table-cell table:formula="of:=(2*[.A220]+5)^2-([.A220]+1)^2" office:value-type="float" office:value="-2.90280000000005">
            <text:p>-2,9028</text:p>
          </table:table-cell>
          <table:table-cell table:number-columns-repeated="1021"/>
        </table:table-row>
        <table:table-row table:style-name="ro3">
          <table:table-cell office:value-type="float" office:value="-2.81000000000005">
            <text:p>-2,81</text:p>
          </table:table-cell>
          <table:table-cell table:formula="of:=(2*[.A221]+7)^2-([.A221]+5)^2" office:value-type="float" office:value="-2.89170000000006">
            <text:p>-2,8917</text:p>
          </table:table-cell>
          <table:table-cell table:formula="of:=(2*[.A221]+5)^2-([.A221]+1)^2" office:value-type="float" office:value="-2.89170000000006">
            <text:p>-2,8917</text:p>
          </table:table-cell>
          <table:table-cell table:number-columns-repeated="1021"/>
        </table:table-row>
        <table:table-row table:style-name="ro3">
          <table:table-cell office:value-type="float" office:value="-2.80000000000005">
            <text:p>-2,8</text:p>
          </table:table-cell>
          <table:table-cell table:formula="of:=(2*[.A222]+7)^2-([.A222]+5)^2" office:value-type="float" office:value="-2.88000000000006">
            <text:p>-2,88</text:p>
          </table:table-cell>
          <table:table-cell table:formula="of:=(2*[.A222]+5)^2-([.A222]+1)^2" office:value-type="float" office:value="-2.88000000000006">
            <text:p>-2,88</text:p>
          </table:table-cell>
          <table:table-cell table:number-columns-repeated="1021"/>
        </table:table-row>
        <table:table-row table:style-name="ro3">
          <table:table-cell office:value-type="float" office:value="-2.79000000000005">
            <text:p>-2,79</text:p>
          </table:table-cell>
          <table:table-cell table:formula="of:=(2*[.A223]+7)^2-([.A223]+5)^2" office:value-type="float" office:value="-2.86770000000006">
            <text:p>-2,8677</text:p>
          </table:table-cell>
          <table:table-cell table:formula="of:=(2*[.A223]+5)^2-([.A223]+1)^2" office:value-type="float" office:value="-2.86770000000006">
            <text:p>-2,8677</text:p>
          </table:table-cell>
          <table:table-cell table:number-columns-repeated="1021"/>
        </table:table-row>
        <table:table-row table:style-name="ro3">
          <table:table-cell office:value-type="float" office:value="-2.78000000000005">
            <text:p>-2,78</text:p>
          </table:table-cell>
          <table:table-cell table:formula="of:=(2*[.A224]+7)^2-([.A224]+5)^2" office:value-type="float" office:value="-2.85480000000007">
            <text:p>-2,8548</text:p>
          </table:table-cell>
          <table:table-cell table:formula="of:=(2*[.A224]+5)^2-([.A224]+1)^2" office:value-type="float" office:value="-2.85480000000007">
            <text:p>-2,8548</text:p>
          </table:table-cell>
          <table:table-cell table:number-columns-repeated="1021"/>
        </table:table-row>
        <table:table-row table:style-name="ro3">
          <table:table-cell office:value-type="float" office:value="-2.77000000000005">
            <text:p>-2,77</text:p>
          </table:table-cell>
          <table:table-cell table:formula="of:=(2*[.A225]+7)^2-([.A225]+5)^2" office:value-type="float" office:value="-2.84130000000007">
            <text:p>-2,8413</text:p>
          </table:table-cell>
          <table:table-cell table:formula="of:=(2*[.A225]+5)^2-([.A225]+1)^2" office:value-type="float" office:value="-2.84130000000007">
            <text:p>-2,8413</text:p>
          </table:table-cell>
          <table:table-cell table:number-columns-repeated="1021"/>
        </table:table-row>
        <table:table-row table:style-name="ro3">
          <table:table-cell office:value-type="float" office:value="-2.76000000000005">
            <text:p>-2,76</text:p>
          </table:table-cell>
          <table:table-cell table:formula="of:=(2*[.A226]+7)^2-([.A226]+5)^2" office:value-type="float" office:value="-2.82720000000007">
            <text:p>-2,8272</text:p>
          </table:table-cell>
          <table:table-cell table:formula="of:=(2*[.A226]+5)^2-([.A226]+1)^2" office:value-type="float" office:value="-2.82720000000007">
            <text:p>-2,8272</text:p>
          </table:table-cell>
          <table:table-cell table:number-columns-repeated="1021"/>
        </table:table-row>
        <table:table-row table:style-name="ro3">
          <table:table-cell office:value-type="float" office:value="-2.75000000000005">
            <text:p>-2,75</text:p>
          </table:table-cell>
          <table:table-cell table:formula="of:=(2*[.A227]+7)^2-([.A227]+5)^2" office:value-type="float" office:value="-2.81250000000007">
            <text:p>-2,8125</text:p>
          </table:table-cell>
          <table:table-cell table:formula="of:=(2*[.A227]+5)^2-([.A227]+1)^2" office:value-type="float" office:value="-2.81250000000007">
            <text:p>-2,8125</text:p>
          </table:table-cell>
          <table:table-cell table:number-columns-repeated="1021"/>
        </table:table-row>
        <table:table-row table:style-name="ro3">
          <table:table-cell office:value-type="float" office:value="-2.74000000000005">
            <text:p>-2,74</text:p>
          </table:table-cell>
          <table:table-cell table:formula="of:=(2*[.A228]+7)^2-([.A228]+5)^2" office:value-type="float" office:value="-2.79720000000008">
            <text:p>-2,7972</text:p>
          </table:table-cell>
          <table:table-cell table:formula="of:=(2*[.A228]+5)^2-([.A228]+1)^2" office:value-type="float" office:value="-2.79720000000008">
            <text:p>-2,7972</text:p>
          </table:table-cell>
          <table:table-cell table:number-columns-repeated="1021"/>
        </table:table-row>
        <table:table-row table:style-name="ro3">
          <table:table-cell office:value-type="float" office:value="-2.73000000000005">
            <text:p>-2,73</text:p>
          </table:table-cell>
          <table:table-cell table:formula="of:=(2*[.A229]+7)^2-([.A229]+5)^2" office:value-type="float" office:value="-2.78130000000008">
            <text:p>-2,7813</text:p>
          </table:table-cell>
          <table:table-cell table:formula="of:=(2*[.A229]+5)^2-([.A229]+1)^2" office:value-type="float" office:value="-2.78130000000008">
            <text:p>-2,7813</text:p>
          </table:table-cell>
          <table:table-cell table:number-columns-repeated="1021"/>
        </table:table-row>
        <table:table-row table:style-name="ro3">
          <table:table-cell office:value-type="float" office:value="-2.72000000000005">
            <text:p>-2,72</text:p>
          </table:table-cell>
          <table:table-cell table:formula="of:=(2*[.A230]+7)^2-([.A230]+5)^2" office:value-type="float" office:value="-2.76480000000008">
            <text:p>-2,7648</text:p>
          </table:table-cell>
          <table:table-cell table:formula="of:=(2*[.A230]+5)^2-([.A230]+1)^2" office:value-type="float" office:value="-2.76480000000008">
            <text:p>-2,7648</text:p>
          </table:table-cell>
          <table:table-cell table:number-columns-repeated="1021"/>
        </table:table-row>
        <table:table-row table:style-name="ro3">
          <table:table-cell office:value-type="float" office:value="-2.71000000000005">
            <text:p>-2,71</text:p>
          </table:table-cell>
          <table:table-cell table:formula="of:=(2*[.A231]+7)^2-([.A231]+5)^2" office:value-type="float" office:value="-2.74770000000009">
            <text:p>-2,7477</text:p>
          </table:table-cell>
          <table:table-cell table:formula="of:=(2*[.A231]+5)^2-([.A231]+1)^2" office:value-type="float" office:value="-2.74770000000009">
            <text:p>-2,7477</text:p>
          </table:table-cell>
          <table:table-cell table:number-columns-repeated="1021"/>
        </table:table-row>
        <table:table-row table:style-name="ro3">
          <table:table-cell office:value-type="float" office:value="-2.70000000000005">
            <text:p>-2,7</text:p>
          </table:table-cell>
          <table:table-cell table:formula="of:=(2*[.A232]+7)^2-([.A232]+5)^2" office:value-type="float" office:value="-2.73000000000009">
            <text:p>-2,73</text:p>
          </table:table-cell>
          <table:table-cell table:formula="of:=(2*[.A232]+5)^2-([.A232]+1)^2" office:value-type="float" office:value="-2.73000000000009">
            <text:p>-2,73</text:p>
          </table:table-cell>
          <table:table-cell table:number-columns-repeated="1021"/>
        </table:table-row>
        <table:table-row table:style-name="ro3">
          <table:table-cell office:value-type="float" office:value="-2.69000000000005">
            <text:p>-2,69</text:p>
          </table:table-cell>
          <table:table-cell table:formula="of:=(2*[.A233]+7)^2-([.A233]+5)^2" office:value-type="float" office:value="-2.71170000000009">
            <text:p>-2,7117</text:p>
          </table:table-cell>
          <table:table-cell table:formula="of:=(2*[.A233]+5)^2-([.A233]+1)^2" office:value-type="float" office:value="-2.71170000000009">
            <text:p>-2,7117</text:p>
          </table:table-cell>
          <table:table-cell table:number-columns-repeated="1021"/>
        </table:table-row>
        <table:table-row table:style-name="ro3">
          <table:table-cell office:value-type="float" office:value="-2.68000000000005">
            <text:p>-2,68</text:p>
          </table:table-cell>
          <table:table-cell table:formula="of:=(2*[.A234]+7)^2-([.A234]+5)^2" office:value-type="float" office:value="-2.6928000000001">
            <text:p>-2,6928</text:p>
          </table:table-cell>
          <table:table-cell table:formula="of:=(2*[.A234]+5)^2-([.A234]+1)^2" office:value-type="float" office:value="-2.6928000000001">
            <text:p>-2,6928</text:p>
          </table:table-cell>
          <table:table-cell table:number-columns-repeated="1021"/>
        </table:table-row>
        <table:table-row table:style-name="ro3">
          <table:table-cell office:value-type="float" office:value="-2.67000000000005">
            <text:p>-2,67</text:p>
          </table:table-cell>
          <table:table-cell table:formula="of:=(2*[.A235]+7)^2-([.A235]+5)^2" office:value-type="float" office:value="-2.6733000000001">
            <text:p>-2,6733</text:p>
          </table:table-cell>
          <table:table-cell table:formula="of:=(2*[.A235]+5)^2-([.A235]+1)^2" office:value-type="float" office:value="-2.6733000000001">
            <text:p>-2,6733</text:p>
          </table:table-cell>
          <table:table-cell table:number-columns-repeated="1021"/>
        </table:table-row>
        <table:table-row table:style-name="ro3">
          <table:table-cell office:value-type="float" office:value="-2.66000000000005">
            <text:p>-2,66</text:p>
          </table:table-cell>
          <table:table-cell table:formula="of:=(2*[.A236]+7)^2-([.A236]+5)^2" office:value-type="float" office:value="-2.6532000000001">
            <text:p>-2,6532</text:p>
          </table:table-cell>
          <table:table-cell table:formula="of:=(2*[.A236]+5)^2-([.A236]+1)^2" office:value-type="float" office:value="-2.6532000000001">
            <text:p>-2,6532</text:p>
          </table:table-cell>
          <table:table-cell table:number-columns-repeated="1021"/>
        </table:table-row>
        <table:table-row table:style-name="ro3">
          <table:table-cell office:value-type="float" office:value="-2.65000000000005">
            <text:p>-2,65</text:p>
          </table:table-cell>
          <table:table-cell table:formula="of:=(2*[.A237]+7)^2-([.A237]+5)^2" office:value-type="float" office:value="-2.6325000000001">
            <text:p>-2,6325</text:p>
          </table:table-cell>
          <table:table-cell table:formula="of:=(2*[.A237]+5)^2-([.A237]+1)^2" office:value-type="float" office:value="-2.6325000000001">
            <text:p>-2,6325</text:p>
          </table:table-cell>
          <table:table-cell table:number-columns-repeated="1021"/>
        </table:table-row>
        <table:table-row table:style-name="ro3">
          <table:table-cell office:value-type="float" office:value="-2.64000000000005">
            <text:p>-2,64</text:p>
          </table:table-cell>
          <table:table-cell table:formula="of:=(2*[.A238]+7)^2-([.A238]+5)^2" office:value-type="float" office:value="-2.61120000000011">
            <text:p>-2,6112</text:p>
          </table:table-cell>
          <table:table-cell table:formula="of:=(2*[.A238]+5)^2-([.A238]+1)^2" office:value-type="float" office:value="-2.61120000000011">
            <text:p>-2,6112</text:p>
          </table:table-cell>
          <table:table-cell table:number-columns-repeated="1021"/>
        </table:table-row>
        <table:table-row table:style-name="ro3">
          <table:table-cell office:value-type="float" office:value="-2.63000000000005">
            <text:p>-2,63</text:p>
          </table:table-cell>
          <table:table-cell table:formula="of:=(2*[.A239]+7)^2-([.A239]+5)^2" office:value-type="float" office:value="-2.58930000000011">
            <text:p>-2,5893</text:p>
          </table:table-cell>
          <table:table-cell table:formula="of:=(2*[.A239]+5)^2-([.A239]+1)^2" office:value-type="float" office:value="-2.58930000000011">
            <text:p>-2,5893</text:p>
          </table:table-cell>
          <table:table-cell table:number-columns-repeated="1021"/>
        </table:table-row>
        <table:table-row table:style-name="ro3">
          <table:table-cell office:value-type="float" office:value="-2.62000000000005">
            <text:p>-2,62</text:p>
          </table:table-cell>
          <table:table-cell table:formula="of:=(2*[.A240]+7)^2-([.A240]+5)^2" office:value-type="float" office:value="-2.56680000000011">
            <text:p>-2,5668</text:p>
          </table:table-cell>
          <table:table-cell table:formula="of:=(2*[.A240]+5)^2-([.A240]+1)^2" office:value-type="float" office:value="-2.56680000000011">
            <text:p>-2,5668</text:p>
          </table:table-cell>
          <table:table-cell table:number-columns-repeated="1021"/>
        </table:table-row>
        <table:table-row table:style-name="ro3">
          <table:table-cell office:value-type="float" office:value="-2.61000000000005">
            <text:p>-2,61</text:p>
          </table:table-cell>
          <table:table-cell table:formula="of:=(2*[.A241]+7)^2-([.A241]+5)^2" office:value-type="float" office:value="-2.54370000000012">
            <text:p>-2,5437</text:p>
          </table:table-cell>
          <table:table-cell table:formula="of:=(2*[.A241]+5)^2-([.A241]+1)^2" office:value-type="float" office:value="-2.54370000000012">
            <text:p>-2,5437</text:p>
          </table:table-cell>
          <table:table-cell table:number-columns-repeated="1021"/>
        </table:table-row>
        <table:table-row table:style-name="ro3">
          <table:table-cell office:value-type="float" office:value="-2.60000000000005">
            <text:p>-2,6</text:p>
          </table:table-cell>
          <table:table-cell table:formula="of:=(2*[.A242]+7)^2-([.A242]+5)^2" office:value-type="float" office:value="-2.52000000000012">
            <text:p>-2,52</text:p>
          </table:table-cell>
          <table:table-cell table:formula="of:=(2*[.A242]+5)^2-([.A242]+1)^2" office:value-type="float" office:value="-2.52000000000012">
            <text:p>-2,52</text:p>
          </table:table-cell>
          <table:table-cell table:number-columns-repeated="1021"/>
        </table:table-row>
        <table:table-row table:style-name="ro3">
          <table:table-cell office:value-type="float" office:value="-2.59000000000005">
            <text:p>-2,59</text:p>
          </table:table-cell>
          <table:table-cell table:formula="of:=(2*[.A243]+7)^2-([.A243]+5)^2" office:value-type="float" office:value="-2.49570000000012">
            <text:p>-2,4957</text:p>
          </table:table-cell>
          <table:table-cell table:formula="of:=(2*[.A243]+5)^2-([.A243]+1)^2" office:value-type="float" office:value="-2.49570000000012">
            <text:p>-2,4957</text:p>
          </table:table-cell>
          <table:table-cell table:number-columns-repeated="1021"/>
        </table:table-row>
        <table:table-row table:style-name="ro3">
          <table:table-cell office:value-type="float" office:value="-2.58000000000005">
            <text:p>-2,58</text:p>
          </table:table-cell>
          <table:table-cell table:formula="of:=(2*[.A244]+7)^2-([.A244]+5)^2" office:value-type="float" office:value="-2.47080000000013">
            <text:p>-2,4708</text:p>
          </table:table-cell>
          <table:table-cell table:formula="of:=(2*[.A244]+5)^2-([.A244]+1)^2" office:value-type="float" office:value="-2.47080000000013">
            <text:p>-2,4708</text:p>
          </table:table-cell>
          <table:table-cell table:number-columns-repeated="1021"/>
        </table:table-row>
        <table:table-row table:style-name="ro3">
          <table:table-cell office:value-type="float" office:value="-2.57000000000005">
            <text:p>-2,57</text:p>
          </table:table-cell>
          <table:table-cell table:formula="of:=(2*[.A245]+7)^2-([.A245]+5)^2" office:value-type="float" office:value="-2.44530000000013">
            <text:p>-2,4453</text:p>
          </table:table-cell>
          <table:table-cell table:formula="of:=(2*[.A245]+5)^2-([.A245]+1)^2" office:value-type="float" office:value="-2.44530000000013">
            <text:p>-2,4453</text:p>
          </table:table-cell>
          <table:table-cell table:number-columns-repeated="1021"/>
        </table:table-row>
        <table:table-row table:style-name="ro3">
          <table:table-cell office:value-type="float" office:value="-2.56000000000005">
            <text:p>-2,56</text:p>
          </table:table-cell>
          <table:table-cell table:formula="of:=(2*[.A246]+7)^2-([.A246]+5)^2" office:value-type="float" office:value="-2.41920000000013">
            <text:p>-2,4192</text:p>
          </table:table-cell>
          <table:table-cell table:formula="of:=(2*[.A246]+5)^2-([.A246]+1)^2" office:value-type="float" office:value="-2.41920000000013">
            <text:p>-2,4192</text:p>
          </table:table-cell>
          <table:table-cell table:number-columns-repeated="1021"/>
        </table:table-row>
        <table:table-row table:style-name="ro3">
          <table:table-cell office:value-type="float" office:value="-2.55000000000005">
            <text:p>-2,55</text:p>
          </table:table-cell>
          <table:table-cell table:formula="of:=(2*[.A247]+7)^2-([.A247]+5)^2" office:value-type="float" office:value="-2.39250000000013">
            <text:p>-2,3925</text:p>
          </table:table-cell>
          <table:table-cell table:formula="of:=(2*[.A247]+5)^2-([.A247]+1)^2" office:value-type="float" office:value="-2.39250000000013">
            <text:p>-2,3925</text:p>
          </table:table-cell>
          <table:table-cell table:number-columns-repeated="1021"/>
        </table:table-row>
        <table:table-row table:style-name="ro3">
          <table:table-cell office:value-type="float" office:value="-2.54000000000005">
            <text:p>-2,54</text:p>
          </table:table-cell>
          <table:table-cell table:formula="of:=(2*[.A248]+7)^2-([.A248]+5)^2" office:value-type="float" office:value="-2.36520000000014">
            <text:p>-2,3652</text:p>
          </table:table-cell>
          <table:table-cell table:formula="of:=(2*[.A248]+5)^2-([.A248]+1)^2" office:value-type="float" office:value="-2.36520000000014">
            <text:p>-2,3652</text:p>
          </table:table-cell>
          <table:table-cell table:number-columns-repeated="1021"/>
        </table:table-row>
        <table:table-row table:style-name="ro3">
          <table:table-cell office:value-type="float" office:value="-2.53000000000005">
            <text:p>-2,53</text:p>
          </table:table-cell>
          <table:table-cell table:formula="of:=(2*[.A249]+7)^2-([.A249]+5)^2" office:value-type="float" office:value="-2.33730000000014">
            <text:p>-2,3373</text:p>
          </table:table-cell>
          <table:table-cell table:formula="of:=(2*[.A249]+5)^2-([.A249]+1)^2" office:value-type="float" office:value="-2.33730000000014">
            <text:p>-2,3373</text:p>
          </table:table-cell>
          <table:table-cell table:number-columns-repeated="1021"/>
        </table:table-row>
        <table:table-row table:style-name="ro3">
          <table:table-cell office:value-type="float" office:value="-2.52000000000005">
            <text:p>-2,52</text:p>
          </table:table-cell>
          <table:table-cell table:formula="of:=(2*[.A250]+7)^2-([.A250]+5)^2" office:value-type="float" office:value="-2.30880000000014">
            <text:p>-2,3088</text:p>
          </table:table-cell>
          <table:table-cell table:formula="of:=(2*[.A250]+5)^2-([.A250]+1)^2" office:value-type="float" office:value="-2.30880000000014">
            <text:p>-2,3088</text:p>
          </table:table-cell>
          <table:table-cell table:number-columns-repeated="1021"/>
        </table:table-row>
        <table:table-row table:style-name="ro3">
          <table:table-cell office:value-type="float" office:value="-2.51000000000005">
            <text:p>-2,51</text:p>
          </table:table-cell>
          <table:table-cell table:formula="of:=(2*[.A251]+7)^2-([.A251]+5)^2" office:value-type="float" office:value="-2.27970000000015">
            <text:p>-2,2797</text:p>
          </table:table-cell>
          <table:table-cell table:formula="of:=(2*[.A251]+5)^2-([.A251]+1)^2" office:value-type="float" office:value="-2.27970000000015">
            <text:p>-2,2797</text:p>
          </table:table-cell>
          <table:table-cell table:number-columns-repeated="1021"/>
        </table:table-row>
        <table:table-row table:style-name="ro3">
          <table:table-cell office:value-type="float" office:value="-2.50000000000005">
            <text:p>-2,5</text:p>
          </table:table-cell>
          <table:table-cell table:formula="of:=(2*[.A252]+7)^2-([.A252]+5)^2" office:value-type="float" office:value="-2.25000000000015">
            <text:p>-2,25</text:p>
          </table:table-cell>
          <table:table-cell table:formula="of:=(2*[.A252]+5)^2-([.A252]+1)^2" office:value-type="float" office:value="-2.25000000000015">
            <text:p>-2,25</text:p>
          </table:table-cell>
          <table:table-cell table:number-columns-repeated="1021"/>
        </table:table-row>
        <table:table-row table:style-name="ro3">
          <table:table-cell office:value-type="float" office:value="-2.49000000000005">
            <text:p>-2,49</text:p>
          </table:table-cell>
          <table:table-cell table:formula="of:=(2*[.A253]+7)^2-([.A253]+5)^2" office:value-type="float" office:value="-2.21970000000015">
            <text:p>-2,2197</text:p>
          </table:table-cell>
          <table:table-cell table:formula="of:=(2*[.A253]+5)^2-([.A253]+1)^2" office:value-type="float" office:value="-2.21970000000015">
            <text:p>-2,2197</text:p>
          </table:table-cell>
          <table:table-cell table:number-columns-repeated="1021"/>
        </table:table-row>
        <table:table-row table:style-name="ro3">
          <table:table-cell office:value-type="float" office:value="-2.48000000000005">
            <text:p>-2,48</text:p>
          </table:table-cell>
          <table:table-cell table:formula="of:=(2*[.A254]+7)^2-([.A254]+5)^2" office:value-type="float" office:value="-2.18880000000016">
            <text:p>-2,1888</text:p>
          </table:table-cell>
          <table:table-cell table:formula="of:=(2*[.A254]+5)^2-([.A254]+1)^2" office:value-type="float" office:value="-2.18880000000016">
            <text:p>-2,1888</text:p>
          </table:table-cell>
          <table:table-cell table:number-columns-repeated="1021"/>
        </table:table-row>
        <table:table-row table:style-name="ro3">
          <table:table-cell office:value-type="float" office:value="-2.47000000000005">
            <text:p>-2,47</text:p>
          </table:table-cell>
          <table:table-cell table:formula="of:=(2*[.A255]+7)^2-([.A255]+5)^2" office:value-type="float" office:value="-2.15730000000016">
            <text:p>-2,1573</text:p>
          </table:table-cell>
          <table:table-cell table:formula="of:=(2*[.A255]+5)^2-([.A255]+1)^2" office:value-type="float" office:value="-2.15730000000016">
            <text:p>-2,1573</text:p>
          </table:table-cell>
          <table:table-cell table:number-columns-repeated="1021"/>
        </table:table-row>
        <table:table-row table:style-name="ro3">
          <table:table-cell office:value-type="float" office:value="-2.46000000000005">
            <text:p>-2,46</text:p>
          </table:table-cell>
          <table:table-cell table:formula="of:=(2*[.A256]+7)^2-([.A256]+5)^2" office:value-type="float" office:value="-2.12520000000016">
            <text:p>-2,1252</text:p>
          </table:table-cell>
          <table:table-cell table:formula="of:=(2*[.A256]+5)^2-([.A256]+1)^2" office:value-type="float" office:value="-2.12520000000016">
            <text:p>-2,1252</text:p>
          </table:table-cell>
          <table:table-cell table:number-columns-repeated="1021"/>
        </table:table-row>
        <table:table-row table:style-name="ro3">
          <table:table-cell office:value-type="float" office:value="-2.45000000000005">
            <text:p>-2,45</text:p>
          </table:table-cell>
          <table:table-cell table:formula="of:=(2*[.A257]+7)^2-([.A257]+5)^2" office:value-type="float" office:value="-2.09250000000016">
            <text:p>-2,0925</text:p>
          </table:table-cell>
          <table:table-cell table:formula="of:=(2*[.A257]+5)^2-([.A257]+1)^2" office:value-type="float" office:value="-2.09250000000016">
            <text:p>-2,0925</text:p>
          </table:table-cell>
          <table:table-cell table:number-columns-repeated="1021"/>
        </table:table-row>
        <table:table-row table:style-name="ro3">
          <table:table-cell office:value-type="float" office:value="-2.44000000000005">
            <text:p>-2,44</text:p>
          </table:table-cell>
          <table:table-cell table:formula="of:=(2*[.A258]+7)^2-([.A258]+5)^2" office:value-type="float" office:value="-2.05920000000017">
            <text:p>-2,0592</text:p>
          </table:table-cell>
          <table:table-cell table:formula="of:=(2*[.A258]+5)^2-([.A258]+1)^2" office:value-type="float" office:value="-2.05920000000017">
            <text:p>-2,0592</text:p>
          </table:table-cell>
          <table:table-cell table:number-columns-repeated="1021"/>
        </table:table-row>
        <table:table-row table:style-name="ro3">
          <table:table-cell office:value-type="float" office:value="-2.43000000000005">
            <text:p>-2,43</text:p>
          </table:table-cell>
          <table:table-cell table:formula="of:=(2*[.A259]+7)^2-([.A259]+5)^2" office:value-type="float" office:value="-2.02530000000017">
            <text:p>-2,0253</text:p>
          </table:table-cell>
          <table:table-cell table:formula="of:=(2*[.A259]+5)^2-([.A259]+1)^2" office:value-type="float" office:value="-2.02530000000017">
            <text:p>-2,0253</text:p>
          </table:table-cell>
          <table:table-cell table:number-columns-repeated="1021"/>
        </table:table-row>
        <table:table-row table:style-name="ro3">
          <table:table-cell office:value-type="float" office:value="-2.42000000000005">
            <text:p>-2,42</text:p>
          </table:table-cell>
          <table:table-cell table:formula="of:=(2*[.A260]+7)^2-([.A260]+5)^2" office:value-type="float" office:value="-1.99080000000017">
            <text:p>-1,9908</text:p>
          </table:table-cell>
          <table:table-cell table:formula="of:=(2*[.A260]+5)^2-([.A260]+1)^2" office:value-type="float" office:value="-1.99080000000017">
            <text:p>-1,9908</text:p>
          </table:table-cell>
          <table:table-cell table:number-columns-repeated="1021"/>
        </table:table-row>
        <table:table-row table:style-name="ro3">
          <table:table-cell office:value-type="float" office:value="-2.41000000000006">
            <text:p>-2,41</text:p>
          </table:table-cell>
          <table:table-cell table:formula="of:=(2*[.A261]+7)^2-([.A261]+5)^2" office:value-type="float" office:value="-1.95570000000021">
            <text:p>-1,9557</text:p>
          </table:table-cell>
          <table:table-cell table:formula="of:=(2*[.A261]+5)^2-([.A261]+1)^2" office:value-type="float" office:value="-1.95570000000021">
            <text:p>-1,9557</text:p>
          </table:table-cell>
          <table:table-cell table:number-columns-repeated="1021"/>
        </table:table-row>
        <table:table-row table:style-name="ro3">
          <table:table-cell office:value-type="float" office:value="-2.40000000000006">
            <text:p>-2,4</text:p>
          </table:table-cell>
          <table:table-cell table:formula="of:=(2*[.A262]+7)^2-([.A262]+5)^2" office:value-type="float" office:value="-1.92000000000022">
            <text:p>-1,92</text:p>
          </table:table-cell>
          <table:table-cell table:formula="of:=(2*[.A262]+5)^2-([.A262]+1)^2" office:value-type="float" office:value="-1.92000000000022">
            <text:p>-1,92</text:p>
          </table:table-cell>
          <table:table-cell table:number-columns-repeated="1021"/>
        </table:table-row>
        <table:table-row table:style-name="ro3">
          <table:table-cell office:value-type="float" office:value="-2.39000000000006">
            <text:p>-2,39</text:p>
          </table:table-cell>
          <table:table-cell table:formula="of:=(2*[.A263]+7)^2-([.A263]+5)^2" office:value-type="float" office:value="-1.88370000000022">
            <text:p>-1,8837</text:p>
          </table:table-cell>
          <table:table-cell table:formula="of:=(2*[.A263]+5)^2-([.A263]+1)^2" office:value-type="float" office:value="-1.88370000000022">
            <text:p>-1,8837</text:p>
          </table:table-cell>
          <table:table-cell table:number-columns-repeated="1021"/>
        </table:table-row>
        <table:table-row table:style-name="ro3">
          <table:table-cell office:value-type="float" office:value="-2.38000000000006">
            <text:p>-2,38</text:p>
          </table:table-cell>
          <table:table-cell table:formula="of:=(2*[.A264]+7)^2-([.A264]+5)^2" office:value-type="float" office:value="-1.84680000000022">
            <text:p>-1,8468</text:p>
          </table:table-cell>
          <table:table-cell table:formula="of:=(2*[.A264]+5)^2-([.A264]+1)^2" office:value-type="float" office:value="-1.84680000000022">
            <text:p>-1,8468</text:p>
          </table:table-cell>
          <table:table-cell table:number-columns-repeated="1021"/>
        </table:table-row>
        <table:table-row table:style-name="ro3">
          <table:table-cell office:value-type="float" office:value="-2.37000000000006">
            <text:p>-2,37</text:p>
          </table:table-cell>
          <table:table-cell table:formula="of:=(2*[.A265]+7)^2-([.A265]+5)^2" office:value-type="float" office:value="-1.80930000000023">
            <text:p>-1,8093</text:p>
          </table:table-cell>
          <table:table-cell table:formula="of:=(2*[.A265]+5)^2-([.A265]+1)^2" office:value-type="float" office:value="-1.80930000000023">
            <text:p>-1,8093</text:p>
          </table:table-cell>
          <table:table-cell table:number-columns-repeated="1021"/>
        </table:table-row>
        <table:table-row table:style-name="ro3">
          <table:table-cell office:value-type="float" office:value="-2.36000000000006">
            <text:p>-2,36</text:p>
          </table:table-cell>
          <table:table-cell table:formula="of:=(2*[.A266]+7)^2-([.A266]+5)^2" office:value-type="float" office:value="-1.77120000000023">
            <text:p>-1,7712</text:p>
          </table:table-cell>
          <table:table-cell table:formula="of:=(2*[.A266]+5)^2-([.A266]+1)^2" office:value-type="float" office:value="-1.77120000000023">
            <text:p>-1,7712</text:p>
          </table:table-cell>
          <table:table-cell table:number-columns-repeated="1021"/>
        </table:table-row>
        <table:table-row table:style-name="ro3">
          <table:table-cell office:value-type="float" office:value="-2.35000000000006">
            <text:p>-2,35</text:p>
          </table:table-cell>
          <table:table-cell table:formula="of:=(2*[.A267]+7)^2-([.A267]+5)^2" office:value-type="float" office:value="-1.73250000000023">
            <text:p>-1,7325</text:p>
          </table:table-cell>
          <table:table-cell table:formula="of:=(2*[.A267]+5)^2-([.A267]+1)^2" office:value-type="float" office:value="-1.73250000000023">
            <text:p>-1,7325</text:p>
          </table:table-cell>
          <table:table-cell table:number-columns-repeated="1021"/>
        </table:table-row>
        <table:table-row table:style-name="ro3">
          <table:table-cell office:value-type="float" office:value="-2.34000000000006">
            <text:p>-2,34</text:p>
          </table:table-cell>
          <table:table-cell table:formula="of:=(2*[.A268]+7)^2-([.A268]+5)^2" office:value-type="float" office:value="-1.69320000000024">
            <text:p>-1,6932</text:p>
          </table:table-cell>
          <table:table-cell table:formula="of:=(2*[.A268]+5)^2-([.A268]+1)^2" office:value-type="float" office:value="-1.69320000000024">
            <text:p>-1,6932</text:p>
          </table:table-cell>
          <table:table-cell table:number-columns-repeated="1021"/>
        </table:table-row>
        <table:table-row table:style-name="ro3">
          <table:table-cell office:value-type="float" office:value="-2.33000000000006">
            <text:p>-2,33</text:p>
          </table:table-cell>
          <table:table-cell table:formula="of:=(2*[.A269]+7)^2-([.A269]+5)^2" office:value-type="float" office:value="-1.65330000000024">
            <text:p>-1,6533</text:p>
          </table:table-cell>
          <table:table-cell table:formula="of:=(2*[.A269]+5)^2-([.A269]+1)^2" office:value-type="float" office:value="-1.65330000000024">
            <text:p>-1,6533</text:p>
          </table:table-cell>
          <table:table-cell table:number-columns-repeated="1021"/>
        </table:table-row>
        <table:table-row table:style-name="ro3">
          <table:table-cell office:value-type="float" office:value="-2.32000000000006">
            <text:p>-2,32</text:p>
          </table:table-cell>
          <table:table-cell table:formula="of:=(2*[.A270]+7)^2-([.A270]+5)^2" office:value-type="float" office:value="-1.61280000000024">
            <text:p>-1,6128</text:p>
          </table:table-cell>
          <table:table-cell table:formula="of:=(2*[.A270]+5)^2-([.A270]+1)^2" office:value-type="float" office:value="-1.61280000000024">
            <text:p>-1,6128</text:p>
          </table:table-cell>
          <table:table-cell table:number-columns-repeated="1021"/>
        </table:table-row>
        <table:table-row table:style-name="ro3">
          <table:table-cell office:value-type="float" office:value="-2.31000000000006">
            <text:p>-2,31</text:p>
          </table:table-cell>
          <table:table-cell table:formula="of:=(2*[.A271]+7)^2-([.A271]+5)^2" office:value-type="float" office:value="-1.57170000000025">
            <text:p>-1,5717</text:p>
          </table:table-cell>
          <table:table-cell table:formula="of:=(2*[.A271]+5)^2-([.A271]+1)^2" office:value-type="float" office:value="-1.57170000000025">
            <text:p>-1,5717</text:p>
          </table:table-cell>
          <table:table-cell table:number-columns-repeated="1021"/>
        </table:table-row>
        <table:table-row table:style-name="ro3">
          <table:table-cell office:value-type="float" office:value="-2.30000000000006">
            <text:p>-2,3</text:p>
          </table:table-cell>
          <table:table-cell table:formula="of:=(2*[.A272]+7)^2-([.A272]+5)^2" office:value-type="float" office:value="-1.53000000000025">
            <text:p>-1,53</text:p>
          </table:table-cell>
          <table:table-cell table:formula="of:=(2*[.A272]+5)^2-([.A272]+1)^2" office:value-type="float" office:value="-1.53000000000025">
            <text:p>-1,53</text:p>
          </table:table-cell>
          <table:table-cell table:number-columns-repeated="1021"/>
        </table:table-row>
        <table:table-row table:style-name="ro3">
          <table:table-cell office:value-type="float" office:value="-2.29000000000006">
            <text:p>-2,29</text:p>
          </table:table-cell>
          <table:table-cell table:formula="of:=(2*[.A273]+7)^2-([.A273]+5)^2" office:value-type="float" office:value="-1.48770000000026">
            <text:p>-1,4877</text:p>
          </table:table-cell>
          <table:table-cell table:formula="of:=(2*[.A273]+5)^2-([.A273]+1)^2" office:value-type="float" office:value="-1.48770000000026">
            <text:p>-1,4877</text:p>
          </table:table-cell>
          <table:table-cell table:number-columns-repeated="1021"/>
        </table:table-row>
        <table:table-row table:style-name="ro3">
          <table:table-cell office:value-type="float" office:value="-2.28000000000006">
            <text:p>-2,28</text:p>
          </table:table-cell>
          <table:table-cell table:formula="of:=(2*[.A274]+7)^2-([.A274]+5)^2" office:value-type="float" office:value="-1.44480000000026">
            <text:p>-1,4448</text:p>
          </table:table-cell>
          <table:table-cell table:formula="of:=(2*[.A274]+5)^2-([.A274]+1)^2" office:value-type="float" office:value="-1.44480000000026">
            <text:p>-1,4448</text:p>
          </table:table-cell>
          <table:table-cell table:number-columns-repeated="1021"/>
        </table:table-row>
        <table:table-row table:style-name="ro3">
          <table:table-cell office:value-type="float" office:value="-2.27000000000006">
            <text:p>-2,27</text:p>
          </table:table-cell>
          <table:table-cell table:formula="of:=(2*[.A275]+7)^2-([.A275]+5)^2" office:value-type="float" office:value="-1.40130000000026">
            <text:p>-1,4013</text:p>
          </table:table-cell>
          <table:table-cell table:formula="of:=(2*[.A275]+5)^2-([.A275]+1)^2" office:value-type="float" office:value="-1.40130000000026">
            <text:p>-1,4013</text:p>
          </table:table-cell>
          <table:table-cell table:number-columns-repeated="1021"/>
        </table:table-row>
        <table:table-row table:style-name="ro3">
          <table:table-cell office:value-type="float" office:value="-2.26000000000006">
            <text:p>-2,26</text:p>
          </table:table-cell>
          <table:table-cell table:formula="of:=(2*[.A276]+7)^2-([.A276]+5)^2" office:value-type="float" office:value="-1.35720000000027">
            <text:p>-1,3572</text:p>
          </table:table-cell>
          <table:table-cell table:formula="of:=(2*[.A276]+5)^2-([.A276]+1)^2" office:value-type="float" office:value="-1.35720000000027">
            <text:p>-1,3572</text:p>
          </table:table-cell>
          <table:table-cell table:number-columns-repeated="1021"/>
        </table:table-row>
        <table:table-row table:style-name="ro3">
          <table:table-cell office:value-type="float" office:value="-2.25000000000006">
            <text:p>-2,25</text:p>
          </table:table-cell>
          <table:table-cell table:formula="of:=(2*[.A277]+7)^2-([.A277]+5)^2" office:value-type="float" office:value="-1.31250000000027">
            <text:p>-1,3125</text:p>
          </table:table-cell>
          <table:table-cell table:formula="of:=(2*[.A277]+5)^2-([.A277]+1)^2" office:value-type="float" office:value="-1.31250000000027">
            <text:p>-1,3125</text:p>
          </table:table-cell>
          <table:table-cell table:number-columns-repeated="1021"/>
        </table:table-row>
        <table:table-row table:style-name="ro3">
          <table:table-cell office:value-type="float" office:value="-2.24000000000006">
            <text:p>-2,24</text:p>
          </table:table-cell>
          <table:table-cell table:formula="of:=(2*[.A278]+7)^2-([.A278]+5)^2" office:value-type="float" office:value="-1.26720000000027">
            <text:p>-1,2672</text:p>
          </table:table-cell>
          <table:table-cell table:formula="of:=(2*[.A278]+5)^2-([.A278]+1)^2" office:value-type="float" office:value="-1.26720000000027">
            <text:p>-1,2672</text:p>
          </table:table-cell>
          <table:table-cell table:number-columns-repeated="1021"/>
        </table:table-row>
        <table:table-row table:style-name="ro3">
          <table:table-cell office:value-type="float" office:value="-2.23000000000006">
            <text:p>-2,23</text:p>
          </table:table-cell>
          <table:table-cell table:formula="of:=(2*[.A279]+7)^2-([.A279]+5)^2" office:value-type="float" office:value="-1.22130000000028">
            <text:p>-1,2213</text:p>
          </table:table-cell>
          <table:table-cell table:formula="of:=(2*[.A279]+5)^2-([.A279]+1)^2" office:value-type="float" office:value="-1.22130000000028">
            <text:p>-1,2213</text:p>
          </table:table-cell>
          <table:table-cell table:number-columns-repeated="1021"/>
        </table:table-row>
        <table:table-row table:style-name="ro3">
          <table:table-cell office:value-type="float" office:value="-2.22000000000006">
            <text:p>-2,22</text:p>
          </table:table-cell>
          <table:table-cell table:formula="of:=(2*[.A280]+7)^2-([.A280]+5)^2" office:value-type="float" office:value="-1.17480000000028">
            <text:p>-1,1748</text:p>
          </table:table-cell>
          <table:table-cell table:formula="of:=(2*[.A280]+5)^2-([.A280]+1)^2" office:value-type="float" office:value="-1.17480000000028">
            <text:p>-1,1748</text:p>
          </table:table-cell>
          <table:table-cell table:number-columns-repeated="1021"/>
        </table:table-row>
        <table:table-row table:style-name="ro3">
          <table:table-cell office:value-type="float" office:value="-2.21000000000006">
            <text:p>-2,21</text:p>
          </table:table-cell>
          <table:table-cell table:formula="of:=(2*[.A281]+7)^2-([.A281]+5)^2" office:value-type="float" office:value="-1.12770000000028">
            <text:p>-1,1277</text:p>
          </table:table-cell>
          <table:table-cell table:formula="of:=(2*[.A281]+5)^2-([.A281]+1)^2" office:value-type="float" office:value="-1.12770000000028">
            <text:p>-1,1277</text:p>
          </table:table-cell>
          <table:table-cell table:number-columns-repeated="1021"/>
        </table:table-row>
        <table:table-row table:style-name="ro3">
          <table:table-cell office:value-type="float" office:value="-2.20000000000006">
            <text:p>-2,2</text:p>
          </table:table-cell>
          <table:table-cell table:formula="of:=(2*[.A282]+7)^2-([.A282]+5)^2" office:value-type="float" office:value="-1.08000000000029">
            <text:p>-1,08</text:p>
          </table:table-cell>
          <table:table-cell table:formula="of:=(2*[.A282]+5)^2-([.A282]+1)^2" office:value-type="float" office:value="-1.08000000000029">
            <text:p>-1,08</text:p>
          </table:table-cell>
          <table:table-cell table:number-columns-repeated="1021"/>
        </table:table-row>
        <table:table-row table:style-name="ro3">
          <table:table-cell office:value-type="float" office:value="-2.19000000000006">
            <text:p>-2,19</text:p>
          </table:table-cell>
          <table:table-cell table:formula="of:=(2*[.A283]+7)^2-([.A283]+5)^2" office:value-type="float" office:value="-1.03170000000029">
            <text:p>-1,0317</text:p>
          </table:table-cell>
          <table:table-cell table:formula="of:=(2*[.A283]+5)^2-([.A283]+1)^2" office:value-type="float" office:value="-1.03170000000029">
            <text:p>-1,0317</text:p>
          </table:table-cell>
          <table:table-cell table:number-columns-repeated="1021"/>
        </table:table-row>
        <table:table-row table:style-name="ro3">
          <table:table-cell office:value-type="float" office:value="-2.18000000000006">
            <text:p>-2,18</text:p>
          </table:table-cell>
          <table:table-cell table:formula="of:=(2*[.A284]+7)^2-([.A284]+5)^2" office:value-type="float" office:value="-0.982800000000295">
            <text:p>-0,9828</text:p>
          </table:table-cell>
          <table:table-cell table:formula="of:=(2*[.A284]+5)^2-([.A284]+1)^2" office:value-type="float" office:value="-0.982800000000296">
            <text:p>-0,9828</text:p>
          </table:table-cell>
          <table:table-cell table:number-columns-repeated="1021"/>
        </table:table-row>
        <table:table-row table:style-name="ro3">
          <table:table-cell office:value-type="float" office:value="-2.17000000000006">
            <text:p>-2,17</text:p>
          </table:table-cell>
          <table:table-cell table:formula="of:=(2*[.A285]+7)^2-([.A285]+5)^2" office:value-type="float" office:value="-0.933300000000298">
            <text:p>-0,9333</text:p>
          </table:table-cell>
          <table:table-cell table:formula="of:=(2*[.A285]+5)^2-([.A285]+1)^2" office:value-type="float" office:value="-0.933300000000298">
            <text:p>-0,9333</text:p>
          </table:table-cell>
          <table:table-cell table:number-columns-repeated="1021"/>
        </table:table-row>
        <table:table-row table:style-name="ro3">
          <table:table-cell office:value-type="float" office:value="-2.16000000000006">
            <text:p>-2,16</text:p>
          </table:table-cell>
          <table:table-cell table:formula="of:=(2*[.A286]+7)^2-([.A286]+5)^2" office:value-type="float" office:value="-0.883200000000303">
            <text:p>-0,8832</text:p>
          </table:table-cell>
          <table:table-cell table:formula="of:=(2*[.A286]+5)^2-([.A286]+1)^2" office:value-type="float" office:value="-0.883200000000303">
            <text:p>-0,8832</text:p>
          </table:table-cell>
          <table:table-cell table:number-columns-repeated="1021"/>
        </table:table-row>
        <table:table-row table:style-name="ro3">
          <table:table-cell office:value-type="float" office:value="-2.15000000000006">
            <text:p>-2,15</text:p>
          </table:table-cell>
          <table:table-cell table:formula="of:=(2*[.A287]+7)^2-([.A287]+5)^2" office:value-type="float" office:value="-0.832500000000306">
            <text:p>-0,8325</text:p>
          </table:table-cell>
          <table:table-cell table:formula="of:=(2*[.A287]+5)^2-([.A287]+1)^2" office:value-type="float" office:value="-0.832500000000305">
            <text:p>-0,8325</text:p>
          </table:table-cell>
          <table:table-cell table:number-columns-repeated="1021"/>
        </table:table-row>
        <table:table-row table:style-name="ro3">
          <table:table-cell office:value-type="float" office:value="-2.14000000000006">
            <text:p>-2,14</text:p>
          </table:table-cell>
          <table:table-cell table:formula="of:=(2*[.A288]+7)^2-([.A288]+5)^2" office:value-type="float" office:value="-0.78120000000031">
            <text:p>-0,7812</text:p>
          </table:table-cell>
          <table:table-cell table:formula="of:=(2*[.A288]+5)^2-([.A288]+1)^2" office:value-type="float" office:value="-0.78120000000031">
            <text:p>-0,7812</text:p>
          </table:table-cell>
          <table:table-cell table:number-columns-repeated="1021"/>
        </table:table-row>
        <table:table-row table:style-name="ro3">
          <table:table-cell office:value-type="float" office:value="-2.13000000000006">
            <text:p>-2,13</text:p>
          </table:table-cell>
          <table:table-cell table:formula="of:=(2*[.A289]+7)^2-([.A289]+5)^2" office:value-type="float" office:value="-0.729300000000312">
            <text:p>-0,7293</text:p>
          </table:table-cell>
          <table:table-cell table:formula="of:=(2*[.A289]+5)^2-([.A289]+1)^2" office:value-type="float" office:value="-0.729300000000312">
            <text:p>-0,7293</text:p>
          </table:table-cell>
          <table:table-cell table:number-columns-repeated="1021"/>
        </table:table-row>
        <table:table-row table:style-name="ro3">
          <table:table-cell office:value-type="float" office:value="-2.12000000000006">
            <text:p>-2,12</text:p>
          </table:table-cell>
          <table:table-cell table:formula="of:=(2*[.A290]+7)^2-([.A290]+5)^2" office:value-type="float" office:value="-0.676800000000318">
            <text:p>-0,6768</text:p>
          </table:table-cell>
          <table:table-cell table:formula="of:=(2*[.A290]+5)^2-([.A290]+1)^2" office:value-type="float" office:value="-0.676800000000317">
            <text:p>-0,6768</text:p>
          </table:table-cell>
          <table:table-cell table:number-columns-repeated="1021"/>
        </table:table-row>
        <table:table-row table:style-name="ro3">
          <table:table-cell office:value-type="float" office:value="-2.11000000000006">
            <text:p>-2,11</text:p>
          </table:table-cell>
          <table:table-cell table:formula="of:=(2*[.A291]+7)^2-([.A291]+5)^2" office:value-type="float" office:value="-0.623700000000319">
            <text:p>-0,6237</text:p>
          </table:table-cell>
          <table:table-cell table:formula="of:=(2*[.A291]+5)^2-([.A291]+1)^2" office:value-type="float" office:value="-0.623700000000319">
            <text:p>-0,6237</text:p>
          </table:table-cell>
          <table:table-cell table:number-columns-repeated="1021"/>
        </table:table-row>
        <table:table-row table:style-name="ro3">
          <table:table-cell office:value-type="float" office:value="-2.10000000000006">
            <text:p>-2,1</text:p>
          </table:table-cell>
          <table:table-cell table:formula="of:=(2*[.A292]+7)^2-([.A292]+5)^2" office:value-type="float" office:value="-0.570000000000325">
            <text:p>-0,57</text:p>
          </table:table-cell>
          <table:table-cell table:formula="of:=(2*[.A292]+5)^2-([.A292]+1)^2" office:value-type="float" office:value="-0.570000000000324">
            <text:p>-0,57</text:p>
          </table:table-cell>
          <table:table-cell table:number-columns-repeated="1021"/>
        </table:table-row>
        <table:table-row table:style-name="ro3">
          <table:table-cell office:value-type="float" office:value="-2.09000000000006">
            <text:p>-2,09</text:p>
          </table:table-cell>
          <table:table-cell table:formula="of:=(2*[.A293]+7)^2-([.A293]+5)^2" office:value-type="float" office:value="-0.515700000000326">
            <text:p>-0,5157</text:p>
          </table:table-cell>
          <table:table-cell table:formula="of:=(2*[.A293]+5)^2-([.A293]+1)^2" office:value-type="float" office:value="-0.515700000000327">
            <text:p>-0,5157</text:p>
          </table:table-cell>
          <table:table-cell table:number-columns-repeated="1021"/>
        </table:table-row>
        <table:table-row table:style-name="ro3">
          <table:table-cell office:value-type="float" office:value="-2.08000000000006">
            <text:p>-2,08</text:p>
          </table:table-cell>
          <table:table-cell table:formula="of:=(2*[.A294]+7)^2-([.A294]+5)^2" office:value-type="float" office:value="-0.460800000000331">
            <text:p>-0,4608</text:p>
          </table:table-cell>
          <table:table-cell table:formula="of:=(2*[.A294]+5)^2-([.A294]+1)^2" office:value-type="float" office:value="-0.460800000000331">
            <text:p>-0,4608</text:p>
          </table:table-cell>
          <table:table-cell table:number-columns-repeated="1021"/>
        </table:table-row>
        <table:table-row table:style-name="ro3">
          <table:table-cell office:value-type="float" office:value="-2.07000000000006">
            <text:p>-2,07</text:p>
          </table:table-cell>
          <table:table-cell table:formula="of:=(2*[.A295]+7)^2-([.A295]+5)^2" office:value-type="float" office:value="-0.405300000000333">
            <text:p>-0,4053</text:p>
          </table:table-cell>
          <table:table-cell table:formula="of:=(2*[.A295]+5)^2-([.A295]+1)^2" office:value-type="float" office:value="-0.405300000000334">
            <text:p>-0,4053</text:p>
          </table:table-cell>
          <table:table-cell table:number-columns-repeated="1021"/>
        </table:table-row>
        <table:table-row table:style-name="ro3">
          <table:table-cell office:value-type="float" office:value="-2.06000000000006">
            <text:p>-2,06</text:p>
          </table:table-cell>
          <table:table-cell table:formula="of:=(2*[.A296]+7)^2-([.A296]+5)^2" office:value-type="float" office:value="-0.349200000000339">
            <text:p>-0,3492</text:p>
          </table:table-cell>
          <table:table-cell table:formula="of:=(2*[.A296]+5)^2-([.A296]+1)^2" office:value-type="float" office:value="-0.349200000000338">
            <text:p>-0,3492</text:p>
          </table:table-cell>
          <table:table-cell table:number-columns-repeated="1021"/>
        </table:table-row>
        <table:table-row table:style-name="ro3">
          <table:table-cell office:value-type="float" office:value="-2.05000000000006">
            <text:p>-2,05</text:p>
          </table:table-cell>
          <table:table-cell table:formula="of:=(2*[.A297]+7)^2-([.A297]+5)^2" office:value-type="float" office:value="-0.292500000000343">
            <text:p>-0,2925</text:p>
          </table:table-cell>
          <table:table-cell table:formula="of:=(2*[.A297]+5)^2-([.A297]+1)^2" office:value-type="float" office:value="-0.292500000000343">
            <text:p>-0,2925</text:p>
          </table:table-cell>
          <table:table-cell table:number-columns-repeated="1021"/>
        </table:table-row>
        <table:table-row table:style-name="ro3">
          <table:table-cell office:value-type="float" office:value="-2.04000000000006">
            <text:p>-2,04</text:p>
          </table:table-cell>
          <table:table-cell table:formula="of:=(2*[.A298]+7)^2-([.A298]+5)^2" office:value-type="float" office:value="-0.235200000000345">
            <text:p>-0,2352</text:p>
          </table:table-cell>
          <table:table-cell table:formula="of:=(2*[.A298]+5)^2-([.A298]+1)^2" office:value-type="float" office:value="-0.235200000000345">
            <text:p>-0,2352</text:p>
          </table:table-cell>
          <table:table-cell table:number-columns-repeated="1021"/>
        </table:table-row>
        <table:table-row table:style-name="ro3">
          <table:table-cell office:value-type="float" office:value="-2.03000000000006">
            <text:p>-2,03</text:p>
          </table:table-cell>
          <table:table-cell table:formula="of:=(2*[.A299]+7)^2-([.A299]+5)^2" office:value-type="float" office:value="-0.177300000000351">
            <text:p>-0,1773</text:p>
          </table:table-cell>
          <table:table-cell table:formula="of:=(2*[.A299]+5)^2-([.A299]+1)^2" office:value-type="float" office:value="-0.17730000000035">
            <text:p>-0,1773</text:p>
          </table:table-cell>
          <table:table-cell table:number-columns-repeated="1021"/>
        </table:table-row>
        <table:table-row table:style-name="ro3">
          <table:table-cell office:value-type="float" office:value="-2.02000000000006">
            <text:p>-2,02</text:p>
          </table:table-cell>
          <table:table-cell table:formula="of:=(2*[.A300]+7)^2-([.A300]+5)^2" office:value-type="float" office:value="-0.118800000000352">
            <text:p>-0,1188</text:p>
          </table:table-cell>
          <table:table-cell table:formula="of:=(2*[.A300]+5)^2-([.A300]+1)^2" office:value-type="float" office:value="-0.118800000000353">
            <text:p>-0,1188</text:p>
          </table:table-cell>
          <table:table-cell table:number-columns-repeated="1021"/>
        </table:table-row>
        <table:table-row table:style-name="ro3">
          <table:table-cell office:value-type="float" office:value="-2.01000000000006">
            <text:p>-2,01</text:p>
          </table:table-cell>
          <table:table-cell table:formula="of:=(2*[.A301]+7)^2-([.A301]+5)^2" office:value-type="float" office:value="-0.0597000000003582">
            <text:p>-0,0597</text:p>
          </table:table-cell>
          <table:table-cell table:formula="of:=(2*[.A301]+5)^2-([.A301]+1)^2" office:value-type="float" office:value="-0.0597000000003574">
            <text:p>-0,0597</text:p>
          </table:table-cell>
          <table:table-cell table:number-columns-repeated="1021"/>
        </table:table-row>
        <table:table-row table:style-name="ro3">
          <table:table-cell office:value-type="float" office:value="-2.00000000000006">
            <text:p>-2</text:p>
          </table:table-cell>
          <table:table-cell table:formula="of:=(2*[.A302]+7)^2-([.A302]+5)^2" office:value-type="float" office:value="-0.000000000000360600438398251">
            <text:p>-3,60600438398251E-013</text:p>
          </table:table-cell>
          <table:table-cell table:formula="of:=(2*[.A302]+5)^2-([.A302]+1)^2" office:value-type="float" office:value="-0.000000000000359712259978551">
            <text:p>-3,59712259978551E-013</text:p>
          </table:table-cell>
          <table:table-cell table:number-columns-repeated="1021"/>
        </table:table-row>
        <table:table-row table:style-name="ro3">
          <table:table-cell office:value-type="float" office:value="-1.99000000000006">
            <text:p>-1,99</text:p>
          </table:table-cell>
          <table:table-cell table:formula="of:=(2*[.A303]+7)^2-([.A303]+5)^2" office:value-type="float" office:value="0.0602999999996356">
            <text:p>0,0603</text:p>
          </table:table-cell>
          <table:table-cell table:formula="of:=(2*[.A303]+5)^2-([.A303]+1)^2" office:value-type="float" office:value="0.0602999999996355">
            <text:p>0,0603</text:p>
          </table:table-cell>
          <table:table-cell table:number-columns-repeated="1021"/>
        </table:table-row>
        <table:table-row table:style-name="ro3">
          <table:table-cell office:value-type="float" office:value="-1.98000000000006">
            <text:p>-1,98</text:p>
          </table:table-cell>
          <table:table-cell table:formula="of:=(2*[.A304]+7)^2-([.A304]+5)^2" office:value-type="float" office:value="0.121199999999634">
            <text:p>0,1212</text:p>
          </table:table-cell>
          <table:table-cell table:formula="of:=(2*[.A304]+5)^2-([.A304]+1)^2" office:value-type="float" office:value="0.121199999999633">
            <text:p>0,1212</text:p>
          </table:table-cell>
          <table:table-cell table:number-columns-repeated="1021"/>
        </table:table-row>
        <table:table-row table:style-name="ro3">
          <table:table-cell office:value-type="float" office:value="-1.97000000000006">
            <text:p>-1,97</text:p>
          </table:table-cell>
          <table:table-cell table:formula="of:=(2*[.A305]+7)^2-([.A305]+5)^2" office:value-type="float" office:value="0.182699999999629">
            <text:p>0,1827</text:p>
          </table:table-cell>
          <table:table-cell table:formula="of:=(2*[.A305]+5)^2-([.A305]+1)^2" office:value-type="float" office:value="0.182699999999628">
            <text:p>0,1827</text:p>
          </table:table-cell>
          <table:table-cell table:number-columns-repeated="1021"/>
        </table:table-row>
        <table:table-row table:style-name="ro3">
          <table:table-cell office:value-type="float" office:value="-1.96000000000006">
            <text:p>-1,96</text:p>
          </table:table-cell>
          <table:table-cell table:formula="of:=(2*[.A306]+7)^2-([.A306]+5)^2" office:value-type="float" office:value="0.244799999999627">
            <text:p>0,2448</text:p>
          </table:table-cell>
          <table:table-cell table:formula="of:=(2*[.A306]+5)^2-([.A306]+1)^2" office:value-type="float" office:value="0.244799999999626">
            <text:p>0,2448</text:p>
          </table:table-cell>
          <table:table-cell table:number-columns-repeated="1021"/>
        </table:table-row>
        <table:table-row table:style-name="ro3">
          <table:table-cell office:value-type="float" office:value="-1.95000000000007">
            <text:p>-1,95</text:p>
          </table:table-cell>
          <table:table-cell table:formula="of:=(2*[.A307]+7)^2-([.A307]+5)^2" office:value-type="float" office:value="0.307499999999559">
            <text:p>0,3075</text:p>
          </table:table-cell>
          <table:table-cell table:formula="of:=(2*[.A307]+5)^2-([.A307]+1)^2" office:value-type="float" office:value="0.30749999999956">
            <text:p>0,3075</text:p>
          </table:table-cell>
          <table:table-cell table:number-columns-repeated="1021"/>
        </table:table-row>
        <table:table-row table:style-name="ro3">
          <table:table-cell office:value-type="float" office:value="-1.94000000000007">
            <text:p>-1,94</text:p>
          </table:table-cell>
          <table:table-cell table:formula="of:=(2*[.A308]+7)^2-([.A308]+5)^2" office:value-type="float" office:value="0.370799999999555">
            <text:p>0,3708</text:p>
          </table:table-cell>
          <table:table-cell table:formula="of:=(2*[.A308]+5)^2-([.A308]+1)^2" office:value-type="float" office:value="0.370799999999554">
            <text:p>0,3708</text:p>
          </table:table-cell>
          <table:table-cell table:number-columns-repeated="1021"/>
        </table:table-row>
        <table:table-row table:style-name="ro3">
          <table:table-cell office:value-type="float" office:value="-1.93000000000007">
            <text:p>-1,93</text:p>
          </table:table-cell>
          <table:table-cell table:formula="of:=(2*[.A309]+7)^2-([.A309]+5)^2" office:value-type="float" office:value="0.434699999999552">
            <text:p>0,4347</text:p>
          </table:table-cell>
          <table:table-cell table:formula="of:=(2*[.A309]+5)^2-([.A309]+1)^2" office:value-type="float" office:value="0.434699999999551">
            <text:p>0,4347</text:p>
          </table:table-cell>
          <table:table-cell table:number-columns-repeated="1021"/>
        </table:table-row>
        <table:table-row table:style-name="ro3">
          <table:table-cell office:value-type="float" office:value="-1.92000000000007">
            <text:p>-1,92</text:p>
          </table:table-cell>
          <table:table-cell table:formula="of:=(2*[.A310]+7)^2-([.A310]+5)^2" office:value-type="float" office:value="0.499199999999545">
            <text:p>0,4992</text:p>
          </table:table-cell>
          <table:table-cell table:formula="of:=(2*[.A310]+5)^2-([.A310]+1)^2" office:value-type="float" office:value="0.499199999999546">
            <text:p>0,4992</text:p>
          </table:table-cell>
          <table:table-cell table:number-columns-repeated="1021"/>
        </table:table-row>
        <table:table-row table:style-name="ro3">
          <table:table-cell office:value-type="float" office:value="-1.91000000000007">
            <text:p>-1,91</text:p>
          </table:table-cell>
          <table:table-cell table:formula="of:=(2*[.A311]+7)^2-([.A311]+5)^2" office:value-type="float" office:value="0.564299999999543">
            <text:p>0,5643</text:p>
          </table:table-cell>
          <table:table-cell table:formula="of:=(2*[.A311]+5)^2-([.A311]+1)^2" office:value-type="float" office:value="0.564299999999543">
            <text:p>0,5643</text:p>
          </table:table-cell>
          <table:table-cell table:number-columns-repeated="1021"/>
        </table:table-row>
        <table:table-row table:style-name="ro3">
          <table:table-cell office:value-type="float" office:value="-1.90000000000007">
            <text:p>-1,9</text:p>
          </table:table-cell>
          <table:table-cell table:formula="of:=(2*[.A312]+7)^2-([.A312]+5)^2" office:value-type="float" office:value="0.629999999999537">
            <text:p>0,63</text:p>
          </table:table-cell>
          <table:table-cell table:formula="of:=(2*[.A312]+5)^2-([.A312]+1)^2" office:value-type="float" office:value="0.629999999999537">
            <text:p>0,63</text:p>
          </table:table-cell>
          <table:table-cell table:number-columns-repeated="1021"/>
        </table:table-row>
        <table:table-row table:style-name="ro3">
          <table:table-cell office:value-type="float" office:value="-1.89000000000007">
            <text:p>-1,89</text:p>
          </table:table-cell>
          <table:table-cell table:formula="of:=(2*[.A313]+7)^2-([.A313]+5)^2" office:value-type="float" office:value="0.696299999999535">
            <text:p>0,6963</text:p>
          </table:table-cell>
          <table:table-cell table:formula="of:=(2*[.A313]+5)^2-([.A313]+1)^2" office:value-type="float" office:value="0.696299999999535">
            <text:p>0,6963</text:p>
          </table:table-cell>
          <table:table-cell table:number-columns-repeated="1021"/>
        </table:table-row>
        <table:table-row table:style-name="ro3">
          <table:table-cell office:value-type="float" office:value="-1.88000000000007">
            <text:p>-1,88</text:p>
          </table:table-cell>
          <table:table-cell table:formula="of:=(2*[.A314]+7)^2-([.A314]+5)^2" office:value-type="float" office:value="0.763199999999531">
            <text:p>0,7632</text:p>
          </table:table-cell>
          <table:table-cell table:formula="of:=(2*[.A314]+5)^2-([.A314]+1)^2" office:value-type="float" office:value="0.763199999999529">
            <text:p>0,7632</text:p>
          </table:table-cell>
          <table:table-cell table:number-columns-repeated="1021"/>
        </table:table-row>
        <table:table-row table:style-name="ro3">
          <table:table-cell office:value-type="float" office:value="-1.87000000000007">
            <text:p>-1,87</text:p>
          </table:table-cell>
          <table:table-cell table:formula="of:=(2*[.A315]+7)^2-([.A315]+5)^2" office:value-type="float" office:value="0.830699999999526">
            <text:p>0,8307</text:p>
          </table:table-cell>
          <table:table-cell table:formula="of:=(2*[.A315]+5)^2-([.A315]+1)^2" office:value-type="float" office:value="0.830699999999525">
            <text:p>0,8307</text:p>
          </table:table-cell>
          <table:table-cell table:number-columns-repeated="1021"/>
        </table:table-row>
        <table:table-row table:style-name="ro3">
          <table:table-cell office:value-type="float" office:value="-1.86000000000007">
            <text:p>-1,86</text:p>
          </table:table-cell>
          <table:table-cell table:formula="of:=(2*[.A316]+7)^2-([.A316]+5)^2" office:value-type="float" office:value="0.898799999999522">
            <text:p>0,8988</text:p>
          </table:table-cell>
          <table:table-cell table:formula="of:=(2*[.A316]+5)^2-([.A316]+1)^2" office:value-type="float" office:value="0.898799999999521">
            <text:p>0,8988</text:p>
          </table:table-cell>
          <table:table-cell table:number-columns-repeated="1021"/>
        </table:table-row>
        <table:table-row table:style-name="ro3">
          <table:table-cell office:value-type="float" office:value="-1.85000000000007">
            <text:p>-1,85</text:p>
          </table:table-cell>
          <table:table-cell table:formula="of:=(2*[.A317]+7)^2-([.A317]+5)^2" office:value-type="float" office:value="0.967499999999514">
            <text:p>0,9675</text:p>
          </table:table-cell>
          <table:table-cell table:formula="of:=(2*[.A317]+5)^2-([.A317]+1)^2" office:value-type="float" office:value="0.967499999999517">
            <text:p>0,9675</text:p>
          </table:table-cell>
          <table:table-cell table:number-columns-repeated="1021"/>
        </table:table-row>
        <table:table-row table:style-name="ro3">
          <table:table-cell office:value-type="float" office:value="-1.84000000000007">
            <text:p>-1,84</text:p>
          </table:table-cell>
          <table:table-cell table:formula="of:=(2*[.A318]+7)^2-([.A318]+5)^2" office:value-type="float" office:value="1.03679999999951">
            <text:p>1,0368</text:p>
          </table:table-cell>
          <table:table-cell table:formula="of:=(2*[.A318]+5)^2-([.A318]+1)^2" office:value-type="float" office:value="1.03679999999951">
            <text:p>1,0368</text:p>
          </table:table-cell>
          <table:table-cell table:number-columns-repeated="1021"/>
        </table:table-row>
        <table:table-row table:style-name="ro3">
          <table:table-cell office:value-type="float" office:value="-1.83000000000007">
            <text:p>-1,83</text:p>
          </table:table-cell>
          <table:table-cell table:formula="of:=(2*[.A319]+7)^2-([.A319]+5)^2" office:value-type="float" office:value="1.10669999999951">
            <text:p>1,1067</text:p>
          </table:table-cell>
          <table:table-cell table:formula="of:=(2*[.A319]+5)^2-([.A319]+1)^2" office:value-type="float" office:value="1.10669999999951">
            <text:p>1,1067</text:p>
          </table:table-cell>
          <table:table-cell table:number-columns-repeated="1021"/>
        </table:table-row>
        <table:table-row table:style-name="ro3">
          <table:table-cell office:value-type="float" office:value="-1.82000000000007">
            <text:p>-1,82</text:p>
          </table:table-cell>
          <table:table-cell table:formula="of:=(2*[.A320]+7)^2-([.A320]+5)^2" office:value-type="float" office:value="1.1771999999995">
            <text:p>1,1772</text:p>
          </table:table-cell>
          <table:table-cell table:formula="of:=(2*[.A320]+5)^2-([.A320]+1)^2" office:value-type="float" office:value="1.1771999999995">
            <text:p>1,1772</text:p>
          </table:table-cell>
          <table:table-cell table:number-columns-repeated="1021"/>
        </table:table-row>
        <table:table-row table:style-name="ro3">
          <table:table-cell office:value-type="float" office:value="-1.81000000000007">
            <text:p>-1,81</text:p>
          </table:table-cell>
          <table:table-cell table:formula="of:=(2*[.A321]+7)^2-([.A321]+5)^2" office:value-type="float" office:value="1.2482999999995">
            <text:p>1,2483</text:p>
          </table:table-cell>
          <table:table-cell table:formula="of:=(2*[.A321]+5)^2-([.A321]+1)^2" office:value-type="float" office:value="1.2482999999995">
            <text:p>1,2483</text:p>
          </table:table-cell>
          <table:table-cell table:number-columns-repeated="1021"/>
        </table:table-row>
        <table:table-row table:style-name="ro3">
          <table:table-cell office:value-type="float" office:value="-1.80000000000007">
            <text:p>-1,8</text:p>
          </table:table-cell>
          <table:table-cell table:formula="of:=(2*[.A322]+7)^2-([.A322]+5)^2" office:value-type="float" office:value="1.3199999999995">
            <text:p>1,32</text:p>
          </table:table-cell>
          <table:table-cell table:formula="of:=(2*[.A322]+5)^2-([.A322]+1)^2" office:value-type="float" office:value="1.3199999999995">
            <text:p>1,32</text:p>
          </table:table-cell>
          <table:table-cell table:number-columns-repeated="1021"/>
        </table:table-row>
        <table:table-row table:style-name="ro3">
          <table:table-cell office:value-type="float" office:value="-1.79000000000007">
            <text:p>-1,79</text:p>
          </table:table-cell>
          <table:table-cell table:formula="of:=(2*[.A323]+7)^2-([.A323]+5)^2" office:value-type="float" office:value="1.39229999999949">
            <text:p>1,3923</text:p>
          </table:table-cell>
          <table:table-cell table:formula="of:=(2*[.A323]+5)^2-([.A323]+1)^2" office:value-type="float" office:value="1.39229999999949">
            <text:p>1,3923</text:p>
          </table:table-cell>
          <table:table-cell table:number-columns-repeated="1021"/>
        </table:table-row>
        <table:table-row table:style-name="ro3">
          <table:table-cell office:value-type="float" office:value="-1.78000000000007">
            <text:p>-1,78</text:p>
          </table:table-cell>
          <table:table-cell table:formula="of:=(2*[.A324]+7)^2-([.A324]+5)^2" office:value-type="float" office:value="1.46519999999949">
            <text:p>1,4652</text:p>
          </table:table-cell>
          <table:table-cell table:formula="of:=(2*[.A324]+5)^2-([.A324]+1)^2" office:value-type="float" office:value="1.46519999999949">
            <text:p>1,4652</text:p>
          </table:table-cell>
          <table:table-cell table:number-columns-repeated="1021"/>
        </table:table-row>
        <table:table-row table:style-name="ro3">
          <table:table-cell office:value-type="float" office:value="-1.77000000000007">
            <text:p>-1,77</text:p>
          </table:table-cell>
          <table:table-cell table:formula="of:=(2*[.A325]+7)^2-([.A325]+5)^2" office:value-type="float" office:value="1.53869999999948">
            <text:p>1,5387</text:p>
          </table:table-cell>
          <table:table-cell table:formula="of:=(2*[.A325]+5)^2-([.A325]+1)^2" office:value-type="float" office:value="1.53869999999948">
            <text:p>1,5387</text:p>
          </table:table-cell>
          <table:table-cell table:number-columns-repeated="1021"/>
        </table:table-row>
        <table:table-row table:style-name="ro3">
          <table:table-cell office:value-type="float" office:value="-1.76000000000007">
            <text:p>-1,76</text:p>
          </table:table-cell>
          <table:table-cell table:formula="of:=(2*[.A326]+7)^2-([.A326]+5)^2" office:value-type="float" office:value="1.61279999999948">
            <text:p>1,6128</text:p>
          </table:table-cell>
          <table:table-cell table:formula="of:=(2*[.A326]+5)^2-([.A326]+1)^2" office:value-type="float" office:value="1.61279999999948">
            <text:p>1,6128</text:p>
          </table:table-cell>
          <table:table-cell table:number-columns-repeated="1021"/>
        </table:table-row>
        <table:table-row table:style-name="ro3">
          <table:table-cell office:value-type="float" office:value="-1.75000000000007">
            <text:p>-1,75</text:p>
          </table:table-cell>
          <table:table-cell table:formula="of:=(2*[.A327]+7)^2-([.A327]+5)^2" office:value-type="float" office:value="1.68749999999948">
            <text:p>1,6875</text:p>
          </table:table-cell>
          <table:table-cell table:formula="of:=(2*[.A327]+5)^2-([.A327]+1)^2" office:value-type="float" office:value="1.68749999999948">
            <text:p>1,6875</text:p>
          </table:table-cell>
          <table:table-cell table:number-columns-repeated="1021"/>
        </table:table-row>
        <table:table-row table:style-name="ro3">
          <table:table-cell office:value-type="float" office:value="-1.74000000000007">
            <text:p>-1,74</text:p>
          </table:table-cell>
          <table:table-cell table:formula="of:=(2*[.A328]+7)^2-([.A328]+5)^2" office:value-type="float" office:value="1.76279999999947">
            <text:p>1,7628</text:p>
          </table:table-cell>
          <table:table-cell table:formula="of:=(2*[.A328]+5)^2-([.A328]+1)^2" office:value-type="float" office:value="1.76279999999947">
            <text:p>1,7628</text:p>
          </table:table-cell>
          <table:table-cell table:number-columns-repeated="1021"/>
        </table:table-row>
        <table:table-row table:style-name="ro3">
          <table:table-cell office:value-type="float" office:value="-1.73000000000007">
            <text:p>-1,73</text:p>
          </table:table-cell>
          <table:table-cell table:formula="of:=(2*[.A329]+7)^2-([.A329]+5)^2" office:value-type="float" office:value="1.83869999999946">
            <text:p>1,8387</text:p>
          </table:table-cell>
          <table:table-cell table:formula="of:=(2*[.A329]+5)^2-([.A329]+1)^2" office:value-type="float" office:value="1.83869999999947">
            <text:p>1,8387</text:p>
          </table:table-cell>
          <table:table-cell table:number-columns-repeated="1021"/>
        </table:table-row>
        <table:table-row table:style-name="ro3">
          <table:table-cell office:value-type="float" office:value="-1.72000000000007">
            <text:p>-1,72</text:p>
          </table:table-cell>
          <table:table-cell table:formula="of:=(2*[.A330]+7)^2-([.A330]+5)^2" office:value-type="float" office:value="1.91519999999946">
            <text:p>1,9152</text:p>
          </table:table-cell>
          <table:table-cell table:formula="of:=(2*[.A330]+5)^2-([.A330]+1)^2" office:value-type="float" office:value="1.91519999999946">
            <text:p>1,9152</text:p>
          </table:table-cell>
          <table:table-cell table:number-columns-repeated="1021"/>
        </table:table-row>
        <table:table-row table:style-name="ro3">
          <table:table-cell office:value-type="float" office:value="-1.71000000000007">
            <text:p>-1,71</text:p>
          </table:table-cell>
          <table:table-cell table:formula="of:=(2*[.A331]+7)^2-([.A331]+5)^2" office:value-type="float" office:value="1.99229999999946">
            <text:p>1,9923</text:p>
          </table:table-cell>
          <table:table-cell table:formula="of:=(2*[.A331]+5)^2-([.A331]+1)^2" office:value-type="float" office:value="1.99229999999946">
            <text:p>1,9923</text:p>
          </table:table-cell>
          <table:table-cell table:number-columns-repeated="1021"/>
        </table:table-row>
        <table:table-row table:style-name="ro3">
          <table:table-cell office:value-type="float" office:value="-1.70000000000007">
            <text:p>-1,7</text:p>
          </table:table-cell>
          <table:table-cell table:formula="of:=(2*[.A332]+7)^2-([.A332]+5)^2" office:value-type="float" office:value="2.06999999999945">
            <text:p>2,07</text:p>
          </table:table-cell>
          <table:table-cell table:formula="of:=(2*[.A332]+5)^2-([.A332]+1)^2" office:value-type="float" office:value="2.06999999999945">
            <text:p>2,07</text:p>
          </table:table-cell>
          <table:table-cell table:number-columns-repeated="1021"/>
        </table:table-row>
        <table:table-row table:style-name="ro3">
          <table:table-cell office:value-type="float" office:value="-1.69000000000007">
            <text:p>-1,69</text:p>
          </table:table-cell>
          <table:table-cell table:formula="of:=(2*[.A333]+7)^2-([.A333]+5)^2" office:value-type="float" office:value="2.14829999999945">
            <text:p>2,1483</text:p>
          </table:table-cell>
          <table:table-cell table:formula="of:=(2*[.A333]+5)^2-([.A333]+1)^2" office:value-type="float" office:value="2.14829999999945">
            <text:p>2,1483</text:p>
          </table:table-cell>
          <table:table-cell table:number-columns-repeated="1021"/>
        </table:table-row>
        <table:table-row table:style-name="ro3">
          <table:table-cell office:value-type="float" office:value="-1.68000000000007">
            <text:p>-1,68</text:p>
          </table:table-cell>
          <table:table-cell table:formula="of:=(2*[.A334]+7)^2-([.A334]+5)^2" office:value-type="float" office:value="2.22719999999945">
            <text:p>2,2272</text:p>
          </table:table-cell>
          <table:table-cell table:formula="of:=(2*[.A334]+5)^2-([.A334]+1)^2" office:value-type="float" office:value="2.22719999999945">
            <text:p>2,2272</text:p>
          </table:table-cell>
          <table:table-cell table:number-columns-repeated="1021"/>
        </table:table-row>
        <table:table-row table:style-name="ro3">
          <table:table-cell office:value-type="float" office:value="-1.67000000000007">
            <text:p>-1,67</text:p>
          </table:table-cell>
          <table:table-cell table:formula="of:=(2*[.A335]+7)^2-([.A335]+5)^2" office:value-type="float" office:value="2.30669999999944">
            <text:p>2,3067</text:p>
          </table:table-cell>
          <table:table-cell table:formula="of:=(2*[.A335]+5)^2-([.A335]+1)^2" office:value-type="float" office:value="2.30669999999944">
            <text:p>2,3067</text:p>
          </table:table-cell>
          <table:table-cell table:number-columns-repeated="1021"/>
        </table:table-row>
        <table:table-row table:style-name="ro3">
          <table:table-cell office:value-type="float" office:value="-1.66000000000007">
            <text:p>-1,66</text:p>
          </table:table-cell>
          <table:table-cell table:formula="of:=(2*[.A336]+7)^2-([.A336]+5)^2" office:value-type="float" office:value="2.38679999999944">
            <text:p>2,3868</text:p>
          </table:table-cell>
          <table:table-cell table:formula="of:=(2*[.A336]+5)^2-([.A336]+1)^2" office:value-type="float" office:value="2.38679999999944">
            <text:p>2,3868</text:p>
          </table:table-cell>
          <table:table-cell table:number-columns-repeated="1021"/>
        </table:table-row>
        <table:table-row table:style-name="ro3">
          <table:table-cell office:value-type="float" office:value="-1.65000000000007">
            <text:p>-1,65</text:p>
          </table:table-cell>
          <table:table-cell table:formula="of:=(2*[.A337]+7)^2-([.A337]+5)^2" office:value-type="float" office:value="2.46749999999943">
            <text:p>2,4675</text:p>
          </table:table-cell>
          <table:table-cell table:formula="of:=(2*[.A337]+5)^2-([.A337]+1)^2" office:value-type="float" office:value="2.46749999999943">
            <text:p>2,4675</text:p>
          </table:table-cell>
          <table:table-cell table:number-columns-repeated="1021"/>
        </table:table-row>
        <table:table-row table:style-name="ro3">
          <table:table-cell office:value-type="float" office:value="-1.64000000000007">
            <text:p>-1,64</text:p>
          </table:table-cell>
          <table:table-cell table:formula="of:=(2*[.A338]+7)^2-([.A338]+5)^2" office:value-type="float" office:value="2.54879999999943">
            <text:p>2,5488</text:p>
          </table:table-cell>
          <table:table-cell table:formula="of:=(2*[.A338]+5)^2-([.A338]+1)^2" office:value-type="float" office:value="2.54879999999943">
            <text:p>2,5488</text:p>
          </table:table-cell>
          <table:table-cell table:number-columns-repeated="1021"/>
        </table:table-row>
        <table:table-row table:style-name="ro3">
          <table:table-cell office:value-type="float" office:value="-1.63000000000007">
            <text:p>-1,63</text:p>
          </table:table-cell>
          <table:table-cell table:formula="of:=(2*[.A339]+7)^2-([.A339]+5)^2" office:value-type="float" office:value="2.63069999999943">
            <text:p>2,6307</text:p>
          </table:table-cell>
          <table:table-cell table:formula="of:=(2*[.A339]+5)^2-([.A339]+1)^2" office:value-type="float" office:value="2.63069999999942">
            <text:p>2,6307</text:p>
          </table:table-cell>
          <table:table-cell table:number-columns-repeated="1021"/>
        </table:table-row>
        <table:table-row table:style-name="ro3">
          <table:table-cell office:value-type="float" office:value="-1.62000000000007">
            <text:p>-1,62</text:p>
          </table:table-cell>
          <table:table-cell table:formula="of:=(2*[.A340]+7)^2-([.A340]+5)^2" office:value-type="float" office:value="2.71319999999942">
            <text:p>2,7132</text:p>
          </table:table-cell>
          <table:table-cell table:formula="of:=(2*[.A340]+5)^2-([.A340]+1)^2" office:value-type="float" office:value="2.71319999999942">
            <text:p>2,7132</text:p>
          </table:table-cell>
          <table:table-cell table:number-columns-repeated="1021"/>
        </table:table-row>
        <table:table-row table:style-name="ro3">
          <table:table-cell office:value-type="float" office:value="-1.61000000000007">
            <text:p>-1,61</text:p>
          </table:table-cell>
          <table:table-cell table:formula="of:=(2*[.A341]+7)^2-([.A341]+5)^2" office:value-type="float" office:value="2.79629999999942">
            <text:p>2,7963</text:p>
          </table:table-cell>
          <table:table-cell table:formula="of:=(2*[.A341]+5)^2-([.A341]+1)^2" office:value-type="float" office:value="2.79629999999942">
            <text:p>2,7963</text:p>
          </table:table-cell>
          <table:table-cell table:number-columns-repeated="1021"/>
        </table:table-row>
        <table:table-row table:style-name="ro3">
          <table:table-cell office:value-type="float" office:value="-1.60000000000007">
            <text:p>-1,6</text:p>
          </table:table-cell>
          <table:table-cell table:formula="of:=(2*[.A342]+7)^2-([.A342]+5)^2" office:value-type="float" office:value="2.87999999999941">
            <text:p>2,88</text:p>
          </table:table-cell>
          <table:table-cell table:formula="of:=(2*[.A342]+5)^2-([.A342]+1)^2" office:value-type="float" office:value="2.87999999999941">
            <text:p>2,88</text:p>
          </table:table-cell>
          <table:table-cell table:number-columns-repeated="1021"/>
        </table:table-row>
        <table:table-row table:style-name="ro3">
          <table:table-cell office:value-type="float" office:value="-1.59000000000007">
            <text:p>-1,59</text:p>
          </table:table-cell>
          <table:table-cell table:formula="of:=(2*[.A343]+7)^2-([.A343]+5)^2" office:value-type="float" office:value="2.96429999999941">
            <text:p>2,9643</text:p>
          </table:table-cell>
          <table:table-cell table:formula="of:=(2*[.A343]+5)^2-([.A343]+1)^2" office:value-type="float" office:value="2.96429999999941">
            <text:p>2,9643</text:p>
          </table:table-cell>
          <table:table-cell table:number-columns-repeated="1021"/>
        </table:table-row>
        <table:table-row table:style-name="ro3">
          <table:table-cell office:value-type="float" office:value="-1.58000000000007">
            <text:p>-1,58</text:p>
          </table:table-cell>
          <table:table-cell table:formula="of:=(2*[.A344]+7)^2-([.A344]+5)^2" office:value-type="float" office:value="3.04919999999941">
            <text:p>3,0492</text:p>
          </table:table-cell>
          <table:table-cell table:formula="of:=(2*[.A344]+5)^2-([.A344]+1)^2" office:value-type="float" office:value="3.0491999999994">
            <text:p>3,0492</text:p>
          </table:table-cell>
          <table:table-cell table:number-columns-repeated="1021"/>
        </table:table-row>
        <table:table-row table:style-name="ro3">
          <table:table-cell office:value-type="float" office:value="-1.57000000000007">
            <text:p>-1,57</text:p>
          </table:table-cell>
          <table:table-cell table:formula="of:=(2*[.A345]+7)^2-([.A345]+5)^2" office:value-type="float" office:value="3.1346999999994">
            <text:p>3,1347</text:p>
          </table:table-cell>
          <table:table-cell table:formula="of:=(2*[.A345]+5)^2-([.A345]+1)^2" office:value-type="float" office:value="3.1346999999994">
            <text:p>3,1347</text:p>
          </table:table-cell>
          <table:table-cell table:number-columns-repeated="1021"/>
        </table:table-row>
        <table:table-row table:style-name="ro3">
          <table:table-cell office:value-type="float" office:value="-1.56000000000007">
            <text:p>-1,56</text:p>
          </table:table-cell>
          <table:table-cell table:formula="of:=(2*[.A346]+7)^2-([.A346]+5)^2" office:value-type="float" office:value="3.22079999999939">
            <text:p>3,2208</text:p>
          </table:table-cell>
          <table:table-cell table:formula="of:=(2*[.A346]+5)^2-([.A346]+1)^2" office:value-type="float" office:value="3.2207999999994">
            <text:p>3,2208</text:p>
          </table:table-cell>
          <table:table-cell table:number-columns-repeated="1021"/>
        </table:table-row>
        <table:table-row table:style-name="ro3">
          <table:table-cell office:value-type="float" office:value="-1.55000000000007">
            <text:p>-1,55</text:p>
          </table:table-cell>
          <table:table-cell table:formula="of:=(2*[.A347]+7)^2-([.A347]+5)^2" office:value-type="float" office:value="3.30749999999939">
            <text:p>3,3075</text:p>
          </table:table-cell>
          <table:table-cell table:formula="of:=(2*[.A347]+5)^2-([.A347]+1)^2" office:value-type="float" office:value="3.30749999999939">
            <text:p>3,3075</text:p>
          </table:table-cell>
          <table:table-cell table:number-columns-repeated="1021"/>
        </table:table-row>
        <table:table-row table:style-name="ro3">
          <table:table-cell office:value-type="float" office:value="-1.54000000000007">
            <text:p>-1,54</text:p>
          </table:table-cell>
          <table:table-cell table:formula="of:=(2*[.A348]+7)^2-([.A348]+5)^2" office:value-type="float" office:value="3.39479999999939">
            <text:p>3,3948</text:p>
          </table:table-cell>
          <table:table-cell table:formula="of:=(2*[.A348]+5)^2-([.A348]+1)^2" office:value-type="float" office:value="3.39479999999939">
            <text:p>3,3948</text:p>
          </table:table-cell>
          <table:table-cell table:number-columns-repeated="1021"/>
        </table:table-row>
        <table:table-row table:style-name="ro3">
          <table:table-cell office:value-type="float" office:value="-1.53000000000007">
            <text:p>-1,53</text:p>
          </table:table-cell>
          <table:table-cell table:formula="of:=(2*[.A349]+7)^2-([.A349]+5)^2" office:value-type="float" office:value="3.48269999999938">
            <text:p>3,4827</text:p>
          </table:table-cell>
          <table:table-cell table:formula="of:=(2*[.A349]+5)^2-([.A349]+1)^2" office:value-type="float" office:value="3.48269999999938">
            <text:p>3,4827</text:p>
          </table:table-cell>
          <table:table-cell table:number-columns-repeated="1021"/>
        </table:table-row>
        <table:table-row table:style-name="ro3">
          <table:table-cell office:value-type="float" office:value="-1.52000000000007">
            <text:p>-1,52</text:p>
          </table:table-cell>
          <table:table-cell table:formula="of:=(2*[.A350]+7)^2-([.A350]+5)^2" office:value-type="float" office:value="3.57119999999938">
            <text:p>3,5712</text:p>
          </table:table-cell>
          <table:table-cell table:formula="of:=(2*[.A350]+5)^2-([.A350]+1)^2" office:value-type="float" office:value="3.57119999999938">
            <text:p>3,5712</text:p>
          </table:table-cell>
          <table:table-cell table:number-columns-repeated="1021"/>
        </table:table-row>
        <table:table-row table:style-name="ro3">
          <table:table-cell office:value-type="float" office:value="-1.51000000000007">
            <text:p>-1,51</text:p>
          </table:table-cell>
          <table:table-cell table:formula="of:=(2*[.A351]+7)^2-([.A351]+5)^2" office:value-type="float" office:value="3.66029999999938">
            <text:p>3,6603</text:p>
          </table:table-cell>
          <table:table-cell table:formula="of:=(2*[.A351]+5)^2-([.A351]+1)^2" office:value-type="float" office:value="3.66029999999937">
            <text:p>3,6603</text:p>
          </table:table-cell>
          <table:table-cell table:number-columns-repeated="1021"/>
        </table:table-row>
        <table:table-row table:style-name="ro3">
          <table:table-cell office:value-type="float" office:value="-1.50000000000007">
            <text:p>-1,5</text:p>
          </table:table-cell>
          <table:table-cell table:formula="of:=(2*[.A352]+7)^2-([.A352]+5)^2" office:value-type="float" office:value="3.74999999999937">
            <text:p>3,75</text:p>
          </table:table-cell>
          <table:table-cell table:formula="of:=(2*[.A352]+5)^2-([.A352]+1)^2" office:value-type="float" office:value="3.74999999999937">
            <text:p>3,75</text:p>
          </table:table-cell>
          <table:table-cell table:number-columns-repeated="1021"/>
        </table:table-row>
        <table:table-row table:style-name="ro3">
          <table:table-cell office:value-type="float" office:value="-1.49000000000007">
            <text:p>-1,49</text:p>
          </table:table-cell>
          <table:table-cell table:formula="of:=(2*[.A353]+7)^2-([.A353]+5)^2" office:value-type="float" office:value="3.84029999999937">
            <text:p>3,8403</text:p>
          </table:table-cell>
          <table:table-cell table:formula="of:=(2*[.A353]+5)^2-([.A353]+1)^2" office:value-type="float" office:value="3.84029999999937">
            <text:p>3,8403</text:p>
          </table:table-cell>
          <table:table-cell table:number-columns-repeated="1021"/>
        </table:table-row>
        <table:table-row table:style-name="ro3">
          <table:table-cell office:value-type="float" office:value="-1.48000000000008">
            <text:p>-1,48</text:p>
          </table:table-cell>
          <table:table-cell table:formula="of:=(2*[.A354]+7)^2-([.A354]+5)^2" office:value-type="float" office:value="3.93119999999927">
            <text:p>3,9312</text:p>
          </table:table-cell>
          <table:table-cell table:formula="of:=(2*[.A354]+5)^2-([.A354]+1)^2" office:value-type="float" office:value="3.93119999999927">
            <text:p>3,9312</text:p>
          </table:table-cell>
          <table:table-cell table:number-columns-repeated="1021"/>
        </table:table-row>
        <table:table-row table:style-name="ro3">
          <table:table-cell office:value-type="float" office:value="-1.47000000000008">
            <text:p>-1,47</text:p>
          </table:table-cell>
          <table:table-cell table:formula="of:=(2*[.A355]+7)^2-([.A355]+5)^2" office:value-type="float" office:value="4.02269999999927">
            <text:p>4,0227</text:p>
          </table:table-cell>
          <table:table-cell table:formula="of:=(2*[.A355]+5)^2-([.A355]+1)^2" office:value-type="float" office:value="4.02269999999927">
            <text:p>4,0227</text:p>
          </table:table-cell>
          <table:table-cell table:number-columns-repeated="1021"/>
        </table:table-row>
        <table:table-row table:style-name="ro3">
          <table:table-cell office:value-type="float" office:value="-1.46000000000008">
            <text:p>-1,46</text:p>
          </table:table-cell>
          <table:table-cell table:formula="of:=(2*[.A356]+7)^2-([.A356]+5)^2" office:value-type="float" office:value="4.11479999999926">
            <text:p>4,1148</text:p>
          </table:table-cell>
          <table:table-cell table:formula="of:=(2*[.A356]+5)^2-([.A356]+1)^2" office:value-type="float" office:value="4.11479999999926">
            <text:p>4,1148</text:p>
          </table:table-cell>
          <table:table-cell table:number-columns-repeated="1021"/>
        </table:table-row>
        <table:table-row table:style-name="ro3">
          <table:table-cell office:value-type="float" office:value="-1.45000000000008">
            <text:p>-1,45</text:p>
          </table:table-cell>
          <table:table-cell table:formula="of:=(2*[.A357]+7)^2-([.A357]+5)^2" office:value-type="float" office:value="4.20749999999926">
            <text:p>4,2075</text:p>
          </table:table-cell>
          <table:table-cell table:formula="of:=(2*[.A357]+5)^2-([.A357]+1)^2" office:value-type="float" office:value="4.20749999999925">
            <text:p>4,2075</text:p>
          </table:table-cell>
          <table:table-cell table:number-columns-repeated="1021"/>
        </table:table-row>
        <table:table-row table:style-name="ro3">
          <table:table-cell office:value-type="float" office:value="-1.44000000000008">
            <text:p>-1,44</text:p>
          </table:table-cell>
          <table:table-cell table:formula="of:=(2*[.A358]+7)^2-([.A358]+5)^2" office:value-type="float" office:value="4.30079999999925">
            <text:p>4,3008</text:p>
          </table:table-cell>
          <table:table-cell table:formula="of:=(2*[.A358]+5)^2-([.A358]+1)^2" office:value-type="float" office:value="4.30079999999925">
            <text:p>4,3008</text:p>
          </table:table-cell>
          <table:table-cell table:number-columns-repeated="1021"/>
        </table:table-row>
        <table:table-row table:style-name="ro3">
          <table:table-cell office:value-type="float" office:value="-1.43000000000008">
            <text:p>-1,43</text:p>
          </table:table-cell>
          <table:table-cell table:formula="of:=(2*[.A359]+7)^2-([.A359]+5)^2" office:value-type="float" office:value="4.39469999999925">
            <text:p>4,3947</text:p>
          </table:table-cell>
          <table:table-cell table:formula="of:=(2*[.A359]+5)^2-([.A359]+1)^2" office:value-type="float" office:value="4.39469999999925">
            <text:p>4,3947</text:p>
          </table:table-cell>
          <table:table-cell table:number-columns-repeated="1021"/>
        </table:table-row>
        <table:table-row table:style-name="ro3">
          <table:table-cell office:value-type="float" office:value="-1.42000000000008">
            <text:p>-1,42</text:p>
          </table:table-cell>
          <table:table-cell table:formula="of:=(2*[.A360]+7)^2-([.A360]+5)^2" office:value-type="float" office:value="4.48919999999924">
            <text:p>4,4892</text:p>
          </table:table-cell>
          <table:table-cell table:formula="of:=(2*[.A360]+5)^2-([.A360]+1)^2" office:value-type="float" office:value="4.48919999999924">
            <text:p>4,4892</text:p>
          </table:table-cell>
          <table:table-cell table:number-columns-repeated="1021"/>
        </table:table-row>
        <table:table-row table:style-name="ro3">
          <table:table-cell office:value-type="float" office:value="-1.41000000000008">
            <text:p>-1,41</text:p>
          </table:table-cell>
          <table:table-cell table:formula="of:=(2*[.A361]+7)^2-([.A361]+5)^2" office:value-type="float" office:value="4.58429999999924">
            <text:p>4,5843</text:p>
          </table:table-cell>
          <table:table-cell table:formula="of:=(2*[.A361]+5)^2-([.A361]+1)^2" office:value-type="float" office:value="4.58429999999924">
            <text:p>4,5843</text:p>
          </table:table-cell>
          <table:table-cell table:number-columns-repeated="1021"/>
        </table:table-row>
        <table:table-row table:style-name="ro3">
          <table:table-cell office:value-type="float" office:value="-1.40000000000008">
            <text:p>-1,4</text:p>
          </table:table-cell>
          <table:table-cell table:formula="of:=(2*[.A362]+7)^2-([.A362]+5)^2" office:value-type="float" office:value="4.67999999999923">
            <text:p>4,68</text:p>
          </table:table-cell>
          <table:table-cell table:formula="of:=(2*[.A362]+5)^2-([.A362]+1)^2" office:value-type="float" office:value="4.67999999999923">
            <text:p>4,68</text:p>
          </table:table-cell>
          <table:table-cell table:number-columns-repeated="1021"/>
        </table:table-row>
        <table:table-row table:style-name="ro3">
          <table:table-cell office:value-type="float" office:value="-1.39000000000008">
            <text:p>-1,39</text:p>
          </table:table-cell>
          <table:table-cell table:formula="of:=(2*[.A363]+7)^2-([.A363]+5)^2" office:value-type="float" office:value="4.77629999999923">
            <text:p>4,7763</text:p>
          </table:table-cell>
          <table:table-cell table:formula="of:=(2*[.A363]+5)^2-([.A363]+1)^2" office:value-type="float" office:value="4.77629999999923">
            <text:p>4,7763</text:p>
          </table:table-cell>
          <table:table-cell table:number-columns-repeated="1021"/>
        </table:table-row>
        <table:table-row table:style-name="ro3">
          <table:table-cell office:value-type="float" office:value="-1.38000000000008">
            <text:p>-1,38</text:p>
          </table:table-cell>
          <table:table-cell table:formula="of:=(2*[.A364]+7)^2-([.A364]+5)^2" office:value-type="float" office:value="4.87319999999922">
            <text:p>4,8732</text:p>
          </table:table-cell>
          <table:table-cell table:formula="of:=(2*[.A364]+5)^2-([.A364]+1)^2" office:value-type="float" office:value="4.87319999999922">
            <text:p>4,8732</text:p>
          </table:table-cell>
          <table:table-cell table:number-columns-repeated="1021"/>
        </table:table-row>
        <table:table-row table:style-name="ro3">
          <table:table-cell office:value-type="float" office:value="-1.37000000000008">
            <text:p>-1,37</text:p>
          </table:table-cell>
          <table:table-cell table:formula="of:=(2*[.A365]+7)^2-([.A365]+5)^2" office:value-type="float" office:value="4.97069999999922">
            <text:p>4,9707</text:p>
          </table:table-cell>
          <table:table-cell table:formula="of:=(2*[.A365]+5)^2-([.A365]+1)^2" office:value-type="float" office:value="4.97069999999922">
            <text:p>4,9707</text:p>
          </table:table-cell>
          <table:table-cell table:number-columns-repeated="1021"/>
        </table:table-row>
        <table:table-row table:style-name="ro3">
          <table:table-cell office:value-type="float" office:value="-1.36000000000008">
            <text:p>-1,36</text:p>
          </table:table-cell>
          <table:table-cell table:formula="of:=(2*[.A366]+7)^2-([.A366]+5)^2" office:value-type="float" office:value="5.06879999999921">
            <text:p>5,0688</text:p>
          </table:table-cell>
          <table:table-cell table:formula="of:=(2*[.A366]+5)^2-([.A366]+1)^2" office:value-type="float" office:value="5.06879999999921">
            <text:p>5,0688</text:p>
          </table:table-cell>
          <table:table-cell table:number-columns-repeated="1021"/>
        </table:table-row>
        <table:table-row table:style-name="ro3">
          <table:table-cell office:value-type="float" office:value="-1.35000000000008">
            <text:p>-1,35</text:p>
          </table:table-cell>
          <table:table-cell table:formula="of:=(2*[.A367]+7)^2-([.A367]+5)^2" office:value-type="float" office:value="5.16749999999921">
            <text:p>5,1675</text:p>
          </table:table-cell>
          <table:table-cell table:formula="of:=(2*[.A367]+5)^2-([.A367]+1)^2" office:value-type="float" office:value="5.16749999999921">
            <text:p>5,1675</text:p>
          </table:table-cell>
          <table:table-cell table:number-columns-repeated="1021"/>
        </table:table-row>
        <table:table-row table:style-name="ro3">
          <table:table-cell office:value-type="float" office:value="-1.34000000000008">
            <text:p>-1,34</text:p>
          </table:table-cell>
          <table:table-cell table:formula="of:=(2*[.A368]+7)^2-([.A368]+5)^2" office:value-type="float" office:value="5.2667999999992">
            <text:p>5,2668</text:p>
          </table:table-cell>
          <table:table-cell table:formula="of:=(2*[.A368]+5)^2-([.A368]+1)^2" office:value-type="float" office:value="5.2667999999992">
            <text:p>5,2668</text:p>
          </table:table-cell>
          <table:table-cell table:number-columns-repeated="1021"/>
        </table:table-row>
        <table:table-row table:style-name="ro3">
          <table:table-cell office:value-type="float" office:value="-1.33000000000008">
            <text:p>-1,33</text:p>
          </table:table-cell>
          <table:table-cell table:formula="of:=(2*[.A369]+7)^2-([.A369]+5)^2" office:value-type="float" office:value="5.3666999999992">
            <text:p>5,3667</text:p>
          </table:table-cell>
          <table:table-cell table:formula="of:=(2*[.A369]+5)^2-([.A369]+1)^2" office:value-type="float" office:value="5.3666999999992">
            <text:p>5,3667</text:p>
          </table:table-cell>
          <table:table-cell table:number-columns-repeated="1021"/>
        </table:table-row>
        <table:table-row table:style-name="ro3">
          <table:table-cell office:value-type="float" office:value="-1.32000000000008">
            <text:p>-1,32</text:p>
          </table:table-cell>
          <table:table-cell table:formula="of:=(2*[.A370]+7)^2-([.A370]+5)^2" office:value-type="float" office:value="5.46719999999919">
            <text:p>5,4672</text:p>
          </table:table-cell>
          <table:table-cell table:formula="of:=(2*[.A370]+5)^2-([.A370]+1)^2" office:value-type="float" office:value="5.46719999999919">
            <text:p>5,4672</text:p>
          </table:table-cell>
          <table:table-cell table:number-columns-repeated="1021"/>
        </table:table-row>
        <table:table-row table:style-name="ro3">
          <table:table-cell office:value-type="float" office:value="-1.31000000000008">
            <text:p>-1,31</text:p>
          </table:table-cell>
          <table:table-cell table:formula="of:=(2*[.A371]+7)^2-([.A371]+5)^2" office:value-type="float" office:value="5.56829999999919">
            <text:p>5,5683</text:p>
          </table:table-cell>
          <table:table-cell table:formula="of:=(2*[.A371]+5)^2-([.A371]+1)^2" office:value-type="float" office:value="5.56829999999919">
            <text:p>5,5683</text:p>
          </table:table-cell>
          <table:table-cell table:number-columns-repeated="1021"/>
        </table:table-row>
        <table:table-row table:style-name="ro3">
          <table:table-cell office:value-type="float" office:value="-1.30000000000008">
            <text:p>-1,3</text:p>
          </table:table-cell>
          <table:table-cell table:formula="of:=(2*[.A372]+7)^2-([.A372]+5)^2" office:value-type="float" office:value="5.66999999999919">
            <text:p>5,67</text:p>
          </table:table-cell>
          <table:table-cell table:formula="of:=(2*[.A372]+5)^2-([.A372]+1)^2" office:value-type="float" office:value="5.66999999999918">
            <text:p>5,67</text:p>
          </table:table-cell>
          <table:table-cell table:number-columns-repeated="1021"/>
        </table:table-row>
        <table:table-row table:style-name="ro3">
          <table:table-cell office:value-type="float" office:value="-1.29000000000008">
            <text:p>-1,29</text:p>
          </table:table-cell>
          <table:table-cell table:formula="of:=(2*[.A373]+7)^2-([.A373]+5)^2" office:value-type="float" office:value="5.77229999999918">
            <text:p>5,7723</text:p>
          </table:table-cell>
          <table:table-cell table:formula="of:=(2*[.A373]+5)^2-([.A373]+1)^2" office:value-type="float" office:value="5.77229999999918">
            <text:p>5,7723</text:p>
          </table:table-cell>
          <table:table-cell table:number-columns-repeated="1021"/>
        </table:table-row>
        <table:table-row table:style-name="ro3">
          <table:table-cell office:value-type="float" office:value="-1.28000000000008">
            <text:p>-1,28</text:p>
          </table:table-cell>
          <table:table-cell table:formula="of:=(2*[.A374]+7)^2-([.A374]+5)^2" office:value-type="float" office:value="5.87519999999917">
            <text:p>5,8752</text:p>
          </table:table-cell>
          <table:table-cell table:formula="of:=(2*[.A374]+5)^2-([.A374]+1)^2" office:value-type="float" office:value="5.87519999999918">
            <text:p>5,8752</text:p>
          </table:table-cell>
          <table:table-cell table:number-columns-repeated="1021"/>
        </table:table-row>
        <table:table-row table:style-name="ro3">
          <table:table-cell office:value-type="float" office:value="-1.27000000000008">
            <text:p>-1,27</text:p>
          </table:table-cell>
          <table:table-cell table:formula="of:=(2*[.A375]+7)^2-([.A375]+5)^2" office:value-type="float" office:value="5.97869999999917">
            <text:p>5,9787</text:p>
          </table:table-cell>
          <table:table-cell table:formula="of:=(2*[.A375]+5)^2-([.A375]+1)^2" office:value-type="float" office:value="5.97869999999917">
            <text:p>5,9787</text:p>
          </table:table-cell>
          <table:table-cell table:number-columns-repeated="1021"/>
        </table:table-row>
        <table:table-row table:style-name="ro3">
          <table:table-cell office:value-type="float" office:value="-1.26000000000008">
            <text:p>-1,26</text:p>
          </table:table-cell>
          <table:table-cell table:formula="of:=(2*[.A376]+7)^2-([.A376]+5)^2" office:value-type="float" office:value="6.08279999999917">
            <text:p>6,0828</text:p>
          </table:table-cell>
          <table:table-cell table:formula="of:=(2*[.A376]+5)^2-([.A376]+1)^2" office:value-type="float" office:value="6.08279999999917">
            <text:p>6,0828</text:p>
          </table:table-cell>
          <table:table-cell table:number-columns-repeated="1021"/>
        </table:table-row>
        <table:table-row table:style-name="ro3">
          <table:table-cell office:value-type="float" office:value="-1.25000000000008">
            <text:p>-1,25</text:p>
          </table:table-cell>
          <table:table-cell table:formula="of:=(2*[.A377]+7)^2-([.A377]+5)^2" office:value-type="float" office:value="6.18749999999916">
            <text:p>6,1875</text:p>
          </table:table-cell>
          <table:table-cell table:formula="of:=(2*[.A377]+5)^2-([.A377]+1)^2" office:value-type="float" office:value="6.18749999999916">
            <text:p>6,1875</text:p>
          </table:table-cell>
          <table:table-cell table:number-columns-repeated="1021"/>
        </table:table-row>
        <table:table-row table:style-name="ro3">
          <table:table-cell office:value-type="float" office:value="-1.24000000000008">
            <text:p>-1,24</text:p>
          </table:table-cell>
          <table:table-cell table:formula="of:=(2*[.A378]+7)^2-([.A378]+5)^2" office:value-type="float" office:value="6.29279999999915">
            <text:p>6,2928</text:p>
          </table:table-cell>
          <table:table-cell table:formula="of:=(2*[.A378]+5)^2-([.A378]+1)^2" office:value-type="float" office:value="6.29279999999916">
            <text:p>6,2928</text:p>
          </table:table-cell>
          <table:table-cell table:number-columns-repeated="1021"/>
        </table:table-row>
        <table:table-row table:style-name="ro3">
          <table:table-cell office:value-type="float" office:value="-1.23000000000008">
            <text:p>-1,23</text:p>
          </table:table-cell>
          <table:table-cell table:formula="of:=(2*[.A379]+7)^2-([.A379]+5)^2" office:value-type="float" office:value="6.39869999999915">
            <text:p>6,3987</text:p>
          </table:table-cell>
          <table:table-cell table:formula="of:=(2*[.A379]+5)^2-([.A379]+1)^2" office:value-type="float" office:value="6.39869999999915">
            <text:p>6,3987</text:p>
          </table:table-cell>
          <table:table-cell table:number-columns-repeated="1021"/>
        </table:table-row>
        <table:table-row table:style-name="ro3">
          <table:table-cell office:value-type="float" office:value="-1.22000000000008">
            <text:p>-1,22</text:p>
          </table:table-cell>
          <table:table-cell table:formula="of:=(2*[.A380]+7)^2-([.A380]+5)^2" office:value-type="float" office:value="6.50519999999915">
            <text:p>6,5052</text:p>
          </table:table-cell>
          <table:table-cell table:formula="of:=(2*[.A380]+5)^2-([.A380]+1)^2" office:value-type="float" office:value="6.50519999999915">
            <text:p>6,5052</text:p>
          </table:table-cell>
          <table:table-cell table:number-columns-repeated="1021"/>
        </table:table-row>
        <table:table-row table:style-name="ro3">
          <table:table-cell office:value-type="float" office:value="-1.21000000000008">
            <text:p>-1,21</text:p>
          </table:table-cell>
          <table:table-cell table:formula="of:=(2*[.A381]+7)^2-([.A381]+5)^2" office:value-type="float" office:value="6.61229999999914">
            <text:p>6,6123</text:p>
          </table:table-cell>
          <table:table-cell table:formula="of:=(2*[.A381]+5)^2-([.A381]+1)^2" office:value-type="float" office:value="6.61229999999914">
            <text:p>6,6123</text:p>
          </table:table-cell>
          <table:table-cell table:number-columns-repeated="1021"/>
        </table:table-row>
        <table:table-row table:style-name="ro3">
          <table:table-cell office:value-type="float" office:value="-1.20000000000008">
            <text:p>-1,2</text:p>
          </table:table-cell>
          <table:table-cell table:formula="of:=(2*[.A382]+7)^2-([.A382]+5)^2" office:value-type="float" office:value="6.71999999999913">
            <text:p>6,72</text:p>
          </table:table-cell>
          <table:table-cell table:formula="of:=(2*[.A382]+5)^2-([.A382]+1)^2" office:value-type="float" office:value="6.71999999999913">
            <text:p>6,72</text:p>
          </table:table-cell>
          <table:table-cell table:number-columns-repeated="1021"/>
        </table:table-row>
        <table:table-row table:style-name="ro3">
          <table:table-cell office:value-type="float" office:value="-1.19000000000008">
            <text:p>-1,19</text:p>
          </table:table-cell>
          <table:table-cell table:formula="of:=(2*[.A383]+7)^2-([.A383]+5)^2" office:value-type="float" office:value="6.82829999999913">
            <text:p>6,8283</text:p>
          </table:table-cell>
          <table:table-cell table:formula="of:=(2*[.A383]+5)^2-([.A383]+1)^2" office:value-type="float" office:value="6.82829999999913">
            <text:p>6,8283</text:p>
          </table:table-cell>
          <table:table-cell table:number-columns-repeated="1021"/>
        </table:table-row>
        <table:table-row table:style-name="ro3">
          <table:table-cell office:value-type="float" office:value="-1.18000000000008">
            <text:p>-1,18</text:p>
          </table:table-cell>
          <table:table-cell table:formula="of:=(2*[.A384]+7)^2-([.A384]+5)^2" office:value-type="float" office:value="6.93719999999913">
            <text:p>6,9372</text:p>
          </table:table-cell>
          <table:table-cell table:formula="of:=(2*[.A384]+5)^2-([.A384]+1)^2" office:value-type="float" office:value="6.93719999999913">
            <text:p>6,9372</text:p>
          </table:table-cell>
          <table:table-cell table:number-columns-repeated="1021"/>
        </table:table-row>
        <table:table-row table:style-name="ro3">
          <table:table-cell office:value-type="float" office:value="-1.17000000000008">
            <text:p>-1,17</text:p>
          </table:table-cell>
          <table:table-cell table:formula="of:=(2*[.A385]+7)^2-([.A385]+5)^2" office:value-type="float" office:value="7.04669999999912">
            <text:p>7,0467</text:p>
          </table:table-cell>
          <table:table-cell table:formula="of:=(2*[.A385]+5)^2-([.A385]+1)^2" office:value-type="float" office:value="7.04669999999912">
            <text:p>7,0467</text:p>
          </table:table-cell>
          <table:table-cell table:number-columns-repeated="1021"/>
        </table:table-row>
        <table:table-row table:style-name="ro3">
          <table:table-cell office:value-type="float" office:value="-1.16000000000008">
            <text:p>-1,16</text:p>
          </table:table-cell>
          <table:table-cell table:formula="of:=(2*[.A386]+7)^2-([.A386]+5)^2" office:value-type="float" office:value="7.15679999999912">
            <text:p>7,1568</text:p>
          </table:table-cell>
          <table:table-cell table:formula="of:=(2*[.A386]+5)^2-([.A386]+1)^2" office:value-type="float" office:value="7.15679999999912">
            <text:p>7,1568</text:p>
          </table:table-cell>
          <table:table-cell table:number-columns-repeated="1021"/>
        </table:table-row>
        <table:table-row table:style-name="ro3">
          <table:table-cell office:value-type="float" office:value="-1.15000000000008">
            <text:p>-1,15</text:p>
          </table:table-cell>
          <table:table-cell table:formula="of:=(2*[.A387]+7)^2-([.A387]+5)^2" office:value-type="float" office:value="7.26749999999911">
            <text:p>7,2675</text:p>
          </table:table-cell>
          <table:table-cell table:formula="of:=(2*[.A387]+5)^2-([.A387]+1)^2" office:value-type="float" office:value="7.26749999999911">
            <text:p>7,2675</text:p>
          </table:table-cell>
          <table:table-cell table:number-columns-repeated="1021"/>
        </table:table-row>
        <table:table-row table:style-name="ro3">
          <table:table-cell office:value-type="float" office:value="-1.14000000000008">
            <text:p>-1,14</text:p>
          </table:table-cell>
          <table:table-cell table:formula="of:=(2*[.A388]+7)^2-([.A388]+5)^2" office:value-type="float" office:value="7.37879999999911">
            <text:p>7,3788</text:p>
          </table:table-cell>
          <table:table-cell table:formula="of:=(2*[.A388]+5)^2-([.A388]+1)^2" office:value-type="float" office:value="7.37879999999911">
            <text:p>7,3788</text:p>
          </table:table-cell>
          <table:table-cell table:number-columns-repeated="1021"/>
        </table:table-row>
        <table:table-row table:style-name="ro3">
          <table:table-cell office:value-type="float" office:value="-1.13000000000008">
            <text:p>-1,13</text:p>
          </table:table-cell>
          <table:table-cell table:formula="of:=(2*[.A389]+7)^2-([.A389]+5)^2" office:value-type="float" office:value="7.49069999999911">
            <text:p>7,4907</text:p>
          </table:table-cell>
          <table:table-cell table:formula="of:=(2*[.A389]+5)^2-([.A389]+1)^2" office:value-type="float" office:value="7.4906999999991">
            <text:p>7,4907</text:p>
          </table:table-cell>
          <table:table-cell table:number-columns-repeated="1021"/>
        </table:table-row>
        <table:table-row table:style-name="ro3">
          <table:table-cell office:value-type="float" office:value="-1.12000000000008">
            <text:p>-1,12</text:p>
          </table:table-cell>
          <table:table-cell table:formula="of:=(2*[.A390]+7)^2-([.A390]+5)^2" office:value-type="float" office:value="7.6031999999991">
            <text:p>7,6032</text:p>
          </table:table-cell>
          <table:table-cell table:formula="of:=(2*[.A390]+5)^2-([.A390]+1)^2" office:value-type="float" office:value="7.6031999999991">
            <text:p>7,6032</text:p>
          </table:table-cell>
          <table:table-cell table:number-columns-repeated="1021"/>
        </table:table-row>
        <table:table-row table:style-name="ro3">
          <table:table-cell office:value-type="float" office:value="-1.11000000000008">
            <text:p>-1,11</text:p>
          </table:table-cell>
          <table:table-cell table:formula="of:=(2*[.A391]+7)^2-([.A391]+5)^2" office:value-type="float" office:value="7.71629999999909">
            <text:p>7,7163</text:p>
          </table:table-cell>
          <table:table-cell table:formula="of:=(2*[.A391]+5)^2-([.A391]+1)^2" office:value-type="float" office:value="7.71629999999909">
            <text:p>7,7163</text:p>
          </table:table-cell>
          <table:table-cell table:number-columns-repeated="1021"/>
        </table:table-row>
        <table:table-row table:style-name="ro3">
          <table:table-cell office:value-type="float" office:value="-1.10000000000008">
            <text:p>-1,1</text:p>
          </table:table-cell>
          <table:table-cell table:formula="of:=(2*[.A392]+7)^2-([.A392]+5)^2" office:value-type="float" office:value="7.82999999999909">
            <text:p>7,83</text:p>
          </table:table-cell>
          <table:table-cell table:formula="of:=(2*[.A392]+5)^2-([.A392]+1)^2" office:value-type="float" office:value="7.82999999999909">
            <text:p>7,83</text:p>
          </table:table-cell>
          <table:table-cell table:number-columns-repeated="1021"/>
        </table:table-row>
        <table:table-row table:style-name="ro3">
          <table:table-cell office:value-type="float" office:value="-1.09000000000008">
            <text:p>-1,09</text:p>
          </table:table-cell>
          <table:table-cell table:formula="of:=(2*[.A393]+7)^2-([.A393]+5)^2" office:value-type="float" office:value="7.94429999999908">
            <text:p>7,9443</text:p>
          </table:table-cell>
          <table:table-cell table:formula="of:=(2*[.A393]+5)^2-([.A393]+1)^2" office:value-type="float" office:value="7.94429999999908">
            <text:p>7,9443</text:p>
          </table:table-cell>
          <table:table-cell table:number-columns-repeated="1021"/>
        </table:table-row>
        <table:table-row table:style-name="ro3">
          <table:table-cell office:value-type="float" office:value="-1.08000000000008">
            <text:p>-1,08</text:p>
          </table:table-cell>
          <table:table-cell table:formula="of:=(2*[.A394]+7)^2-([.A394]+5)^2" office:value-type="float" office:value="8.05919999999908">
            <text:p>8,0592</text:p>
          </table:table-cell>
          <table:table-cell table:formula="of:=(2*[.A394]+5)^2-([.A394]+1)^2" office:value-type="float" office:value="8.05919999999908">
            <text:p>8,0592</text:p>
          </table:table-cell>
          <table:table-cell table:number-columns-repeated="1021"/>
        </table:table-row>
        <table:table-row table:style-name="ro3">
          <table:table-cell office:value-type="float" office:value="-1.07000000000008">
            <text:p>-1,07</text:p>
          </table:table-cell>
          <table:table-cell table:formula="of:=(2*[.A395]+7)^2-([.A395]+5)^2" office:value-type="float" office:value="8.17469999999907">
            <text:p>8,1747</text:p>
          </table:table-cell>
          <table:table-cell table:formula="of:=(2*[.A395]+5)^2-([.A395]+1)^2" office:value-type="float" office:value="8.17469999999907">
            <text:p>8,1747</text:p>
          </table:table-cell>
          <table:table-cell table:number-columns-repeated="1021"/>
        </table:table-row>
        <table:table-row table:style-name="ro3">
          <table:table-cell office:value-type="float" office:value="-1.06000000000008">
            <text:p>-1,06</text:p>
          </table:table-cell>
          <table:table-cell table:formula="of:=(2*[.A396]+7)^2-([.A396]+5)^2" office:value-type="float" office:value="8.29079999999907">
            <text:p>8,2908</text:p>
          </table:table-cell>
          <table:table-cell table:formula="of:=(2*[.A396]+5)^2-([.A396]+1)^2" office:value-type="float" office:value="8.29079999999907">
            <text:p>8,2908</text:p>
          </table:table-cell>
          <table:table-cell table:number-columns-repeated="1021"/>
        </table:table-row>
        <table:table-row table:style-name="ro3">
          <table:table-cell office:value-type="float" office:value="-1.05000000000008">
            <text:p>-1,05</text:p>
          </table:table-cell>
          <table:table-cell table:formula="of:=(2*[.A397]+7)^2-([.A397]+5)^2" office:value-type="float" office:value="8.40749999999907">
            <text:p>8,4075</text:p>
          </table:table-cell>
          <table:table-cell table:formula="of:=(2*[.A397]+5)^2-([.A397]+1)^2" office:value-type="float" office:value="8.40749999999906">
            <text:p>8,4075</text:p>
          </table:table-cell>
          <table:table-cell table:number-columns-repeated="1021"/>
        </table:table-row>
        <table:table-row table:style-name="ro3">
          <table:table-cell office:value-type="float" office:value="-1.04000000000008">
            <text:p>-1,04</text:p>
          </table:table-cell>
          <table:table-cell table:formula="of:=(2*[.A398]+7)^2-([.A398]+5)^2" office:value-type="float" office:value="8.52479999999906">
            <text:p>8,5248</text:p>
          </table:table-cell>
          <table:table-cell table:formula="of:=(2*[.A398]+5)^2-([.A398]+1)^2" office:value-type="float" office:value="8.52479999999906">
            <text:p>8,5248</text:p>
          </table:table-cell>
          <table:table-cell table:number-columns-repeated="1021"/>
        </table:table-row>
        <table:table-row table:style-name="ro3">
          <table:table-cell office:value-type="float" office:value="-1.03000000000008">
            <text:p>-1,03</text:p>
          </table:table-cell>
          <table:table-cell table:formula="of:=(2*[.A399]+7)^2-([.A399]+5)^2" office:value-type="float" office:value="8.64269999999905">
            <text:p>8,6427</text:p>
          </table:table-cell>
          <table:table-cell table:formula="of:=(2*[.A399]+5)^2-([.A399]+1)^2" office:value-type="float" office:value="8.64269999999905">
            <text:p>8,6427</text:p>
          </table:table-cell>
          <table:table-cell table:number-columns-repeated="1021"/>
        </table:table-row>
        <table:table-row table:style-name="ro3">
          <table:table-cell office:value-type="float" office:value="-1.02000000000008">
            <text:p>-1,02</text:p>
          </table:table-cell>
          <table:table-cell table:formula="of:=(2*[.A400]+7)^2-([.A400]+5)^2" office:value-type="float" office:value="8.76119999999905">
            <text:p>8,7612</text:p>
          </table:table-cell>
          <table:table-cell table:formula="of:=(2*[.A400]+5)^2-([.A400]+1)^2" office:value-type="float" office:value="8.76119999999905">
            <text:p>8,7612</text:p>
          </table:table-cell>
          <table:table-cell table:number-columns-repeated="1021"/>
        </table:table-row>
        <table:table-row table:style-name="ro3">
          <table:table-cell office:value-type="float" office:value="-1.01000000000009">
            <text:p>-1,01</text:p>
          </table:table-cell>
          <table:table-cell table:formula="of:=(2*[.A401]+7)^2-([.A401]+5)^2" office:value-type="float" office:value="8.88029999999893">
            <text:p>8,8803</text:p>
          </table:table-cell>
          <table:table-cell table:formula="of:=(2*[.A401]+5)^2-([.A401]+1)^2" office:value-type="float" office:value="8.88029999999893">
            <text:p>8,8803</text:p>
          </table:table-cell>
          <table:table-cell table:number-columns-repeated="1021"/>
        </table:table-row>
        <table:table-row table:style-name="ro3">
          <table:table-cell office:value-type="float" office:value="-1.00000000000009">
            <text:p>-1</text:p>
          </table:table-cell>
          <table:table-cell table:formula="of:=(2*[.A402]+7)^2-([.A402]+5)^2" office:value-type="float" office:value="8.99999999999892">
            <text:p>9</text:p>
          </table:table-cell>
          <table:table-cell table:formula="of:=(2*[.A402]+5)^2-([.A402]+1)^2" office:value-type="float" office:value="8.99999999999892">
            <text:p>9</text:p>
          </table:table-cell>
          <table:table-cell table:number-columns-repeated="1021"/>
        </table:table-row>
        <table:table-row table:style-name="ro3">
          <table:table-cell office:value-type="float" office:value="-0.990000000000086">
            <text:p>-0,99</text:p>
          </table:table-cell>
          <table:table-cell table:formula="of:=(2*[.A403]+7)^2-([.A403]+5)^2" office:value-type="float" office:value="9.12029999999897">
            <text:p>9,1203</text:p>
          </table:table-cell>
          <table:table-cell table:formula="of:=(2*[.A403]+5)^2-([.A403]+1)^2" office:value-type="float" office:value="9.12029999999897">
            <text:p>9,1203</text:p>
          </table:table-cell>
          <table:table-cell table:number-columns-repeated="1021"/>
        </table:table-row>
        <table:table-row table:style-name="ro3">
          <table:table-cell office:value-type="float" office:value="-0.980000000000086">
            <text:p>-0,98</text:p>
          </table:table-cell>
          <table:table-cell table:formula="of:=(2*[.A404]+7)^2-([.A404]+5)^2" office:value-type="float" office:value="9.24119999999896">
            <text:p>9,2412</text:p>
          </table:table-cell>
          <table:table-cell table:formula="of:=(2*[.A404]+5)^2-([.A404]+1)^2" office:value-type="float" office:value="9.24119999999896">
            <text:p>9,2412</text:p>
          </table:table-cell>
          <table:table-cell table:number-columns-repeated="1021"/>
        </table:table-row>
        <table:table-row table:style-name="ro3">
          <table:table-cell office:value-type="float" office:value="-0.970000000000086">
            <text:p>-0,97</text:p>
          </table:table-cell>
          <table:table-cell table:formula="of:=(2*[.A405]+7)^2-([.A405]+5)^2" office:value-type="float" office:value="9.36269999999896">
            <text:p>9,3627</text:p>
          </table:table-cell>
          <table:table-cell table:formula="of:=(2*[.A405]+5)^2-([.A405]+1)^2" office:value-type="float" office:value="9.36269999999895">
            <text:p>9,3627</text:p>
          </table:table-cell>
          <table:table-cell table:number-columns-repeated="1021"/>
        </table:table-row>
        <table:table-row table:style-name="ro3">
          <table:table-cell office:value-type="float" office:value="-0.960000000000086">
            <text:p>-0,96</text:p>
          </table:table-cell>
          <table:table-cell table:formula="of:=(2*[.A406]+7)^2-([.A406]+5)^2" office:value-type="float" office:value="9.48479999999895">
            <text:p>9,4848</text:p>
          </table:table-cell>
          <table:table-cell table:formula="of:=(2*[.A406]+5)^2-([.A406]+1)^2" office:value-type="float" office:value="9.48479999999895">
            <text:p>9,4848</text:p>
          </table:table-cell>
          <table:table-cell table:number-columns-repeated="1021"/>
        </table:table-row>
        <table:table-row table:style-name="ro3">
          <table:table-cell office:value-type="float" office:value="-0.950000000000086">
            <text:p>-0,95</text:p>
          </table:table-cell>
          <table:table-cell table:formula="of:=(2*[.A407]+7)^2-([.A407]+5)^2" office:value-type="float" office:value="9.60749999999894">
            <text:p>9,6075</text:p>
          </table:table-cell>
          <table:table-cell table:formula="of:=(2*[.A407]+5)^2-([.A407]+1)^2" office:value-type="float" office:value="9.60749999999894">
            <text:p>9,6075</text:p>
          </table:table-cell>
          <table:table-cell table:number-columns-repeated="1021"/>
        </table:table-row>
        <table:table-row table:style-name="ro3">
          <table:table-cell office:value-type="float" office:value="-0.940000000000087">
            <text:p>-0,94</text:p>
          </table:table-cell>
          <table:table-cell table:formula="of:=(2*[.A408]+7)^2-([.A408]+5)^2" office:value-type="float" office:value="9.73079999999893">
            <text:p>9,7308</text:p>
          </table:table-cell>
          <table:table-cell table:formula="of:=(2*[.A408]+5)^2-([.A408]+1)^2" office:value-type="float" office:value="9.73079999999892">
            <text:p>9,7308</text:p>
          </table:table-cell>
          <table:table-cell table:number-columns-repeated="1021"/>
        </table:table-row>
        <table:table-row table:style-name="ro3">
          <table:table-cell office:value-type="float" office:value="-0.930000000000087">
            <text:p>-0,93</text:p>
          </table:table-cell>
          <table:table-cell table:formula="of:=(2*[.A409]+7)^2-([.A409]+5)^2" office:value-type="float" office:value="9.85469999999891">
            <text:p>9,8547</text:p>
          </table:table-cell>
          <table:table-cell table:formula="of:=(2*[.A409]+5)^2-([.A409]+1)^2" office:value-type="float" office:value="9.85469999999892">
            <text:p>9,8547</text:p>
          </table:table-cell>
          <table:table-cell table:number-columns-repeated="1021"/>
        </table:table-row>
        <table:table-row table:style-name="ro3">
          <table:table-cell office:value-type="float" office:value="-0.920000000000087">
            <text:p>-0,92</text:p>
          </table:table-cell>
          <table:table-cell table:formula="of:=(2*[.A410]+7)^2-([.A410]+5)^2" office:value-type="float" office:value="9.97919999999892">
            <text:p>9,9792</text:p>
          </table:table-cell>
          <table:table-cell table:formula="of:=(2*[.A410]+5)^2-([.A410]+1)^2" office:value-type="float" office:value="9.97919999999891">
            <text:p>9,9792</text:p>
          </table:table-cell>
          <table:table-cell table:number-columns-repeated="1021"/>
        </table:table-row>
        <table:table-row table:style-name="ro3">
          <table:table-cell office:value-type="float" office:value="-0.910000000000087">
            <text:p>-0,91</text:p>
          </table:table-cell>
          <table:table-cell table:formula="of:=(2*[.A411]+7)^2-([.A411]+5)^2" office:value-type="float" office:value="10.1042999999989">
            <text:p>10,1043</text:p>
          </table:table-cell>
          <table:table-cell table:formula="of:=(2*[.A411]+5)^2-([.A411]+1)^2" office:value-type="float" office:value="10.1042999999989">
            <text:p>10,1043</text:p>
          </table:table-cell>
          <table:table-cell table:number-columns-repeated="1021"/>
        </table:table-row>
        <table:table-row table:style-name="ro3">
          <table:table-cell office:value-type="float" office:value="-0.900000000000087">
            <text:p>-0,9</text:p>
          </table:table-cell>
          <table:table-cell table:formula="of:=(2*[.A412]+7)^2-([.A412]+5)^2" office:value-type="float" office:value="10.2299999999989">
            <text:p>10,23</text:p>
          </table:table-cell>
          <table:table-cell table:formula="of:=(2*[.A412]+5)^2-([.A412]+1)^2" office:value-type="float" office:value="10.2299999999989">
            <text:p>10,23</text:p>
          </table:table-cell>
          <table:table-cell table:number-columns-repeated="1021"/>
        </table:table-row>
        <table:table-row table:style-name="ro3">
          <table:table-cell office:value-type="float" office:value="-0.890000000000088">
            <text:p>-0,89</text:p>
          </table:table-cell>
          <table:table-cell table:formula="of:=(2*[.A413]+7)^2-([.A413]+5)^2" office:value-type="float" office:value="10.3562999999989">
            <text:p>10,3563</text:p>
          </table:table-cell>
          <table:table-cell table:formula="of:=(2*[.A413]+5)^2-([.A413]+1)^2" office:value-type="float" office:value="10.3562999999989">
            <text:p>10,3563</text:p>
          </table:table-cell>
          <table:table-cell table:number-columns-repeated="1021"/>
        </table:table-row>
        <table:table-row table:style-name="ro3">
          <table:table-cell office:value-type="float" office:value="-0.880000000000088">
            <text:p>-0,88</text:p>
          </table:table-cell>
          <table:table-cell table:formula="of:=(2*[.A414]+7)^2-([.A414]+5)^2" office:value-type="float" office:value="10.4831999999989">
            <text:p>10,4832</text:p>
          </table:table-cell>
          <table:table-cell table:formula="of:=(2*[.A414]+5)^2-([.A414]+1)^2" office:value-type="float" office:value="10.4831999999989">
            <text:p>10,4832</text:p>
          </table:table-cell>
          <table:table-cell table:number-columns-repeated="1021"/>
        </table:table-row>
        <table:table-row table:style-name="ro3">
          <table:table-cell office:value-type="float" office:value="-0.870000000000088">
            <text:p>-0,87</text:p>
          </table:table-cell>
          <table:table-cell table:formula="of:=(2*[.A415]+7)^2-([.A415]+5)^2" office:value-type="float" office:value="10.6106999999989">
            <text:p>10,6107</text:p>
          </table:table-cell>
          <table:table-cell table:formula="of:=(2*[.A415]+5)^2-([.A415]+1)^2" office:value-type="float" office:value="10.6106999999989">
            <text:p>10,6107</text:p>
          </table:table-cell>
          <table:table-cell table:number-columns-repeated="1021"/>
        </table:table-row>
        <table:table-row table:style-name="ro3">
          <table:table-cell office:value-type="float" office:value="-0.860000000000088">
            <text:p>-0,86</text:p>
          </table:table-cell>
          <table:table-cell table:formula="of:=(2*[.A416]+7)^2-([.A416]+5)^2" office:value-type="float" office:value="10.7387999999989">
            <text:p>10,7388</text:p>
          </table:table-cell>
          <table:table-cell table:formula="of:=(2*[.A416]+5)^2-([.A416]+1)^2" office:value-type="float" office:value="10.7387999999989">
            <text:p>10,7388</text:p>
          </table:table-cell>
          <table:table-cell table:number-columns-repeated="1021"/>
        </table:table-row>
        <table:table-row table:style-name="ro3">
          <table:table-cell office:value-type="float" office:value="-0.850000000000088">
            <text:p>-0,85</text:p>
          </table:table-cell>
          <table:table-cell table:formula="of:=(2*[.A417]+7)^2-([.A417]+5)^2" office:value-type="float" office:value="10.8674999999989">
            <text:p>10,8675</text:p>
          </table:table-cell>
          <table:table-cell table:formula="of:=(2*[.A417]+5)^2-([.A417]+1)^2" office:value-type="float" office:value="10.8674999999989">
            <text:p>10,8675</text:p>
          </table:table-cell>
          <table:table-cell table:number-columns-repeated="1021"/>
        </table:table-row>
        <table:table-row table:style-name="ro3">
          <table:table-cell office:value-type="float" office:value="-0.840000000000089">
            <text:p>-0,84</text:p>
          </table:table-cell>
          <table:table-cell table:formula="of:=(2*[.A418]+7)^2-([.A418]+5)^2" office:value-type="float" office:value="10.9967999999988">
            <text:p>10,9968</text:p>
          </table:table-cell>
          <table:table-cell table:formula="of:=(2*[.A418]+5)^2-([.A418]+1)^2" office:value-type="float" office:value="10.9967999999988">
            <text:p>10,9968</text:p>
          </table:table-cell>
          <table:table-cell table:number-columns-repeated="1021"/>
        </table:table-row>
        <table:table-row table:style-name="ro3">
          <table:table-cell office:value-type="float" office:value="-0.830000000000089">
            <text:p>-0,83</text:p>
          </table:table-cell>
          <table:table-cell table:formula="of:=(2*[.A419]+7)^2-([.A419]+5)^2" office:value-type="float" office:value="11.1266999999988">
            <text:p>11,1267</text:p>
          </table:table-cell>
          <table:table-cell table:formula="of:=(2*[.A419]+5)^2-([.A419]+1)^2" office:value-type="float" office:value="11.1266999999988">
            <text:p>11,1267</text:p>
          </table:table-cell>
          <table:table-cell table:number-columns-repeated="1021"/>
        </table:table-row>
        <table:table-row table:style-name="ro3">
          <table:table-cell office:value-type="float" office:value="-0.820000000000089">
            <text:p>-0,82</text:p>
          </table:table-cell>
          <table:table-cell table:formula="of:=(2*[.A420]+7)^2-([.A420]+5)^2" office:value-type="float" office:value="11.2571999999988">
            <text:p>11,2572</text:p>
          </table:table-cell>
          <table:table-cell table:formula="of:=(2*[.A420]+5)^2-([.A420]+1)^2" office:value-type="float" office:value="11.2571999999988">
            <text:p>11,2572</text:p>
          </table:table-cell>
          <table:table-cell table:number-columns-repeated="1021"/>
        </table:table-row>
        <table:table-row table:style-name="ro3">
          <table:table-cell office:value-type="float" office:value="-0.810000000000089">
            <text:p>-0,81</text:p>
          </table:table-cell>
          <table:table-cell table:formula="of:=(2*[.A421]+7)^2-([.A421]+5)^2" office:value-type="float" office:value="11.3882999999988">
            <text:p>11,3883</text:p>
          </table:table-cell>
          <table:table-cell table:formula="of:=(2*[.A421]+5)^2-([.A421]+1)^2" office:value-type="float" office:value="11.3882999999988">
            <text:p>11,3883</text:p>
          </table:table-cell>
          <table:table-cell table:number-columns-repeated="1021"/>
        </table:table-row>
        <table:table-row table:style-name="ro3">
          <table:table-cell office:value-type="float" office:value="-0.80000000000009">
            <text:p>-0,8</text:p>
          </table:table-cell>
          <table:table-cell table:formula="of:=(2*[.A422]+7)^2-([.A422]+5)^2" office:value-type="float" office:value="11.5199999999988">
            <text:p>11,52</text:p>
          </table:table-cell>
          <table:table-cell table:formula="of:=(2*[.A422]+5)^2-([.A422]+1)^2" office:value-type="float" office:value="11.5199999999988">
            <text:p>11,52</text:p>
          </table:table-cell>
          <table:table-cell table:number-columns-repeated="1021"/>
        </table:table-row>
        <table:table-row table:style-name="ro3">
          <table:table-cell office:value-type="float" office:value="-0.79000000000009">
            <text:p>-0,79</text:p>
          </table:table-cell>
          <table:table-cell table:formula="of:=(2*[.A423]+7)^2-([.A423]+5)^2" office:value-type="float" office:value="11.6522999999988">
            <text:p>11,6523</text:p>
          </table:table-cell>
          <table:table-cell table:formula="of:=(2*[.A423]+5)^2-([.A423]+1)^2" office:value-type="float" office:value="11.6522999999988">
            <text:p>11,6523</text:p>
          </table:table-cell>
          <table:table-cell table:number-columns-repeated="1021"/>
        </table:table-row>
        <table:table-row table:style-name="ro3">
          <table:table-cell office:value-type="float" office:value="-0.78000000000009">
            <text:p>-0,78</text:p>
          </table:table-cell>
          <table:table-cell table:formula="of:=(2*[.A424]+7)^2-([.A424]+5)^2" office:value-type="float" office:value="11.7851999999988">
            <text:p>11,7852</text:p>
          </table:table-cell>
          <table:table-cell table:formula="of:=(2*[.A424]+5)^2-([.A424]+1)^2" office:value-type="float" office:value="11.7851999999988">
            <text:p>11,7852</text:p>
          </table:table-cell>
          <table:table-cell table:number-columns-repeated="1021"/>
        </table:table-row>
        <table:table-row table:style-name="ro3">
          <table:table-cell office:value-type="float" office:value="-0.77000000000009">
            <text:p>-0,77</text:p>
          </table:table-cell>
          <table:table-cell table:formula="of:=(2*[.A425]+7)^2-([.A425]+5)^2" office:value-type="float" office:value="11.9186999999988">
            <text:p>11,9187</text:p>
          </table:table-cell>
          <table:table-cell table:formula="of:=(2*[.A425]+5)^2-([.A425]+1)^2" office:value-type="float" office:value="11.9186999999988">
            <text:p>11,9187</text:p>
          </table:table-cell>
          <table:table-cell table:number-columns-repeated="1021"/>
        </table:table-row>
        <table:table-row table:style-name="ro3">
          <table:table-cell office:value-type="float" office:value="-0.76000000000009">
            <text:p>-0,76</text:p>
          </table:table-cell>
          <table:table-cell table:formula="of:=(2*[.A426]+7)^2-([.A426]+5)^2" office:value-type="float" office:value="12.0527999999988">
            <text:p>12,0528</text:p>
          </table:table-cell>
          <table:table-cell table:formula="of:=(2*[.A426]+5)^2-([.A426]+1)^2" office:value-type="float" office:value="12.0527999999988">
            <text:p>12,0528</text:p>
          </table:table-cell>
          <table:table-cell table:number-columns-repeated="1021"/>
        </table:table-row>
        <table:table-row table:style-name="ro3">
          <table:table-cell office:value-type="float" office:value="-0.750000000000091">
            <text:p>-0,75</text:p>
          </table:table-cell>
          <table:table-cell table:formula="of:=(2*[.A427]+7)^2-([.A427]+5)^2" office:value-type="float" office:value="12.1874999999988">
            <text:p>12,1875</text:p>
          </table:table-cell>
          <table:table-cell table:formula="of:=(2*[.A427]+5)^2-([.A427]+1)^2" office:value-type="float" office:value="12.1874999999988">
            <text:p>12,1875</text:p>
          </table:table-cell>
          <table:table-cell table:number-columns-repeated="1021"/>
        </table:table-row>
        <table:table-row table:style-name="ro3">
          <table:table-cell office:value-type="float" office:value="-0.740000000000091">
            <text:p>-0,74</text:p>
          </table:table-cell>
          <table:table-cell table:formula="of:=(2*[.A428]+7)^2-([.A428]+5)^2" office:value-type="float" office:value="12.3227999999988">
            <text:p>12,3228</text:p>
          </table:table-cell>
          <table:table-cell table:formula="of:=(2*[.A428]+5)^2-([.A428]+1)^2" office:value-type="float" office:value="12.3227999999988">
            <text:p>12,3228</text:p>
          </table:table-cell>
          <table:table-cell table:number-columns-repeated="1021"/>
        </table:table-row>
        <table:table-row table:style-name="ro3">
          <table:table-cell office:value-type="float" office:value="-0.730000000000091">
            <text:p>-0,73</text:p>
          </table:table-cell>
          <table:table-cell table:formula="of:=(2*[.A429]+7)^2-([.A429]+5)^2" office:value-type="float" office:value="12.4586999999988">
            <text:p>12,4587</text:p>
          </table:table-cell>
          <table:table-cell table:formula="of:=(2*[.A429]+5)^2-([.A429]+1)^2" office:value-type="float" office:value="12.4586999999988">
            <text:p>12,4587</text:p>
          </table:table-cell>
          <table:table-cell table:number-columns-repeated="1021"/>
        </table:table-row>
        <table:table-row table:style-name="ro3">
          <table:table-cell office:value-type="float" office:value="-0.720000000000091">
            <text:p>-0,72</text:p>
          </table:table-cell>
          <table:table-cell table:formula="of:=(2*[.A430]+7)^2-([.A430]+5)^2" office:value-type="float" office:value="12.5951999999988">
            <text:p>12,5952</text:p>
          </table:table-cell>
          <table:table-cell table:formula="of:=(2*[.A430]+5)^2-([.A430]+1)^2" office:value-type="float" office:value="12.5951999999988">
            <text:p>12,5952</text:p>
          </table:table-cell>
          <table:table-cell table:number-columns-repeated="1021"/>
        </table:table-row>
        <table:table-row table:style-name="ro3">
          <table:table-cell office:value-type="float" office:value="-0.710000000000091">
            <text:p>-0,71</text:p>
          </table:table-cell>
          <table:table-cell table:formula="of:=(2*[.A431]+7)^2-([.A431]+5)^2" office:value-type="float" office:value="12.7322999999988">
            <text:p>12,7323</text:p>
          </table:table-cell>
          <table:table-cell table:formula="of:=(2*[.A431]+5)^2-([.A431]+1)^2" office:value-type="float" office:value="12.7322999999988">
            <text:p>12,7323</text:p>
          </table:table-cell>
          <table:table-cell table:number-columns-repeated="1021"/>
        </table:table-row>
        <table:table-row table:style-name="ro3">
          <table:table-cell office:value-type="float" office:value="-0.700000000000092">
            <text:p>-0,7</text:p>
          </table:table-cell>
          <table:table-cell table:formula="of:=(2*[.A432]+7)^2-([.A432]+5)^2" office:value-type="float" office:value="12.8699999999987">
            <text:p>12,87</text:p>
          </table:table-cell>
          <table:table-cell table:formula="of:=(2*[.A432]+5)^2-([.A432]+1)^2" office:value-type="float" office:value="12.8699999999987">
            <text:p>12,87</text:p>
          </table:table-cell>
          <table:table-cell table:number-columns-repeated="1021"/>
        </table:table-row>
        <table:table-row table:style-name="ro3">
          <table:table-cell office:value-type="float" office:value="-0.690000000000092">
            <text:p>-0,69</text:p>
          </table:table-cell>
          <table:table-cell table:formula="of:=(2*[.A433]+7)^2-([.A433]+5)^2" office:value-type="float" office:value="13.0082999999987">
            <text:p>13,0083</text:p>
          </table:table-cell>
          <table:table-cell table:formula="of:=(2*[.A433]+5)^2-([.A433]+1)^2" office:value-type="float" office:value="13.0082999999987">
            <text:p>13,0083</text:p>
          </table:table-cell>
          <table:table-cell table:number-columns-repeated="1021"/>
        </table:table-row>
        <table:table-row table:style-name="ro3">
          <table:table-cell office:value-type="float" office:value="-0.680000000000092">
            <text:p>-0,68</text:p>
          </table:table-cell>
          <table:table-cell table:formula="of:=(2*[.A434]+7)^2-([.A434]+5)^2" office:value-type="float" office:value="13.1471999999987">
            <text:p>13,1472</text:p>
          </table:table-cell>
          <table:table-cell table:formula="of:=(2*[.A434]+5)^2-([.A434]+1)^2" office:value-type="float" office:value="13.1471999999987">
            <text:p>13,1472</text:p>
          </table:table-cell>
          <table:table-cell table:number-columns-repeated="1021"/>
        </table:table-row>
        <table:table-row table:style-name="ro3">
          <table:table-cell office:value-type="float" office:value="-0.670000000000092">
            <text:p>-0,67</text:p>
          </table:table-cell>
          <table:table-cell table:formula="of:=(2*[.A435]+7)^2-([.A435]+5)^2" office:value-type="float" office:value="13.2866999999987">
            <text:p>13,2867</text:p>
          </table:table-cell>
          <table:table-cell table:formula="of:=(2*[.A435]+5)^2-([.A435]+1)^2" office:value-type="float" office:value="13.2866999999987">
            <text:p>13,2867</text:p>
          </table:table-cell>
          <table:table-cell table:number-columns-repeated="1021"/>
        </table:table-row>
        <table:table-row table:style-name="ro3">
          <table:table-cell office:value-type="float" office:value="-0.660000000000093">
            <text:p>-0,66</text:p>
          </table:table-cell>
          <table:table-cell table:formula="of:=(2*[.A436]+7)^2-([.A436]+5)^2" office:value-type="float" office:value="13.4267999999987">
            <text:p>13,4268</text:p>
          </table:table-cell>
          <table:table-cell table:formula="of:=(2*[.A436]+5)^2-([.A436]+1)^2" office:value-type="float" office:value="13.4267999999987">
            <text:p>13,4268</text:p>
          </table:table-cell>
          <table:table-cell table:number-columns-repeated="1021"/>
        </table:table-row>
        <table:table-row table:style-name="ro3">
          <table:table-cell office:value-type="float" office:value="-0.650000000000093">
            <text:p>-0,65</text:p>
          </table:table-cell>
          <table:table-cell table:formula="of:=(2*[.A437]+7)^2-([.A437]+5)^2" office:value-type="float" office:value="13.5674999999987">
            <text:p>13,5675</text:p>
          </table:table-cell>
          <table:table-cell table:formula="of:=(2*[.A437]+5)^2-([.A437]+1)^2" office:value-type="float" office:value="13.5674999999987">
            <text:p>13,5675</text:p>
          </table:table-cell>
          <table:table-cell table:number-columns-repeated="1021"/>
        </table:table-row>
        <table:table-row table:style-name="ro3">
          <table:table-cell office:value-type="float" office:value="-0.640000000000093">
            <text:p>-0,64</text:p>
          </table:table-cell>
          <table:table-cell table:formula="of:=(2*[.A438]+7)^2-([.A438]+5)^2" office:value-type="float" office:value="13.7087999999987">
            <text:p>13,7088</text:p>
          </table:table-cell>
          <table:table-cell table:formula="of:=(2*[.A438]+5)^2-([.A438]+1)^2" office:value-type="float" office:value="13.7087999999987">
            <text:p>13,7088</text:p>
          </table:table-cell>
          <table:table-cell table:number-columns-repeated="1021"/>
        </table:table-row>
        <table:table-row table:style-name="ro3">
          <table:table-cell office:value-type="float" office:value="-0.630000000000093">
            <text:p>-0,63</text:p>
          </table:table-cell>
          <table:table-cell table:formula="of:=(2*[.A439]+7)^2-([.A439]+5)^2" office:value-type="float" office:value="13.8506999999987">
            <text:p>13,8507</text:p>
          </table:table-cell>
          <table:table-cell table:formula="of:=(2*[.A439]+5)^2-([.A439]+1)^2" office:value-type="float" office:value="13.8506999999987">
            <text:p>13,8507</text:p>
          </table:table-cell>
          <table:table-cell table:number-columns-repeated="1021"/>
        </table:table-row>
        <table:table-row table:style-name="ro3">
          <table:table-cell office:value-type="float" office:value="-0.620000000000093">
            <text:p>-0,62</text:p>
          </table:table-cell>
          <table:table-cell table:formula="of:=(2*[.A440]+7)^2-([.A440]+5)^2" office:value-type="float" office:value="13.9931999999987">
            <text:p>13,9932</text:p>
          </table:table-cell>
          <table:table-cell table:formula="of:=(2*[.A440]+5)^2-([.A440]+1)^2" office:value-type="float" office:value="13.9931999999987">
            <text:p>13,9932</text:p>
          </table:table-cell>
          <table:table-cell table:number-columns-repeated="1021"/>
        </table:table-row>
        <table:table-row table:style-name="ro3">
          <table:table-cell office:value-type="float" office:value="-0.610000000000094">
            <text:p>-0,61</text:p>
          </table:table-cell>
          <table:table-cell table:formula="of:=(2*[.A441]+7)^2-([.A441]+5)^2" office:value-type="float" office:value="14.1362999999987">
            <text:p>14,1363</text:p>
          </table:table-cell>
          <table:table-cell table:formula="of:=(2*[.A441]+5)^2-([.A441]+1)^2" office:value-type="float" office:value="14.1362999999987">
            <text:p>14,1363</text:p>
          </table:table-cell>
          <table:table-cell table:number-columns-repeated="1021"/>
        </table:table-row>
        <table:table-row table:style-name="ro3">
          <table:table-cell office:value-type="float" office:value="-0.600000000000094">
            <text:p>-0,6</text:p>
          </table:table-cell>
          <table:table-cell table:formula="of:=(2*[.A442]+7)^2-([.A442]+5)^2" office:value-type="float" office:value="14.2799999999987">
            <text:p>14,28</text:p>
          </table:table-cell>
          <table:table-cell table:formula="of:=(2*[.A442]+5)^2-([.A442]+1)^2" office:value-type="float" office:value="14.2799999999986">
            <text:p>14,28</text:p>
          </table:table-cell>
          <table:table-cell table:number-columns-repeated="1021"/>
        </table:table-row>
        <table:table-row table:style-name="ro3">
          <table:table-cell office:value-type="float" office:value="-0.590000000000094">
            <text:p>-0,59</text:p>
          </table:table-cell>
          <table:table-cell table:formula="of:=(2*[.A443]+7)^2-([.A443]+5)^2" office:value-type="float" office:value="14.4242999999986">
            <text:p>14,4243</text:p>
          </table:table-cell>
          <table:table-cell table:formula="of:=(2*[.A443]+5)^2-([.A443]+1)^2" office:value-type="float" office:value="14.4242999999986">
            <text:p>14,4243</text:p>
          </table:table-cell>
          <table:table-cell table:number-columns-repeated="1021"/>
        </table:table-row>
        <table:table-row table:style-name="ro3">
          <table:table-cell office:value-type="float" office:value="-0.580000000000094">
            <text:p>-0,58</text:p>
          </table:table-cell>
          <table:table-cell table:formula="of:=(2*[.A444]+7)^2-([.A444]+5)^2" office:value-type="float" office:value="14.5691999999986">
            <text:p>14,5692</text:p>
          </table:table-cell>
          <table:table-cell table:formula="of:=(2*[.A444]+5)^2-([.A444]+1)^2" office:value-type="float" office:value="14.5691999999986">
            <text:p>14,5692</text:p>
          </table:table-cell>
          <table:table-cell table:number-columns-repeated="1021"/>
        </table:table-row>
        <table:table-row table:style-name="ro3">
          <table:table-cell office:value-type="float" office:value="-0.570000000000094">
            <text:p>-0,57</text:p>
          </table:table-cell>
          <table:table-cell table:formula="of:=(2*[.A445]+7)^2-([.A445]+5)^2" office:value-type="float" office:value="14.7146999999986">
            <text:p>14,7147</text:p>
          </table:table-cell>
          <table:table-cell table:formula="of:=(2*[.A445]+5)^2-([.A445]+1)^2" office:value-type="float" office:value="14.7146999999986">
            <text:p>14,7147</text:p>
          </table:table-cell>
          <table:table-cell table:number-columns-repeated="1021"/>
        </table:table-row>
        <table:table-row table:style-name="ro3">
          <table:table-cell office:value-type="float" office:value="-0.560000000000095">
            <text:p>-0,56</text:p>
          </table:table-cell>
          <table:table-cell table:formula="of:=(2*[.A446]+7)^2-([.A446]+5)^2" office:value-type="float" office:value="14.8607999999986">
            <text:p>14,8608</text:p>
          </table:table-cell>
          <table:table-cell table:formula="of:=(2*[.A446]+5)^2-([.A446]+1)^2" office:value-type="float" office:value="14.8607999999986">
            <text:p>14,8608</text:p>
          </table:table-cell>
          <table:table-cell table:number-columns-repeated="1021"/>
        </table:table-row>
        <table:table-row table:style-name="ro3">
          <table:table-cell office:value-type="float" office:value="-0.550000000000095">
            <text:p>-0,55</text:p>
          </table:table-cell>
          <table:table-cell table:formula="of:=(2*[.A447]+7)^2-([.A447]+5)^2" office:value-type="float" office:value="15.0074999999986">
            <text:p>15,0075</text:p>
          </table:table-cell>
          <table:table-cell table:formula="of:=(2*[.A447]+5)^2-([.A447]+1)^2" office:value-type="float" office:value="15.0074999999986">
            <text:p>15,0075</text:p>
          </table:table-cell>
          <table:table-cell table:number-columns-repeated="1021"/>
        </table:table-row>
        <table:table-row table:style-name="ro3">
          <table:table-cell office:value-type="float" office:value="-0.540000000000095">
            <text:p>-0,54</text:p>
          </table:table-cell>
          <table:table-cell table:formula="of:=(2*[.A448]+7)^2-([.A448]+5)^2" office:value-type="float" office:value="15.1547999999986">
            <text:p>15,1548</text:p>
          </table:table-cell>
          <table:table-cell table:formula="of:=(2*[.A448]+5)^2-([.A448]+1)^2" office:value-type="float" office:value="15.1547999999986">
            <text:p>15,1548</text:p>
          </table:table-cell>
          <table:table-cell table:number-columns-repeated="1021"/>
        </table:table-row>
        <table:table-row table:style-name="ro3">
          <table:table-cell office:value-type="float" office:value="-0.530000000000095">
            <text:p>-0,53</text:p>
          </table:table-cell>
          <table:table-cell table:formula="of:=(2*[.A449]+7)^2-([.A449]+5)^2" office:value-type="float" office:value="15.3026999999986">
            <text:p>15,3027</text:p>
          </table:table-cell>
          <table:table-cell table:formula="of:=(2*[.A449]+5)^2-([.A449]+1)^2" office:value-type="float" office:value="15.3026999999986">
            <text:p>15,3027</text:p>
          </table:table-cell>
          <table:table-cell table:number-columns-repeated="1021"/>
        </table:table-row>
        <table:table-row table:style-name="ro3">
          <table:table-cell office:value-type="float" office:value="-0.520000000000096">
            <text:p>-0,52</text:p>
          </table:table-cell>
          <table:table-cell table:formula="of:=(2*[.A450]+7)^2-([.A450]+5)^2" office:value-type="float" office:value="15.4511999999986">
            <text:p>15,4512</text:p>
          </table:table-cell>
          <table:table-cell table:formula="of:=(2*[.A450]+5)^2-([.A450]+1)^2" office:value-type="float" office:value="15.4511999999986">
            <text:p>15,4512</text:p>
          </table:table-cell>
          <table:table-cell table:number-columns-repeated="1021"/>
        </table:table-row>
        <table:table-row table:style-name="ro3">
          <table:table-cell office:value-type="float" office:value="-0.510000000000096">
            <text:p>-0,51</text:p>
          </table:table-cell>
          <table:table-cell table:formula="of:=(2*[.A451]+7)^2-([.A451]+5)^2" office:value-type="float" office:value="15.6002999999986">
            <text:p>15,6003</text:p>
          </table:table-cell>
          <table:table-cell table:formula="of:=(2*[.A451]+5)^2-([.A451]+1)^2" office:value-type="float" office:value="15.6002999999986">
            <text:p>15,6003</text:p>
          </table:table-cell>
          <table:table-cell table:number-columns-repeated="1021"/>
        </table:table-row>
        <table:table-row table:style-name="ro3">
          <table:table-cell office:value-type="float" office:value="-0.500000000000096">
            <text:p>-0,5</text:p>
          </table:table-cell>
          <table:table-cell table:formula="of:=(2*[.A452]+7)^2-([.A452]+5)^2" office:value-type="float" office:value="15.7499999999986">
            <text:p>15,75</text:p>
          </table:table-cell>
          <table:table-cell table:formula="of:=(2*[.A452]+5)^2-([.A452]+1)^2" office:value-type="float" office:value="15.7499999999986">
            <text:p>15,75</text:p>
          </table:table-cell>
          <table:table-cell table:number-columns-repeated="1021"/>
        </table:table-row>
        <table:table-row table:style-name="ro3">
          <table:table-cell office:value-type="float" office:value="-0.490000000000096">
            <text:p>-0,49</text:p>
          </table:table-cell>
          <table:table-cell table:formula="of:=(2*[.A453]+7)^2-([.A453]+5)^2" office:value-type="float" office:value="15.9002999999986">
            <text:p>15,9003</text:p>
          </table:table-cell>
          <table:table-cell table:formula="of:=(2*[.A453]+5)^2-([.A453]+1)^2" office:value-type="float" office:value="15.9002999999986">
            <text:p>15,9003</text:p>
          </table:table-cell>
          <table:table-cell table:number-columns-repeated="1021"/>
        </table:table-row>
        <table:table-row table:style-name="ro3">
          <table:table-cell office:value-type="float" office:value="-0.480000000000096">
            <text:p>-0,48</text:p>
          </table:table-cell>
          <table:table-cell table:formula="of:=(2*[.A454]+7)^2-([.A454]+5)^2" office:value-type="float" office:value="16.0511999999986">
            <text:p>16,0512</text:p>
          </table:table-cell>
          <table:table-cell table:formula="of:=(2*[.A454]+5)^2-([.A454]+1)^2" office:value-type="float" office:value="16.0511999999986">
            <text:p>16,0512</text:p>
          </table:table-cell>
          <table:table-cell table:number-columns-repeated="1021"/>
        </table:table-row>
        <table:table-row table:style-name="ro3">
          <table:table-cell office:value-type="float" office:value="-0.470000000000097">
            <text:p>-0,47</text:p>
          </table:table-cell>
          <table:table-cell table:formula="of:=(2*[.A455]+7)^2-([.A455]+5)^2" office:value-type="float" office:value="16.2026999999985">
            <text:p>16,2027</text:p>
          </table:table-cell>
          <table:table-cell table:formula="of:=(2*[.A455]+5)^2-([.A455]+1)^2" office:value-type="float" office:value="16.2026999999985">
            <text:p>16,2027</text:p>
          </table:table-cell>
          <table:table-cell table:number-columns-repeated="1021"/>
        </table:table-row>
        <table:table-row table:style-name="ro3">
          <table:table-cell office:value-type="float" office:value="-0.460000000000097">
            <text:p>-0,46</text:p>
          </table:table-cell>
          <table:table-cell table:formula="of:=(2*[.A456]+7)^2-([.A456]+5)^2" office:value-type="float" office:value="16.3547999999985">
            <text:p>16,3548</text:p>
          </table:table-cell>
          <table:table-cell table:formula="of:=(2*[.A456]+5)^2-([.A456]+1)^2" office:value-type="float" office:value="16.3547999999985">
            <text:p>16,3548</text:p>
          </table:table-cell>
          <table:table-cell table:number-columns-repeated="1021"/>
        </table:table-row>
        <table:table-row table:style-name="ro3">
          <table:table-cell office:value-type="float" office:value="-0.450000000000097">
            <text:p>-0,45</text:p>
          </table:table-cell>
          <table:table-cell table:formula="of:=(2*[.A457]+7)^2-([.A457]+5)^2" office:value-type="float" office:value="16.5074999999985">
            <text:p>16,5075</text:p>
          </table:table-cell>
          <table:table-cell table:formula="of:=(2*[.A457]+5)^2-([.A457]+1)^2" office:value-type="float" office:value="16.5074999999985">
            <text:p>16,5075</text:p>
          </table:table-cell>
          <table:table-cell table:number-columns-repeated="1021"/>
        </table:table-row>
        <table:table-row table:style-name="ro3">
          <table:table-cell office:value-type="float" office:value="-0.440000000000097">
            <text:p>-0,44</text:p>
          </table:table-cell>
          <table:table-cell table:formula="of:=(2*[.A458]+7)^2-([.A458]+5)^2" office:value-type="float" office:value="16.6607999999985">
            <text:p>16,6608</text:p>
          </table:table-cell>
          <table:table-cell table:formula="of:=(2*[.A458]+5)^2-([.A458]+1)^2" office:value-type="float" office:value="16.6607999999985">
            <text:p>16,6608</text:p>
          </table:table-cell>
          <table:table-cell table:number-columns-repeated="1021"/>
        </table:table-row>
        <table:table-row table:style-name="ro3">
          <table:table-cell office:value-type="float" office:value="-0.430000000000097">
            <text:p>-0,43</text:p>
          </table:table-cell>
          <table:table-cell table:formula="of:=(2*[.A459]+7)^2-([.A459]+5)^2" office:value-type="float" office:value="16.8146999999985">
            <text:p>16,8147</text:p>
          </table:table-cell>
          <table:table-cell table:formula="of:=(2*[.A459]+5)^2-([.A459]+1)^2" office:value-type="float" office:value="16.8146999999985">
            <text:p>16,8147</text:p>
          </table:table-cell>
          <table:table-cell table:number-columns-repeated="1021"/>
        </table:table-row>
        <table:table-row table:style-name="ro3">
          <table:table-cell office:value-type="float" office:value="-0.420000000000098">
            <text:p>-0,42</text:p>
          </table:table-cell>
          <table:table-cell table:formula="of:=(2*[.A460]+7)^2-([.A460]+5)^2" office:value-type="float" office:value="16.9691999999985">
            <text:p>16,9692</text:p>
          </table:table-cell>
          <table:table-cell table:formula="of:=(2*[.A460]+5)^2-([.A460]+1)^2" office:value-type="float" office:value="16.9691999999985">
            <text:p>16,9692</text:p>
          </table:table-cell>
          <table:table-cell table:number-columns-repeated="1021"/>
        </table:table-row>
        <table:table-row table:style-name="ro3">
          <table:table-cell office:value-type="float" office:value="-0.410000000000098">
            <text:p>-0,41</text:p>
          </table:table-cell>
          <table:table-cell table:formula="of:=(2*[.A461]+7)^2-([.A461]+5)^2" office:value-type="float" office:value="17.1242999999985">
            <text:p>17,1243</text:p>
          </table:table-cell>
          <table:table-cell table:formula="of:=(2*[.A461]+5)^2-([.A461]+1)^2" office:value-type="float" office:value="17.1242999999985">
            <text:p>17,1243</text:p>
          </table:table-cell>
          <table:table-cell table:number-columns-repeated="1021"/>
        </table:table-row>
        <table:table-row table:style-name="ro3">
          <table:table-cell office:value-type="float" office:value="-0.400000000000098">
            <text:p>-0,4</text:p>
          </table:table-cell>
          <table:table-cell table:formula="of:=(2*[.A462]+7)^2-([.A462]+5)^2" office:value-type="float" office:value="17.2799999999985">
            <text:p>17,28</text:p>
          </table:table-cell>
          <table:table-cell table:formula="of:=(2*[.A462]+5)^2-([.A462]+1)^2" office:value-type="float" office:value="17.2799999999985">
            <text:p>17,28</text:p>
          </table:table-cell>
          <table:table-cell table:number-columns-repeated="1021"/>
        </table:table-row>
        <table:table-row table:style-name="ro3">
          <table:table-cell office:value-type="float" office:value="-0.390000000000098">
            <text:p>-0,39</text:p>
          </table:table-cell>
          <table:table-cell table:formula="of:=(2*[.A463]+7)^2-([.A463]+5)^2" office:value-type="float" office:value="17.4362999999985">
            <text:p>17,4363</text:p>
          </table:table-cell>
          <table:table-cell table:formula="of:=(2*[.A463]+5)^2-([.A463]+1)^2" office:value-type="float" office:value="17.4362999999985">
            <text:p>17,4363</text:p>
          </table:table-cell>
          <table:table-cell table:number-columns-repeated="1021"/>
        </table:table-row>
        <table:table-row table:style-name="ro3">
          <table:table-cell office:value-type="float" office:value="-0.380000000000098">
            <text:p>-0,38</text:p>
          </table:table-cell>
          <table:table-cell table:formula="of:=(2*[.A464]+7)^2-([.A464]+5)^2" office:value-type="float" office:value="17.5931999999985">
            <text:p>17,5932</text:p>
          </table:table-cell>
          <table:table-cell table:formula="of:=(2*[.A464]+5)^2-([.A464]+1)^2" office:value-type="float" office:value="17.5931999999985">
            <text:p>17,5932</text:p>
          </table:table-cell>
          <table:table-cell table:number-columns-repeated="1021"/>
        </table:table-row>
        <table:table-row table:style-name="ro3">
          <table:table-cell office:value-type="float" office:value="-0.370000000000099">
            <text:p>-0,37</text:p>
          </table:table-cell>
          <table:table-cell table:formula="of:=(2*[.A465]+7)^2-([.A465]+5)^2" office:value-type="float" office:value="17.7506999999984">
            <text:p>17,7507</text:p>
          </table:table-cell>
          <table:table-cell table:formula="of:=(2*[.A465]+5)^2-([.A465]+1)^2" office:value-type="float" office:value="17.7506999999984">
            <text:p>17,7507</text:p>
          </table:table-cell>
          <table:table-cell table:number-columns-repeated="1021"/>
        </table:table-row>
        <table:table-row table:style-name="ro3">
          <table:table-cell office:value-type="float" office:value="-0.360000000000099">
            <text:p>-0,36</text:p>
          </table:table-cell>
          <table:table-cell table:formula="of:=(2*[.A466]+7)^2-([.A466]+5)^2" office:value-type="float" office:value="17.9087999999984">
            <text:p>17,9088</text:p>
          </table:table-cell>
          <table:table-cell table:formula="of:=(2*[.A466]+5)^2-([.A466]+1)^2" office:value-type="float" office:value="17.9087999999984">
            <text:p>17,9088</text:p>
          </table:table-cell>
          <table:table-cell table:number-columns-repeated="1021"/>
        </table:table-row>
        <table:table-row table:style-name="ro3">
          <table:table-cell office:value-type="float" office:value="-0.350000000000099">
            <text:p>-0,35</text:p>
          </table:table-cell>
          <table:table-cell table:formula="of:=(2*[.A467]+7)^2-([.A467]+5)^2" office:value-type="float" office:value="18.0674999999984">
            <text:p>18,0675</text:p>
          </table:table-cell>
          <table:table-cell table:formula="of:=(2*[.A467]+5)^2-([.A467]+1)^2" office:value-type="float" office:value="18.0674999999984">
            <text:p>18,0675</text:p>
          </table:table-cell>
          <table:table-cell table:number-columns-repeated="1021"/>
        </table:table-row>
        <table:table-row table:style-name="ro3">
          <table:table-cell office:value-type="float" office:value="-0.340000000000099">
            <text:p>-0,34</text:p>
          </table:table-cell>
          <table:table-cell table:formula="of:=(2*[.A468]+7)^2-([.A468]+5)^2" office:value-type="float" office:value="18.2267999999984">
            <text:p>18,2268</text:p>
          </table:table-cell>
          <table:table-cell table:formula="of:=(2*[.A468]+5)^2-([.A468]+1)^2" office:value-type="float" office:value="18.2267999999984">
            <text:p>18,2268</text:p>
          </table:table-cell>
          <table:table-cell table:number-columns-repeated="1021"/>
        </table:table-row>
        <table:table-row table:style-name="ro3">
          <table:table-cell office:value-type="float" office:value="-0.3300000000001">
            <text:p>-0,33</text:p>
          </table:table-cell>
          <table:table-cell table:formula="of:=(2*[.A469]+7)^2-([.A469]+5)^2" office:value-type="float" office:value="18.3866999999984">
            <text:p>18,3867</text:p>
          </table:table-cell>
          <table:table-cell table:formula="of:=(2*[.A469]+5)^2-([.A469]+1)^2" office:value-type="float" office:value="18.3866999999984">
            <text:p>18,3867</text:p>
          </table:table-cell>
          <table:table-cell table:number-columns-repeated="1021"/>
        </table:table-row>
        <table:table-row table:style-name="ro3">
          <table:table-cell office:value-type="float" office:value="-0.3200000000001">
            <text:p>-0,32</text:p>
          </table:table-cell>
          <table:table-cell table:formula="of:=(2*[.A470]+7)^2-([.A470]+5)^2" office:value-type="float" office:value="18.5471999999984">
            <text:p>18,5472</text:p>
          </table:table-cell>
          <table:table-cell table:formula="of:=(2*[.A470]+5)^2-([.A470]+1)^2" office:value-type="float" office:value="18.5471999999984">
            <text:p>18,5472</text:p>
          </table:table-cell>
          <table:table-cell table:number-columns-repeated="1021"/>
        </table:table-row>
        <table:table-row table:style-name="ro3">
          <table:table-cell office:value-type="float" office:value="-0.3100000000001">
            <text:p>-0,31</text:p>
          </table:table-cell>
          <table:table-cell table:formula="of:=(2*[.A471]+7)^2-([.A471]+5)^2" office:value-type="float" office:value="18.7082999999984">
            <text:p>18,7083</text:p>
          </table:table-cell>
          <table:table-cell table:formula="of:=(2*[.A471]+5)^2-([.A471]+1)^2" office:value-type="float" office:value="18.7082999999984">
            <text:p>18,7083</text:p>
          </table:table-cell>
          <table:table-cell table:number-columns-repeated="1021"/>
        </table:table-row>
        <table:table-row table:style-name="ro3">
          <table:table-cell office:value-type="float" office:value="-0.3000000000001">
            <text:p>-0,3</text:p>
          </table:table-cell>
          <table:table-cell table:formula="of:=(2*[.A472]+7)^2-([.A472]+5)^2" office:value-type="float" office:value="18.8699999999984">
            <text:p>18,87</text:p>
          </table:table-cell>
          <table:table-cell table:formula="of:=(2*[.A472]+5)^2-([.A472]+1)^2" office:value-type="float" office:value="18.8699999999984">
            <text:p>18,87</text:p>
          </table:table-cell>
          <table:table-cell table:number-columns-repeated="1021"/>
        </table:table-row>
        <table:table-row table:style-name="ro3">
          <table:table-cell office:value-type="float" office:value="-0.2900000000001">
            <text:p>-0,29</text:p>
          </table:table-cell>
          <table:table-cell table:formula="of:=(2*[.A473]+7)^2-([.A473]+5)^2" office:value-type="float" office:value="19.0322999999984">
            <text:p>19,0323</text:p>
          </table:table-cell>
          <table:table-cell table:formula="of:=(2*[.A473]+5)^2-([.A473]+1)^2" office:value-type="float" office:value="19.0322999999984">
            <text:p>19,0323</text:p>
          </table:table-cell>
          <table:table-cell table:number-columns-repeated="1021"/>
        </table:table-row>
        <table:table-row table:style-name="ro3">
          <table:table-cell office:value-type="float" office:value="-0.280000000000101">
            <text:p>-0,28</text:p>
          </table:table-cell>
          <table:table-cell table:formula="of:=(2*[.A474]+7)^2-([.A474]+5)^2" office:value-type="float" office:value="19.1951999999983">
            <text:p>19,1952</text:p>
          </table:table-cell>
          <table:table-cell table:formula="of:=(2*[.A474]+5)^2-([.A474]+1)^2" office:value-type="float" office:value="19.1951999999984">
            <text:p>19,1952</text:p>
          </table:table-cell>
          <table:table-cell table:number-columns-repeated="1021"/>
        </table:table-row>
        <table:table-row table:style-name="ro3">
          <table:table-cell office:value-type="float" office:value="-0.270000000000101">
            <text:p>-0,27</text:p>
          </table:table-cell>
          <table:table-cell table:formula="of:=(2*[.A475]+7)^2-([.A475]+5)^2" office:value-type="float" office:value="19.3586999999983">
            <text:p>19,3587</text:p>
          </table:table-cell>
          <table:table-cell table:formula="of:=(2*[.A475]+5)^2-([.A475]+1)^2" office:value-type="float" office:value="19.3586999999984">
            <text:p>19,3587</text:p>
          </table:table-cell>
          <table:table-cell table:number-columns-repeated="1021"/>
        </table:table-row>
        <table:table-row table:style-name="ro3">
          <table:table-cell office:value-type="float" office:value="-0.260000000000101">
            <text:p>-0,26</text:p>
          </table:table-cell>
          <table:table-cell table:formula="of:=(2*[.A476]+7)^2-([.A476]+5)^2" office:value-type="float" office:value="19.5227999999983">
            <text:p>19,5228</text:p>
          </table:table-cell>
          <table:table-cell table:formula="of:=(2*[.A476]+5)^2-([.A476]+1)^2" office:value-type="float" office:value="19.5227999999983">
            <text:p>19,5228</text:p>
          </table:table-cell>
          <table:table-cell table:number-columns-repeated="1021"/>
        </table:table-row>
        <table:table-row table:style-name="ro3">
          <table:table-cell office:value-type="float" office:value="-0.250000000000101">
            <text:p>-0,25</text:p>
          </table:table-cell>
          <table:table-cell table:formula="of:=(2*[.A477]+7)^2-([.A477]+5)^2" office:value-type="float" office:value="19.6874999999983">
            <text:p>19,6875</text:p>
          </table:table-cell>
          <table:table-cell table:formula="of:=(2*[.A477]+5)^2-([.A477]+1)^2" office:value-type="float" office:value="19.6874999999983">
            <text:p>19,6875</text:p>
          </table:table-cell>
          <table:table-cell table:number-columns-repeated="1021"/>
        </table:table-row>
        <table:table-row table:style-name="ro3">
          <table:table-cell office:value-type="float" office:value="-0.240000000000101">
            <text:p>-0,24</text:p>
          </table:table-cell>
          <table:table-cell table:formula="of:=(2*[.A478]+7)^2-([.A478]+5)^2" office:value-type="float" office:value="19.8527999999983">
            <text:p>19,8528</text:p>
          </table:table-cell>
          <table:table-cell table:formula="of:=(2*[.A478]+5)^2-([.A478]+1)^2" office:value-type="float" office:value="19.8527999999983">
            <text:p>19,8528</text:p>
          </table:table-cell>
          <table:table-cell table:number-columns-repeated="1021"/>
        </table:table-row>
        <table:table-row table:style-name="ro3">
          <table:table-cell office:value-type="float" office:value="-0.230000000000102">
            <text:p>-0,23</text:p>
          </table:table-cell>
          <table:table-cell table:formula="of:=(2*[.A479]+7)^2-([.A479]+5)^2" office:value-type="float" office:value="20.0186999999983">
            <text:p>20,0187</text:p>
          </table:table-cell>
          <table:table-cell table:formula="of:=(2*[.A479]+5)^2-([.A479]+1)^2" office:value-type="float" office:value="20.0186999999983">
            <text:p>20,0187</text:p>
          </table:table-cell>
          <table:table-cell table:number-columns-repeated="1021"/>
        </table:table-row>
        <table:table-row table:style-name="ro3">
          <table:table-cell office:value-type="float" office:value="-0.220000000000102">
            <text:p>-0,22</text:p>
          </table:table-cell>
          <table:table-cell table:formula="of:=(2*[.A480]+7)^2-([.A480]+5)^2" office:value-type="float" office:value="20.1851999999983">
            <text:p>20,1852</text:p>
          </table:table-cell>
          <table:table-cell table:formula="of:=(2*[.A480]+5)^2-([.A480]+1)^2" office:value-type="float" office:value="20.1851999999983">
            <text:p>20,1852</text:p>
          </table:table-cell>
          <table:table-cell table:number-columns-repeated="1021"/>
        </table:table-row>
        <table:table-row table:style-name="ro3">
          <table:table-cell office:value-type="float" office:value="-0.210000000000102">
            <text:p>-0,21</text:p>
          </table:table-cell>
          <table:table-cell table:formula="of:=(2*[.A481]+7)^2-([.A481]+5)^2" office:value-type="float" office:value="20.3522999999983">
            <text:p>20,3523</text:p>
          </table:table-cell>
          <table:table-cell table:formula="of:=(2*[.A481]+5)^2-([.A481]+1)^2" office:value-type="float" office:value="20.3522999999983">
            <text:p>20,3523</text:p>
          </table:table-cell>
          <table:table-cell table:number-columns-repeated="1021"/>
        </table:table-row>
        <table:table-row table:style-name="ro3">
          <table:table-cell office:value-type="float" office:value="-0.200000000000102">
            <text:p>-0,2</text:p>
          </table:table-cell>
          <table:table-cell table:formula="of:=(2*[.A482]+7)^2-([.A482]+5)^2" office:value-type="float" office:value="20.5199999999983">
            <text:p>20,52</text:p>
          </table:table-cell>
          <table:table-cell table:formula="of:=(2*[.A482]+5)^2-([.A482]+1)^2" office:value-type="float" office:value="20.5199999999983">
            <text:p>20,52</text:p>
          </table:table-cell>
          <table:table-cell table:number-columns-repeated="1021"/>
        </table:table-row>
        <table:table-row table:style-name="ro3">
          <table:table-cell office:value-type="float" office:value="-0.190000000000103">
            <text:p>-0,19</text:p>
          </table:table-cell>
          <table:table-cell table:formula="of:=(2*[.A483]+7)^2-([.A483]+5)^2" office:value-type="float" office:value="20.6882999999983">
            <text:p>20,6883</text:p>
          </table:table-cell>
          <table:table-cell table:formula="of:=(2*[.A483]+5)^2-([.A483]+1)^2" office:value-type="float" office:value="20.6882999999983">
            <text:p>20,6883</text:p>
          </table:table-cell>
          <table:table-cell table:number-columns-repeated="1021"/>
        </table:table-row>
        <table:table-row table:style-name="ro3">
          <table:table-cell office:value-type="float" office:value="-0.180000000000103">
            <text:p>-0,18</text:p>
          </table:table-cell>
          <table:table-cell table:formula="of:=(2*[.A484]+7)^2-([.A484]+5)^2" office:value-type="float" office:value="20.8571999999983">
            <text:p>20,8572</text:p>
          </table:table-cell>
          <table:table-cell table:formula="of:=(2*[.A484]+5)^2-([.A484]+1)^2" office:value-type="float" office:value="20.8571999999983">
            <text:p>20,8572</text:p>
          </table:table-cell>
          <table:table-cell table:number-columns-repeated="1021"/>
        </table:table-row>
        <table:table-row table:style-name="ro3">
          <table:table-cell office:value-type="float" office:value="-0.170000000000103">
            <text:p>-0,17</text:p>
          </table:table-cell>
          <table:table-cell table:formula="of:=(2*[.A485]+7)^2-([.A485]+5)^2" office:value-type="float" office:value="21.0266999999983">
            <text:p>21,0267</text:p>
          </table:table-cell>
          <table:table-cell table:formula="of:=(2*[.A485]+5)^2-([.A485]+1)^2" office:value-type="float" office:value="21.0266999999982">
            <text:p>21,0267</text:p>
          </table:table-cell>
          <table:table-cell table:number-columns-repeated="1021"/>
        </table:table-row>
        <table:table-row table:style-name="ro3">
          <table:table-cell office:value-type="float" office:value="-0.160000000000103">
            <text:p>-0,16</text:p>
          </table:table-cell>
          <table:table-cell table:formula="of:=(2*[.A486]+7)^2-([.A486]+5)^2" office:value-type="float" office:value="21.1967999999982">
            <text:p>21,1968</text:p>
          </table:table-cell>
          <table:table-cell table:formula="of:=(2*[.A486]+5)^2-([.A486]+1)^2" office:value-type="float" office:value="21.1967999999982">
            <text:p>21,1968</text:p>
          </table:table-cell>
          <table:table-cell table:number-columns-repeated="1021"/>
        </table:table-row>
        <table:table-row table:style-name="ro3">
          <table:table-cell office:value-type="float" office:value="-0.150000000000103">
            <text:p>-0,15</text:p>
          </table:table-cell>
          <table:table-cell table:formula="of:=(2*[.A487]+7)^2-([.A487]+5)^2" office:value-type="float" office:value="21.3674999999982">
            <text:p>21,3675</text:p>
          </table:table-cell>
          <table:table-cell table:formula="of:=(2*[.A487]+5)^2-([.A487]+1)^2" office:value-type="float" office:value="21.3674999999982">
            <text:p>21,3675</text:p>
          </table:table-cell>
          <table:table-cell table:number-columns-repeated="1021"/>
        </table:table-row>
        <table:table-row table:style-name="ro3">
          <table:table-cell office:value-type="float" office:value="-0.140000000000104">
            <text:p>-0,14</text:p>
          </table:table-cell>
          <table:table-cell table:formula="of:=(2*[.A488]+7)^2-([.A488]+5)^2" office:value-type="float" office:value="21.5387999999982">
            <text:p>21,5388</text:p>
          </table:table-cell>
          <table:table-cell table:formula="of:=(2*[.A488]+5)^2-([.A488]+1)^2" office:value-type="float" office:value="21.5387999999982">
            <text:p>21,5388</text:p>
          </table:table-cell>
          <table:table-cell table:number-columns-repeated="1021"/>
        </table:table-row>
        <table:table-row table:style-name="ro3">
          <table:table-cell office:value-type="float" office:value="-0.130000000000104">
            <text:p>-0,13</text:p>
          </table:table-cell>
          <table:table-cell table:formula="of:=(2*[.A489]+7)^2-([.A489]+5)^2" office:value-type="float" office:value="21.7106999999982">
            <text:p>21,7107</text:p>
          </table:table-cell>
          <table:table-cell table:formula="of:=(2*[.A489]+5)^2-([.A489]+1)^2" office:value-type="float" office:value="21.7106999999982">
            <text:p>21,7107</text:p>
          </table:table-cell>
          <table:table-cell table:number-columns-repeated="1021"/>
        </table:table-row>
        <table:table-row table:style-name="ro3">
          <table:table-cell office:value-type="float" office:value="-0.120000000000104">
            <text:p>-0,12</text:p>
          </table:table-cell>
          <table:table-cell table:formula="of:=(2*[.A490]+7)^2-([.A490]+5)^2" office:value-type="float" office:value="21.8831999999982">
            <text:p>21,8832</text:p>
          </table:table-cell>
          <table:table-cell table:formula="of:=(2*[.A490]+5)^2-([.A490]+1)^2" office:value-type="float" office:value="21.8831999999982">
            <text:p>21,8832</text:p>
          </table:table-cell>
          <table:table-cell table:number-columns-repeated="1021"/>
        </table:table-row>
        <table:table-row table:style-name="ro3">
          <table:table-cell office:value-type="float" office:value="-0.110000000000104">
            <text:p>-0,11</text:p>
          </table:table-cell>
          <table:table-cell table:formula="of:=(2*[.A491]+7)^2-([.A491]+5)^2" office:value-type="float" office:value="22.0562999999982">
            <text:p>22,0563</text:p>
          </table:table-cell>
          <table:table-cell table:formula="of:=(2*[.A491]+5)^2-([.A491]+1)^2" office:value-type="float" office:value="22.0562999999982">
            <text:p>22,0563</text:p>
          </table:table-cell>
          <table:table-cell table:number-columns-repeated="1021"/>
        </table:table-row>
        <table:table-row table:style-name="ro3">
          <table:table-cell office:value-type="float" office:value="-0.100000000000104">
            <text:p>-0,1</text:p>
          </table:table-cell>
          <table:table-cell table:formula="of:=(2*[.A492]+7)^2-([.A492]+5)^2" office:value-type="float" office:value="22.2299999999982">
            <text:p>22,23</text:p>
          </table:table-cell>
          <table:table-cell table:formula="of:=(2*[.A492]+5)^2-([.A492]+1)^2" office:value-type="float" office:value="22.2299999999982">
            <text:p>22,23</text:p>
          </table:table-cell>
          <table:table-cell table:number-columns-repeated="1021"/>
        </table:table-row>
        <table:table-row table:style-name="ro3">
          <table:table-cell office:value-type="float" office:value="-0.0900000000001047">
            <text:p>-0,09</text:p>
          </table:table-cell>
          <table:table-cell table:formula="of:=(2*[.A493]+7)^2-([.A493]+5)^2" office:value-type="float" office:value="22.4042999999982">
            <text:p>22,4043</text:p>
          </table:table-cell>
          <table:table-cell table:formula="of:=(2*[.A493]+5)^2-([.A493]+1)^2" office:value-type="float" office:value="22.4042999999982">
            <text:p>22,4043</text:p>
          </table:table-cell>
          <table:table-cell table:number-columns-repeated="1021"/>
        </table:table-row>
        <table:table-row table:style-name="ro3">
          <table:table-cell office:value-type="float" office:value="-0.0800000000001049">
            <text:p>-0,08</text:p>
          </table:table-cell>
          <table:table-cell table:formula="of:=(2*[.A494]+7)^2-([.A494]+5)^2" office:value-type="float" office:value="22.5791999999982">
            <text:p>22,5792</text:p>
          </table:table-cell>
          <table:table-cell table:formula="of:=(2*[.A494]+5)^2-([.A494]+1)^2" office:value-type="float" office:value="22.5791999999982">
            <text:p>22,5792</text:p>
          </table:table-cell>
          <table:table-cell table:number-columns-repeated="1021"/>
        </table:table-row>
        <table:table-row table:style-name="ro3">
          <table:table-cell office:value-type="float" office:value="-0.0700000000001051">
            <text:p>-0,07</text:p>
          </table:table-cell>
          <table:table-cell table:formula="of:=(2*[.A495]+7)^2-([.A495]+5)^2" office:value-type="float" office:value="22.7546999999982">
            <text:p>22,7547</text:p>
          </table:table-cell>
          <table:table-cell table:formula="of:=(2*[.A495]+5)^2-([.A495]+1)^2" office:value-type="float" office:value="22.7546999999982">
            <text:p>22,7547</text:p>
          </table:table-cell>
          <table:table-cell table:number-columns-repeated="1021"/>
        </table:table-row>
        <table:table-row table:style-name="ro3">
          <table:table-cell office:value-type="float" office:value="-0.0600000000001053">
            <text:p>-0,06</text:p>
          </table:table-cell>
          <table:table-cell table:formula="of:=(2*[.A496]+7)^2-([.A496]+5)^2" office:value-type="float" office:value="22.9307999999981">
            <text:p>22,9308</text:p>
          </table:table-cell>
          <table:table-cell table:formula="of:=(2*[.A496]+5)^2-([.A496]+1)^2" office:value-type="float" office:value="22.9307999999981">
            <text:p>22,9308</text:p>
          </table:table-cell>
          <table:table-cell table:number-columns-repeated="1021"/>
        </table:table-row>
        <table:table-row table:style-name="ro3">
          <table:table-cell office:value-type="float" office:value="-0.0500000000001055">
            <text:p>-0,05</text:p>
          </table:table-cell>
          <table:table-cell table:formula="of:=(2*[.A497]+7)^2-([.A497]+5)^2" office:value-type="float" office:value="23.1074999999981">
            <text:p>23,1075</text:p>
          </table:table-cell>
          <table:table-cell table:formula="of:=(2*[.A497]+5)^2-([.A497]+1)^2" office:value-type="float" office:value="23.1074999999981">
            <text:p>23,1075</text:p>
          </table:table-cell>
          <table:table-cell table:number-columns-repeated="1021"/>
        </table:table-row>
        <table:table-row table:style-name="ro3">
          <table:table-cell office:value-type="float" office:value="-0.0400000000001057">
            <text:p>-0,04</text:p>
          </table:table-cell>
          <table:table-cell table:formula="of:=(2*[.A498]+7)^2-([.A498]+5)^2" office:value-type="float" office:value="23.2847999999981">
            <text:p>23,2848</text:p>
          </table:table-cell>
          <table:table-cell table:formula="of:=(2*[.A498]+5)^2-([.A498]+1)^2" office:value-type="float" office:value="23.2847999999981">
            <text:p>23,2848</text:p>
          </table:table-cell>
          <table:table-cell table:number-columns-repeated="1021"/>
        </table:table-row>
        <table:table-row table:style-name="ro3">
          <table:table-cell office:value-type="float" office:value="-0.0300000000001059">
            <text:p>-0,03</text:p>
          </table:table-cell>
          <table:table-cell table:formula="of:=(2*[.A499]+7)^2-([.A499]+5)^2" office:value-type="float" office:value="23.4626999999981">
            <text:p>23,4627</text:p>
          </table:table-cell>
          <table:table-cell table:formula="of:=(2*[.A499]+5)^2-([.A499]+1)^2" office:value-type="float" office:value="23.4626999999981">
            <text:p>23,4627</text:p>
          </table:table-cell>
          <table:table-cell table:number-columns-repeated="1021"/>
        </table:table-row>
        <table:table-row table:style-name="ro3">
          <table:table-cell office:value-type="float" office:value="-0.0200000000001062">
            <text:p>-0,02</text:p>
          </table:table-cell>
          <table:table-cell table:formula="of:=(2*[.A500]+7)^2-([.A500]+5)^2" office:value-type="float" office:value="23.6411999999981">
            <text:p>23,6412</text:p>
          </table:table-cell>
          <table:table-cell table:formula="of:=(2*[.A500]+5)^2-([.A500]+1)^2" office:value-type="float" office:value="23.6411999999981">
            <text:p>23,6412</text:p>
          </table:table-cell>
          <table:table-cell table:number-columns-repeated="1021"/>
        </table:table-row>
        <table:table-row table:style-name="ro3">
          <table:table-cell office:value-type="float" office:value="-0.0100000000001064">
            <text:p>-0,01</text:p>
          </table:table-cell>
          <table:table-cell table:formula="of:=(2*[.A501]+7)^2-([.A501]+5)^2" office:value-type="float" office:value="23.8202999999981">
            <text:p>23,8203</text:p>
          </table:table-cell>
          <table:table-cell table:formula="of:=(2*[.A501]+5)^2-([.A501]+1)^2" office:value-type="float" office:value="23.8202999999981">
            <text:p>23,8203</text:p>
          </table:table-cell>
          <table:table-cell table:number-columns-repeated="1021"/>
        </table:table-row>
        <table:table-row table:style-name="ro3">
          <table:table-cell office:value-type="float" office:value="-0.000000000000106581410364015">
            <text:p>-1,06581410364015E-013</text:p>
          </table:table-cell>
          <table:table-cell table:formula="of:=(2*[.A502]+7)^2-([.A502]+5)^2" office:value-type="float" office:value="23.9999999999981">
            <text:p>24</text:p>
          </table:table-cell>
          <table:table-cell table:formula="of:=(2*[.A502]+5)^2-([.A502]+1)^2" office:value-type="float" office:value="23.9999999999981">
            <text:p>24</text:p>
          </table:table-cell>
          <table:table-cell table:number-columns-repeated="1021"/>
        </table:table-row>
        <table:table-row table:style-name="ro3">
          <table:table-cell office:value-type="float" office:value="0.00999999999989321">
            <text:p>0,01</text:p>
          </table:table-cell>
          <table:table-cell table:formula="of:=(2*[.A503]+7)^2-([.A503]+5)^2" office:value-type="float" office:value="24.1802999999981">
            <text:p>24,1803</text:p>
          </table:table-cell>
          <table:table-cell table:formula="of:=(2*[.A503]+5)^2-([.A503]+1)^2" office:value-type="float" office:value="24.1802999999981">
            <text:p>24,1803</text:p>
          </table:table-cell>
          <table:table-cell table:number-columns-repeated="1021"/>
        </table:table-row>
        <table:table-row table:style-name="ro3">
          <table:table-cell office:value-type="float" office:value="0.019999999999893">
            <text:p>0,02</text:p>
          </table:table-cell>
          <table:table-cell table:formula="of:=(2*[.A504]+7)^2-([.A504]+5)^2" office:value-type="float" office:value="24.3611999999981">
            <text:p>24,3612</text:p>
          </table:table-cell>
          <table:table-cell table:formula="of:=(2*[.A504]+5)^2-([.A504]+1)^2" office:value-type="float" office:value="24.3611999999981">
            <text:p>24,3612</text:p>
          </table:table-cell>
          <table:table-cell table:number-columns-repeated="1021"/>
        </table:table-row>
        <table:table-row table:style-name="ro3">
          <table:table-cell office:value-type="float" office:value="0.0299999999998928">
            <text:p>0,03</text:p>
          </table:table-cell>
          <table:table-cell table:formula="of:=(2*[.A505]+7)^2-([.A505]+5)^2" office:value-type="float" office:value="24.5426999999981">
            <text:p>24,5427</text:p>
          </table:table-cell>
          <table:table-cell table:formula="of:=(2*[.A505]+5)^2-([.A505]+1)^2" office:value-type="float" office:value="24.542699999998">
            <text:p>24,5427</text:p>
          </table:table-cell>
          <table:table-cell table:number-columns-repeated="1021"/>
        </table:table-row>
        <table:table-row table:style-name="ro3">
          <table:table-cell office:value-type="float" office:value="0.0399999999998926">
            <text:p>0,04</text:p>
          </table:table-cell>
          <table:table-cell table:formula="of:=(2*[.A506]+7)^2-([.A506]+5)^2" office:value-type="float" office:value="24.724799999998">
            <text:p>24,7248</text:p>
          </table:table-cell>
          <table:table-cell table:formula="of:=(2*[.A506]+5)^2-([.A506]+1)^2" office:value-type="float" office:value="24.724799999998">
            <text:p>24,7248</text:p>
          </table:table-cell>
          <table:table-cell table:number-columns-repeated="1021"/>
        </table:table-row>
        <table:table-row table:style-name="ro3">
          <table:table-cell office:value-type="float" office:value="0.0499999999998924">
            <text:p>0,05</text:p>
          </table:table-cell>
          <table:table-cell table:formula="of:=(2*[.A507]+7)^2-([.A507]+5)^2" office:value-type="float" office:value="24.907499999998">
            <text:p>24,9075</text:p>
          </table:table-cell>
          <table:table-cell table:formula="of:=(2*[.A507]+5)^2-([.A507]+1)^2" office:value-type="float" office:value="24.907499999998">
            <text:p>24,9075</text:p>
          </table:table-cell>
          <table:table-cell table:number-columns-repeated="1021"/>
        </table:table-row>
        <table:table-row table:style-name="ro3">
          <table:table-cell office:value-type="float" office:value="0.0599999999998921">
            <text:p>0,06</text:p>
          </table:table-cell>
          <table:table-cell table:formula="of:=(2*[.A508]+7)^2-([.A508]+5)^2" office:value-type="float" office:value="25.090799999998">
            <text:p>25,0908</text:p>
          </table:table-cell>
          <table:table-cell table:formula="of:=(2*[.A508]+5)^2-([.A508]+1)^2" office:value-type="float" office:value="25.090799999998">
            <text:p>25,0908</text:p>
          </table:table-cell>
          <table:table-cell table:number-columns-repeated="1021"/>
        </table:table-row>
        <table:table-row table:style-name="ro3">
          <table:table-cell office:value-type="float" office:value="0.0699999999998919">
            <text:p>0,07</text:p>
          </table:table-cell>
          <table:table-cell table:formula="of:=(2*[.A509]+7)^2-([.A509]+5)^2" office:value-type="float" office:value="25.274699999998">
            <text:p>25,2747</text:p>
          </table:table-cell>
          <table:table-cell table:formula="of:=(2*[.A509]+5)^2-([.A509]+1)^2" office:value-type="float" office:value="25.274699999998">
            <text:p>25,2747</text:p>
          </table:table-cell>
          <table:table-cell table:number-columns-repeated="1021"/>
        </table:table-row>
        <table:table-row table:style-name="ro3">
          <table:table-cell office:value-type="float" office:value="0.0799999999998917">
            <text:p>0,08</text:p>
          </table:table-cell>
          <table:table-cell table:formula="of:=(2*[.A510]+7)^2-([.A510]+5)^2" office:value-type="float" office:value="25.459199999998">
            <text:p>25,4592</text:p>
          </table:table-cell>
          <table:table-cell table:formula="of:=(2*[.A510]+5)^2-([.A510]+1)^2" office:value-type="float" office:value="25.459199999998">
            <text:p>25,4592</text:p>
          </table:table-cell>
          <table:table-cell table:number-columns-repeated="1021"/>
        </table:table-row>
        <table:table-row table:style-name="ro3">
          <table:table-cell office:value-type="float" office:value="0.0899999999998915">
            <text:p>0,09</text:p>
          </table:table-cell>
          <table:table-cell table:formula="of:=(2*[.A511]+7)^2-([.A511]+5)^2" office:value-type="float" office:value="25.644299999998">
            <text:p>25,6443</text:p>
          </table:table-cell>
          <table:table-cell table:formula="of:=(2*[.A511]+5)^2-([.A511]+1)^2" office:value-type="float" office:value="25.644299999998">
            <text:p>25,6443</text:p>
          </table:table-cell>
          <table:table-cell table:number-columns-repeated="1021"/>
        </table:table-row>
        <table:table-row table:style-name="ro3">
          <table:table-cell office:value-type="float" office:value="0.0999999999998913">
            <text:p>0,1</text:p>
          </table:table-cell>
          <table:table-cell table:formula="of:=(2*[.A512]+7)^2-([.A512]+5)^2" office:value-type="float" office:value="25.829999999998">
            <text:p>25,83</text:p>
          </table:table-cell>
          <table:table-cell table:formula="of:=(2*[.A512]+5)^2-([.A512]+1)^2" office:value-type="float" office:value="25.829999999998">
            <text:p>25,83</text:p>
          </table:table-cell>
          <table:table-cell table:number-columns-repeated="1021"/>
        </table:table-row>
        <table:table-row table:style-name="ro3">
          <table:table-cell office:value-type="float" office:value="0.109999999999891">
            <text:p>0,11</text:p>
          </table:table-cell>
          <table:table-cell table:formula="of:=(2*[.A513]+7)^2-([.A513]+5)^2" office:value-type="float" office:value="26.016299999998">
            <text:p>26,0163</text:p>
          </table:table-cell>
          <table:table-cell table:formula="of:=(2*[.A513]+5)^2-([.A513]+1)^2" office:value-type="float" office:value="26.016299999998">
            <text:p>26,0163</text:p>
          </table:table-cell>
          <table:table-cell table:number-columns-repeated="1021"/>
        </table:table-row>
        <table:table-row table:style-name="ro3">
          <table:table-cell office:value-type="float" office:value="0.119999999999891">
            <text:p>0,12</text:p>
          </table:table-cell>
          <table:table-cell table:formula="of:=(2*[.A514]+7)^2-([.A514]+5)^2" office:value-type="float" office:value="26.203199999998">
            <text:p>26,2032</text:p>
          </table:table-cell>
          <table:table-cell table:formula="of:=(2*[.A514]+5)^2-([.A514]+1)^2" office:value-type="float" office:value="26.203199999998">
            <text:p>26,2032</text:p>
          </table:table-cell>
          <table:table-cell table:number-columns-repeated="1021"/>
        </table:table-row>
        <table:table-row table:style-name="ro3">
          <table:table-cell office:value-type="float" office:value="0.129999999999891">
            <text:p>0,13</text:p>
          </table:table-cell>
          <table:table-cell table:formula="of:=(2*[.A515]+7)^2-([.A515]+5)^2" office:value-type="float" office:value="26.390699999998">
            <text:p>26,3907</text:p>
          </table:table-cell>
          <table:table-cell table:formula="of:=(2*[.A515]+5)^2-([.A515]+1)^2" office:value-type="float" office:value="26.390699999998">
            <text:p>26,3907</text:p>
          </table:table-cell>
          <table:table-cell table:number-columns-repeated="1021"/>
        </table:table-row>
        <table:table-row table:style-name="ro3">
          <table:table-cell office:value-type="float" office:value="0.13999999999989">
            <text:p>0,14</text:p>
          </table:table-cell>
          <table:table-cell table:formula="of:=(2*[.A516]+7)^2-([.A516]+5)^2" office:value-type="float" office:value="26.5787999999979">
            <text:p>26,5788</text:p>
          </table:table-cell>
          <table:table-cell table:formula="of:=(2*[.A516]+5)^2-([.A516]+1)^2" office:value-type="float" office:value="26.5787999999979">
            <text:p>26,5788</text:p>
          </table:table-cell>
          <table:table-cell table:number-columns-repeated="1021"/>
        </table:table-row>
        <table:table-row table:style-name="ro3">
          <table:table-cell office:value-type="float" office:value="0.14999999999989">
            <text:p>0,15</text:p>
          </table:table-cell>
          <table:table-cell table:formula="of:=(2*[.A517]+7)^2-([.A517]+5)^2" office:value-type="float" office:value="26.7674999999979">
            <text:p>26,7675</text:p>
          </table:table-cell>
          <table:table-cell table:formula="of:=(2*[.A517]+5)^2-([.A517]+1)^2" office:value-type="float" office:value="26.7674999999979">
            <text:p>26,7675</text:p>
          </table:table-cell>
          <table:table-cell table:number-columns-repeated="1021"/>
        </table:table-row>
        <table:table-row table:style-name="ro3">
          <table:table-cell office:value-type="float" office:value="0.15999999999989">
            <text:p>0,16</text:p>
          </table:table-cell>
          <table:table-cell table:formula="of:=(2*[.A518]+7)^2-([.A518]+5)^2" office:value-type="float" office:value="26.9567999999979">
            <text:p>26,9568</text:p>
          </table:table-cell>
          <table:table-cell table:formula="of:=(2*[.A518]+5)^2-([.A518]+1)^2" office:value-type="float" office:value="26.9567999999979">
            <text:p>26,9568</text:p>
          </table:table-cell>
          <table:table-cell table:number-columns-repeated="1021"/>
        </table:table-row>
        <table:table-row table:style-name="ro3">
          <table:table-cell office:value-type="float" office:value="0.16999999999989">
            <text:p>0,17</text:p>
          </table:table-cell>
          <table:table-cell table:formula="of:=(2*[.A519]+7)^2-([.A519]+5)^2" office:value-type="float" office:value="27.1466999999979">
            <text:p>27,1467</text:p>
          </table:table-cell>
          <table:table-cell table:formula="of:=(2*[.A519]+5)^2-([.A519]+1)^2" office:value-type="float" office:value="27.1466999999979">
            <text:p>27,1467</text:p>
          </table:table-cell>
          <table:table-cell table:number-columns-repeated="1021"/>
        </table:table-row>
        <table:table-row table:style-name="ro3">
          <table:table-cell office:value-type="float" office:value="0.17999999999989">
            <text:p>0,18</text:p>
          </table:table-cell>
          <table:table-cell table:formula="of:=(2*[.A520]+7)^2-([.A520]+5)^2" office:value-type="float" office:value="27.3371999999979">
            <text:p>27,3372</text:p>
          </table:table-cell>
          <table:table-cell table:formula="of:=(2*[.A520]+5)^2-([.A520]+1)^2" office:value-type="float" office:value="27.3371999999979">
            <text:p>27,3372</text:p>
          </table:table-cell>
          <table:table-cell table:number-columns-repeated="1021"/>
        </table:table-row>
        <table:table-row table:style-name="ro3">
          <table:table-cell office:value-type="float" office:value="0.189999999999889">
            <text:p>0,19</text:p>
          </table:table-cell>
          <table:table-cell table:formula="of:=(2*[.A521]+7)^2-([.A521]+5)^2" office:value-type="float" office:value="27.5282999999979">
            <text:p>27,5283</text:p>
          </table:table-cell>
          <table:table-cell table:formula="of:=(2*[.A521]+5)^2-([.A521]+1)^2" office:value-type="float" office:value="27.5282999999979">
            <text:p>27,5283</text:p>
          </table:table-cell>
          <table:table-cell table:number-columns-repeated="1021"/>
        </table:table-row>
        <table:table-row table:style-name="ro3">
          <table:table-cell office:value-type="float" office:value="0.199999999999889">
            <text:p>0,2</text:p>
          </table:table-cell>
          <table:table-cell table:formula="of:=(2*[.A522]+7)^2-([.A522]+5)^2" office:value-type="float" office:value="27.7199999999979">
            <text:p>27,72</text:p>
          </table:table-cell>
          <table:table-cell table:formula="of:=(2*[.A522]+5)^2-([.A522]+1)^2" office:value-type="float" office:value="27.7199999999979">
            <text:p>27,72</text:p>
          </table:table-cell>
          <table:table-cell table:number-columns-repeated="1021"/>
        </table:table-row>
        <table:table-row table:style-name="ro3">
          <table:table-cell office:value-type="float" office:value="0.209999999999889">
            <text:p>0,21</text:p>
          </table:table-cell>
          <table:table-cell table:formula="of:=(2*[.A523]+7)^2-([.A523]+5)^2" office:value-type="float" office:value="27.9122999999979">
            <text:p>27,9123</text:p>
          </table:table-cell>
          <table:table-cell table:formula="of:=(2*[.A523]+5)^2-([.A523]+1)^2" office:value-type="float" office:value="27.9122999999979">
            <text:p>27,9123</text:p>
          </table:table-cell>
          <table:table-cell table:number-columns-repeated="1021"/>
        </table:table-row>
        <table:table-row table:style-name="ro3">
          <table:table-cell office:value-type="float" office:value="0.219999999999889">
            <text:p>0,22</text:p>
          </table:table-cell>
          <table:table-cell table:formula="of:=(2*[.A524]+7)^2-([.A524]+5)^2" office:value-type="float" office:value="28.1051999999979">
            <text:p>28,1052</text:p>
          </table:table-cell>
          <table:table-cell table:formula="of:=(2*[.A524]+5)^2-([.A524]+1)^2" office:value-type="float" office:value="28.1051999999979">
            <text:p>28,1052</text:p>
          </table:table-cell>
          <table:table-cell table:number-columns-repeated="1021"/>
        </table:table-row>
        <table:table-row table:style-name="ro3">
          <table:table-cell office:value-type="float" office:value="0.229999999999889">
            <text:p>0,23</text:p>
          </table:table-cell>
          <table:table-cell table:formula="of:=(2*[.A525]+7)^2-([.A525]+5)^2" office:value-type="float" office:value="28.2986999999978">
            <text:p>28,2987</text:p>
          </table:table-cell>
          <table:table-cell table:formula="of:=(2*[.A525]+5)^2-([.A525]+1)^2" office:value-type="float" office:value="28.2986999999978">
            <text:p>28,2987</text:p>
          </table:table-cell>
          <table:table-cell table:number-columns-repeated="1021"/>
        </table:table-row>
        <table:table-row table:style-name="ro3">
          <table:table-cell office:value-type="float" office:value="0.239999999999888">
            <text:p>0,24</text:p>
          </table:table-cell>
          <table:table-cell table:formula="of:=(2*[.A526]+7)^2-([.A526]+5)^2" office:value-type="float" office:value="28.4927999999978">
            <text:p>28,4928</text:p>
          </table:table-cell>
          <table:table-cell table:formula="of:=(2*[.A526]+5)^2-([.A526]+1)^2" office:value-type="float" office:value="28.4927999999978">
            <text:p>28,4928</text:p>
          </table:table-cell>
          <table:table-cell table:number-columns-repeated="1021"/>
        </table:table-row>
        <table:table-row table:style-name="ro3">
          <table:table-cell office:value-type="float" office:value="0.249999999999888">
            <text:p>0,25</text:p>
          </table:table-cell>
          <table:table-cell table:formula="of:=(2*[.A527]+7)^2-([.A527]+5)^2" office:value-type="float" office:value="28.6874999999978">
            <text:p>28,6875</text:p>
          </table:table-cell>
          <table:table-cell table:formula="of:=(2*[.A527]+5)^2-([.A527]+1)^2" office:value-type="float" office:value="28.6874999999978">
            <text:p>28,6875</text:p>
          </table:table-cell>
          <table:table-cell table:number-columns-repeated="1021"/>
        </table:table-row>
        <table:table-row table:style-name="ro3">
          <table:table-cell office:value-type="float" office:value="0.259999999999888">
            <text:p>0,26</text:p>
          </table:table-cell>
          <table:table-cell table:formula="of:=(2*[.A528]+7)^2-([.A528]+5)^2" office:value-type="float" office:value="28.8827999999978">
            <text:p>28,8828</text:p>
          </table:table-cell>
          <table:table-cell table:formula="of:=(2*[.A528]+5)^2-([.A528]+1)^2" office:value-type="float" office:value="28.8827999999978">
            <text:p>28,8828</text:p>
          </table:table-cell>
          <table:table-cell table:number-columns-repeated="1021"/>
        </table:table-row>
        <table:table-row table:style-name="ro3">
          <table:table-cell office:value-type="float" office:value="0.269999999999888">
            <text:p>0,27</text:p>
          </table:table-cell>
          <table:table-cell table:formula="of:=(2*[.A529]+7)^2-([.A529]+5)^2" office:value-type="float" office:value="29.0786999999978">
            <text:p>29,0787</text:p>
          </table:table-cell>
          <table:table-cell table:formula="of:=(2*[.A529]+5)^2-([.A529]+1)^2" office:value-type="float" office:value="29.0786999999978">
            <text:p>29,0787</text:p>
          </table:table-cell>
          <table:table-cell table:number-columns-repeated="1021"/>
        </table:table-row>
        <table:table-row table:style-name="ro3">
          <table:table-cell office:value-type="float" office:value="0.279999999999887">
            <text:p>0,28</text:p>
          </table:table-cell>
          <table:table-cell table:formula="of:=(2*[.A530]+7)^2-([.A530]+5)^2" office:value-type="float" office:value="29.2751999999978">
            <text:p>29,2752</text:p>
          </table:table-cell>
          <table:table-cell table:formula="of:=(2*[.A530]+5)^2-([.A530]+1)^2" office:value-type="float" office:value="29.2751999999978">
            <text:p>29,2752</text:p>
          </table:table-cell>
          <table:table-cell table:number-columns-repeated="1021"/>
        </table:table-row>
        <table:table-row table:style-name="ro3">
          <table:table-cell office:value-type="float" office:value="0.289999999999887">
            <text:p>0,29</text:p>
          </table:table-cell>
          <table:table-cell table:formula="of:=(2*[.A531]+7)^2-([.A531]+5)^2" office:value-type="float" office:value="29.4722999999978">
            <text:p>29,4723</text:p>
          </table:table-cell>
          <table:table-cell table:formula="of:=(2*[.A531]+5)^2-([.A531]+1)^2" office:value-type="float" office:value="29.4722999999978">
            <text:p>29,4723</text:p>
          </table:table-cell>
          <table:table-cell table:number-columns-repeated="1021"/>
        </table:table-row>
        <table:table-row table:style-name="ro3">
          <table:table-cell office:value-type="float" office:value="0.299999999999887">
            <text:p>0,3</text:p>
          </table:table-cell>
          <table:table-cell table:formula="of:=(2*[.A532]+7)^2-([.A532]+5)^2" office:value-type="float" office:value="29.6699999999978">
            <text:p>29,67</text:p>
          </table:table-cell>
          <table:table-cell table:formula="of:=(2*[.A532]+5)^2-([.A532]+1)^2" office:value-type="float" office:value="29.6699999999978">
            <text:p>29,67</text:p>
          </table:table-cell>
          <table:table-cell table:number-columns-repeated="1021"/>
        </table:table-row>
        <table:table-row table:style-name="ro3">
          <table:table-cell office:value-type="float" office:value="0.309999999999887">
            <text:p>0,31</text:p>
          </table:table-cell>
          <table:table-cell table:formula="of:=(2*[.A533]+7)^2-([.A533]+5)^2" office:value-type="float" office:value="29.8682999999978">
            <text:p>29,8683</text:p>
          </table:table-cell>
          <table:table-cell table:formula="of:=(2*[.A533]+5)^2-([.A533]+1)^2" office:value-type="float" office:value="29.8682999999978">
            <text:p>29,8683</text:p>
          </table:table-cell>
          <table:table-cell table:number-columns-repeated="1021"/>
        </table:table-row>
        <table:table-row table:style-name="ro3">
          <table:table-cell office:value-type="float" office:value="0.319999999999887">
            <text:p>0,32</text:p>
          </table:table-cell>
          <table:table-cell table:formula="of:=(2*[.A534]+7)^2-([.A534]+5)^2" office:value-type="float" office:value="30.0671999999977">
            <text:p>30,0672</text:p>
          </table:table-cell>
          <table:table-cell table:formula="of:=(2*[.A534]+5)^2-([.A534]+1)^2" office:value-type="float" office:value="30.0671999999977">
            <text:p>30,0672</text:p>
          </table:table-cell>
          <table:table-cell table:number-columns-repeated="1021"/>
        </table:table-row>
        <table:table-row table:style-name="ro3">
          <table:table-cell office:value-type="float" office:value="0.329999999999886">
            <text:p>0,33</text:p>
          </table:table-cell>
          <table:table-cell table:formula="of:=(2*[.A535]+7)^2-([.A535]+5)^2" office:value-type="float" office:value="30.2666999999977">
            <text:p>30,2667</text:p>
          </table:table-cell>
          <table:table-cell table:formula="of:=(2*[.A535]+5)^2-([.A535]+1)^2" office:value-type="float" office:value="30.2666999999977">
            <text:p>30,2667</text:p>
          </table:table-cell>
          <table:table-cell table:number-columns-repeated="1021"/>
        </table:table-row>
        <table:table-row table:style-name="ro3">
          <table:table-cell office:value-type="float" office:value="0.339999999999886">
            <text:p>0,34</text:p>
          </table:table-cell>
          <table:table-cell table:formula="of:=(2*[.A536]+7)^2-([.A536]+5)^2" office:value-type="float" office:value="30.4667999999977">
            <text:p>30,4668</text:p>
          </table:table-cell>
          <table:table-cell table:formula="of:=(2*[.A536]+5)^2-([.A536]+1)^2" office:value-type="float" office:value="30.4667999999977">
            <text:p>30,4668</text:p>
          </table:table-cell>
          <table:table-cell table:number-columns-repeated="1021"/>
        </table:table-row>
        <table:table-row table:style-name="ro3">
          <table:table-cell office:value-type="float" office:value="0.349999999999886">
            <text:p>0,35</text:p>
          </table:table-cell>
          <table:table-cell table:formula="of:=(2*[.A537]+7)^2-([.A537]+5)^2" office:value-type="float" office:value="30.6674999999977">
            <text:p>30,6675</text:p>
          </table:table-cell>
          <table:table-cell table:formula="of:=(2*[.A537]+5)^2-([.A537]+1)^2" office:value-type="float" office:value="30.6674999999977">
            <text:p>30,6675</text:p>
          </table:table-cell>
          <table:table-cell table:number-columns-repeated="1021"/>
        </table:table-row>
        <table:table-row table:style-name="ro3">
          <table:table-cell office:value-type="float" office:value="0.359999999999886">
            <text:p>0,36</text:p>
          </table:table-cell>
          <table:table-cell table:formula="of:=(2*[.A538]+7)^2-([.A538]+5)^2" office:value-type="float" office:value="30.8687999999977">
            <text:p>30,8688</text:p>
          </table:table-cell>
          <table:table-cell table:formula="of:=(2*[.A538]+5)^2-([.A538]+1)^2" office:value-type="float" office:value="30.8687999999977">
            <text:p>30,8688</text:p>
          </table:table-cell>
          <table:table-cell table:number-columns-repeated="1021"/>
        </table:table-row>
        <table:table-row table:style-name="ro3">
          <table:table-cell office:value-type="float" office:value="0.369999999999886">
            <text:p>0,37</text:p>
          </table:table-cell>
          <table:table-cell table:formula="of:=(2*[.A539]+7)^2-([.A539]+5)^2" office:value-type="float" office:value="31.0706999999977">
            <text:p>31,0707</text:p>
          </table:table-cell>
          <table:table-cell table:formula="of:=(2*[.A539]+5)^2-([.A539]+1)^2" office:value-type="float" office:value="31.0706999999977">
            <text:p>31,0707</text:p>
          </table:table-cell>
          <table:table-cell table:number-columns-repeated="1021"/>
        </table:table-row>
        <table:table-row table:style-name="ro3">
          <table:table-cell office:value-type="float" office:value="0.379999999999885">
            <text:p>0,38</text:p>
          </table:table-cell>
          <table:table-cell table:formula="of:=(2*[.A540]+7)^2-([.A540]+5)^2" office:value-type="float" office:value="31.2731999999977">
            <text:p>31,2732</text:p>
          </table:table-cell>
          <table:table-cell table:formula="of:=(2*[.A540]+5)^2-([.A540]+1)^2" office:value-type="float" office:value="31.2731999999977">
            <text:p>31,2732</text:p>
          </table:table-cell>
          <table:table-cell table:number-columns-repeated="1021"/>
        </table:table-row>
        <table:table-row table:style-name="ro3">
          <table:table-cell office:value-type="float" office:value="0.389999999999885">
            <text:p>0,39</text:p>
          </table:table-cell>
          <table:table-cell table:formula="of:=(2*[.A541]+7)^2-([.A541]+5)^2" office:value-type="float" office:value="31.4762999999977">
            <text:p>31,4763</text:p>
          </table:table-cell>
          <table:table-cell table:formula="of:=(2*[.A541]+5)^2-([.A541]+1)^2" office:value-type="float" office:value="31.4762999999977">
            <text:p>31,4763</text:p>
          </table:table-cell>
          <table:table-cell table:number-columns-repeated="1021"/>
        </table:table-row>
        <table:table-row table:style-name="ro3">
          <table:table-cell office:value-type="float" office:value="0.399999999999885">
            <text:p>0,4</text:p>
          </table:table-cell>
          <table:table-cell table:formula="of:=(2*[.A542]+7)^2-([.A542]+5)^2" office:value-type="float" office:value="31.6799999999977">
            <text:p>31,68</text:p>
          </table:table-cell>
          <table:table-cell table:formula="of:=(2*[.A542]+5)^2-([.A542]+1)^2" office:value-type="float" office:value="31.6799999999977">
            <text:p>31,68</text:p>
          </table:table-cell>
          <table:table-cell table:number-columns-repeated="1021"/>
        </table:table-row>
        <table:table-row table:style-name="ro3">
          <table:table-cell office:value-type="float" office:value="0.409999999999885">
            <text:p>0,41</text:p>
          </table:table-cell>
          <table:table-cell table:formula="of:=(2*[.A543]+7)^2-([.A543]+5)^2" office:value-type="float" office:value="31.8842999999976">
            <text:p>31,8843</text:p>
          </table:table-cell>
          <table:table-cell table:formula="of:=(2*[.A543]+5)^2-([.A543]+1)^2" office:value-type="float" office:value="31.8842999999976">
            <text:p>31,8843</text:p>
          </table:table-cell>
          <table:table-cell table:number-columns-repeated="1021"/>
        </table:table-row>
        <table:table-row table:style-name="ro3">
          <table:table-cell office:value-type="float" office:value="0.419999999999884">
            <text:p>0,42</text:p>
          </table:table-cell>
          <table:table-cell table:formula="of:=(2*[.A544]+7)^2-([.A544]+5)^2" office:value-type="float" office:value="32.0891999999976">
            <text:p>32,0892</text:p>
          </table:table-cell>
          <table:table-cell table:formula="of:=(2*[.A544]+5)^2-([.A544]+1)^2" office:value-type="float" office:value="32.0891999999976">
            <text:p>32,0892</text:p>
          </table:table-cell>
          <table:table-cell table:number-columns-repeated="1021"/>
        </table:table-row>
        <table:table-row table:style-name="ro3">
          <table:table-cell office:value-type="float" office:value="0.429999999999884">
            <text:p>0,43</text:p>
          </table:table-cell>
          <table:table-cell table:formula="of:=(2*[.A545]+7)^2-([.A545]+5)^2" office:value-type="float" office:value="32.2946999999976">
            <text:p>32,2947</text:p>
          </table:table-cell>
          <table:table-cell table:formula="of:=(2*[.A545]+5)^2-([.A545]+1)^2" office:value-type="float" office:value="32.2946999999976">
            <text:p>32,2947</text:p>
          </table:table-cell>
          <table:table-cell table:number-columns-repeated="1021"/>
        </table:table-row>
        <table:table-row table:style-name="ro3">
          <table:table-cell office:value-type="float" office:value="0.439999999999884">
            <text:p>0,44</text:p>
          </table:table-cell>
          <table:table-cell table:formula="of:=(2*[.A546]+7)^2-([.A546]+5)^2" office:value-type="float" office:value="32.5007999999976">
            <text:p>32,5008</text:p>
          </table:table-cell>
          <table:table-cell table:formula="of:=(2*[.A546]+5)^2-([.A546]+1)^2" office:value-type="float" office:value="32.5007999999976">
            <text:p>32,5008</text:p>
          </table:table-cell>
          <table:table-cell table:number-columns-repeated="1021"/>
        </table:table-row>
        <table:table-row table:style-name="ro3">
          <table:table-cell office:value-type="float" office:value="0.449999999999884">
            <text:p>0,45</text:p>
          </table:table-cell>
          <table:table-cell table:formula="of:=(2*[.A547]+7)^2-([.A547]+5)^2" office:value-type="float" office:value="32.7074999999976">
            <text:p>32,7075</text:p>
          </table:table-cell>
          <table:table-cell table:formula="of:=(2*[.A547]+5)^2-([.A547]+1)^2" office:value-type="float" office:value="32.7074999999976">
            <text:p>32,7075</text:p>
          </table:table-cell>
          <table:table-cell table:number-columns-repeated="1021"/>
        </table:table-row>
        <table:table-row table:style-name="ro3">
          <table:table-cell office:value-type="float" office:value="0.459999999999884">
            <text:p>0,46</text:p>
          </table:table-cell>
          <table:table-cell table:formula="of:=(2*[.A548]+7)^2-([.A548]+5)^2" office:value-type="float" office:value="32.9147999999976">
            <text:p>32,9148</text:p>
          </table:table-cell>
          <table:table-cell table:formula="of:=(2*[.A548]+5)^2-([.A548]+1)^2" office:value-type="float" office:value="32.9147999999976">
            <text:p>32,9148</text:p>
          </table:table-cell>
          <table:table-cell table:number-columns-repeated="1021"/>
        </table:table-row>
        <table:table-row table:style-name="ro3">
          <table:table-cell office:value-type="float" office:value="0.469999999999883">
            <text:p>0,47</text:p>
          </table:table-cell>
          <table:table-cell table:formula="of:=(2*[.A549]+7)^2-([.A549]+5)^2" office:value-type="float" office:value="33.1226999999976">
            <text:p>33,1227</text:p>
          </table:table-cell>
          <table:table-cell table:formula="of:=(2*[.A549]+5)^2-([.A549]+1)^2" office:value-type="float" office:value="33.1226999999976">
            <text:p>33,1227</text:p>
          </table:table-cell>
          <table:table-cell table:number-columns-repeated="1021"/>
        </table:table-row>
        <table:table-row table:style-name="ro3">
          <table:table-cell office:value-type="float" office:value="0.479999999999883">
            <text:p>0,48</text:p>
          </table:table-cell>
          <table:table-cell table:formula="of:=(2*[.A550]+7)^2-([.A550]+5)^2" office:value-type="float" office:value="33.3311999999976">
            <text:p>33,3312</text:p>
          </table:table-cell>
          <table:table-cell table:formula="of:=(2*[.A550]+5)^2-([.A550]+1)^2" office:value-type="float" office:value="33.3311999999976">
            <text:p>33,3312</text:p>
          </table:table-cell>
          <table:table-cell table:number-columns-repeated="1021"/>
        </table:table-row>
        <table:table-row table:style-name="ro3">
          <table:table-cell office:value-type="float" office:value="0.489999999999883">
            <text:p>0,49</text:p>
          </table:table-cell>
          <table:table-cell table:formula="of:=(2*[.A551]+7)^2-([.A551]+5)^2" office:value-type="float" office:value="33.5402999999975">
            <text:p>33,5403</text:p>
          </table:table-cell>
          <table:table-cell table:formula="of:=(2*[.A551]+5)^2-([.A551]+1)^2" office:value-type="float" office:value="33.5402999999975">
            <text:p>33,5403</text:p>
          </table:table-cell>
          <table:table-cell table:number-columns-repeated="1021"/>
        </table:table-row>
        <table:table-row table:style-name="ro3">
          <table:table-cell office:value-type="float" office:value="0.499999999999883">
            <text:p>0,5</text:p>
          </table:table-cell>
          <table:table-cell table:formula="of:=(2*[.A552]+7)^2-([.A552]+5)^2" office:value-type="float" office:value="33.7499999999976">
            <text:p>33,75</text:p>
          </table:table-cell>
          <table:table-cell table:formula="of:=(2*[.A552]+5)^2-([.A552]+1)^2" office:value-type="float" office:value="33.7499999999975">
            <text:p>33,75</text:p>
          </table:table-cell>
          <table:table-cell table:number-columns-repeated="1021"/>
        </table:table-row>
        <table:table-row table:style-name="ro3">
          <table:table-cell office:value-type="float" office:value="0.509999999999883">
            <text:p>0,51</text:p>
          </table:table-cell>
          <table:table-cell table:formula="of:=(2*[.A553]+7)^2-([.A553]+5)^2" office:value-type="float" office:value="33.9602999999975">
            <text:p>33,9603</text:p>
          </table:table-cell>
          <table:table-cell table:formula="of:=(2*[.A553]+5)^2-([.A553]+1)^2" office:value-type="float" office:value="33.9602999999975">
            <text:p>33,9603</text:p>
          </table:table-cell>
          <table:table-cell table:number-columns-repeated="1021"/>
        </table:table-row>
        <table:table-row table:style-name="ro3">
          <table:table-cell office:value-type="float" office:value="0.519999999999882">
            <text:p>0,52</text:p>
          </table:table-cell>
          <table:table-cell table:formula="of:=(2*[.A554]+7)^2-([.A554]+5)^2" office:value-type="float" office:value="34.1711999999975">
            <text:p>34,1712</text:p>
          </table:table-cell>
          <table:table-cell table:formula="of:=(2*[.A554]+5)^2-([.A554]+1)^2" office:value-type="float" office:value="34.1711999999975">
            <text:p>34,1712</text:p>
          </table:table-cell>
          <table:table-cell table:number-columns-repeated="1021"/>
        </table:table-row>
        <table:table-row table:style-name="ro3">
          <table:table-cell office:value-type="float" office:value="0.529999999999882">
            <text:p>0,53</text:p>
          </table:table-cell>
          <table:table-cell table:formula="of:=(2*[.A555]+7)^2-([.A555]+5)^2" office:value-type="float" office:value="34.3826999999975">
            <text:p>34,3827</text:p>
          </table:table-cell>
          <table:table-cell table:formula="of:=(2*[.A555]+5)^2-([.A555]+1)^2" office:value-type="float" office:value="34.3826999999975">
            <text:p>34,3827</text:p>
          </table:table-cell>
          <table:table-cell table:number-columns-repeated="1021"/>
        </table:table-row>
        <table:table-row table:style-name="ro3">
          <table:table-cell office:value-type="float" office:value="0.539999999999882">
            <text:p>0,54</text:p>
          </table:table-cell>
          <table:table-cell table:formula="of:=(2*[.A556]+7)^2-([.A556]+5)^2" office:value-type="float" office:value="34.5947999999975">
            <text:p>34,5948</text:p>
          </table:table-cell>
          <table:table-cell table:formula="of:=(2*[.A556]+5)^2-([.A556]+1)^2" office:value-type="float" office:value="34.5947999999975">
            <text:p>34,5948</text:p>
          </table:table-cell>
          <table:table-cell table:number-columns-repeated="1021"/>
        </table:table-row>
        <table:table-row table:style-name="ro3">
          <table:table-cell office:value-type="float" office:value="0.549999999999882">
            <text:p>0,55</text:p>
          </table:table-cell>
          <table:table-cell table:formula="of:=(2*[.A557]+7)^2-([.A557]+5)^2" office:value-type="float" office:value="34.8074999999975">
            <text:p>34,8075</text:p>
          </table:table-cell>
          <table:table-cell table:formula="of:=(2*[.A557]+5)^2-([.A557]+1)^2" office:value-type="float" office:value="34.8074999999975">
            <text:p>34,8075</text:p>
          </table:table-cell>
          <table:table-cell table:number-columns-repeated="1021"/>
        </table:table-row>
        <table:table-row table:style-name="ro3">
          <table:table-cell office:value-type="float" office:value="0.559999999999882">
            <text:p>0,56</text:p>
          </table:table-cell>
          <table:table-cell table:formula="of:=(2*[.A558]+7)^2-([.A558]+5)^2" office:value-type="float" office:value="35.0207999999975">
            <text:p>35,0208</text:p>
          </table:table-cell>
          <table:table-cell table:formula="of:=(2*[.A558]+5)^2-([.A558]+1)^2" office:value-type="float" office:value="35.0207999999975">
            <text:p>35,0208</text:p>
          </table:table-cell>
          <table:table-cell table:number-columns-repeated="1021"/>
        </table:table-row>
        <table:table-row table:style-name="ro3">
          <table:table-cell office:value-type="float" office:value="0.569999999999881">
            <text:p>0,57</text:p>
          </table:table-cell>
          <table:table-cell table:formula="of:=(2*[.A559]+7)^2-([.A559]+5)^2" office:value-type="float" office:value="35.2346999999975">
            <text:p>35,2347</text:p>
          </table:table-cell>
          <table:table-cell table:formula="of:=(2*[.A559]+5)^2-([.A559]+1)^2" office:value-type="float" office:value="35.2346999999975">
            <text:p>35,2347</text:p>
          </table:table-cell>
          <table:table-cell table:number-columns-repeated="1021"/>
        </table:table-row>
        <table:table-row table:style-name="ro3">
          <table:table-cell office:value-type="float" office:value="0.579999999999881">
            <text:p>0,58</text:p>
          </table:table-cell>
          <table:table-cell table:formula="of:=(2*[.A560]+7)^2-([.A560]+5)^2" office:value-type="float" office:value="35.4491999999974">
            <text:p>35,4492</text:p>
          </table:table-cell>
          <table:table-cell table:formula="of:=(2*[.A560]+5)^2-([.A560]+1)^2" office:value-type="float" office:value="35.4491999999974">
            <text:p>35,4492</text:p>
          </table:table-cell>
          <table:table-cell table:number-columns-repeated="1021"/>
        </table:table-row>
        <table:table-row table:style-name="ro3">
          <table:table-cell office:value-type="float" office:value="0.589999999999881">
            <text:p>0,59</text:p>
          </table:table-cell>
          <table:table-cell table:formula="of:=(2*[.A561]+7)^2-([.A561]+5)^2" office:value-type="float" office:value="35.6642999999974">
            <text:p>35,6643</text:p>
          </table:table-cell>
          <table:table-cell table:formula="of:=(2*[.A561]+5)^2-([.A561]+1)^2" office:value-type="float" office:value="35.6642999999974">
            <text:p>35,6643</text:p>
          </table:table-cell>
          <table:table-cell table:number-columns-repeated="1021"/>
        </table:table-row>
        <table:table-row table:style-name="ro3">
          <table:table-cell office:value-type="float" office:value="0.599999999999881">
            <text:p>0,6</text:p>
          </table:table-cell>
          <table:table-cell table:formula="of:=(2*[.A562]+7)^2-([.A562]+5)^2" office:value-type="float" office:value="35.8799999999974">
            <text:p>35,88</text:p>
          </table:table-cell>
          <table:table-cell table:formula="of:=(2*[.A562]+5)^2-([.A562]+1)^2" office:value-type="float" office:value="35.8799999999974">
            <text:p>35,88</text:p>
          </table:table-cell>
          <table:table-cell table:number-columns-repeated="1021"/>
        </table:table-row>
        <table:table-row table:style-name="ro3">
          <table:table-cell office:value-type="float" office:value="0.60999999999988">
            <text:p>0,61</text:p>
          </table:table-cell>
          <table:table-cell table:formula="of:=(2*[.A563]+7)^2-([.A563]+5)^2" office:value-type="float" office:value="36.0962999999974">
            <text:p>36,0963</text:p>
          </table:table-cell>
          <table:table-cell table:formula="of:=(2*[.A563]+5)^2-([.A563]+1)^2" office:value-type="float" office:value="36.0962999999974">
            <text:p>36,0963</text:p>
          </table:table-cell>
          <table:table-cell table:number-columns-repeated="1021"/>
        </table:table-row>
        <table:table-row table:style-name="ro3">
          <table:table-cell office:value-type="float" office:value="0.61999999999988">
            <text:p>0,62</text:p>
          </table:table-cell>
          <table:table-cell table:formula="of:=(2*[.A564]+7)^2-([.A564]+5)^2" office:value-type="float" office:value="36.3131999999974">
            <text:p>36,3132</text:p>
          </table:table-cell>
          <table:table-cell table:formula="of:=(2*[.A564]+5)^2-([.A564]+1)^2" office:value-type="float" office:value="36.3131999999974">
            <text:p>36,3132</text:p>
          </table:table-cell>
          <table:table-cell table:number-columns-repeated="1021"/>
        </table:table-row>
        <table:table-row table:style-name="ro3">
          <table:table-cell office:value-type="float" office:value="0.62999999999988">
            <text:p>0,63</text:p>
          </table:table-cell>
          <table:table-cell table:formula="of:=(2*[.A565]+7)^2-([.A565]+5)^2" office:value-type="float" office:value="36.5306999999974">
            <text:p>36,5307</text:p>
          </table:table-cell>
          <table:table-cell table:formula="of:=(2*[.A565]+5)^2-([.A565]+1)^2" office:value-type="float" office:value="36.5306999999974">
            <text:p>36,5307</text:p>
          </table:table-cell>
          <table:table-cell table:number-columns-repeated="1021"/>
        </table:table-row>
        <table:table-row table:style-name="ro3">
          <table:table-cell office:value-type="float" office:value="0.63999999999988">
            <text:p>0,64</text:p>
          </table:table-cell>
          <table:table-cell table:formula="of:=(2*[.A566]+7)^2-([.A566]+5)^2" office:value-type="float" office:value="36.7487999999974">
            <text:p>36,7488</text:p>
          </table:table-cell>
          <table:table-cell table:formula="of:=(2*[.A566]+5)^2-([.A566]+1)^2" office:value-type="float" office:value="36.7487999999974">
            <text:p>36,7488</text:p>
          </table:table-cell>
          <table:table-cell table:number-columns-repeated="1021"/>
        </table:table-row>
        <table:table-row table:style-name="ro3">
          <table:table-cell office:value-type="float" office:value="0.64999999999988">
            <text:p>0,65</text:p>
          </table:table-cell>
          <table:table-cell table:formula="of:=(2*[.A567]+7)^2-([.A567]+5)^2" office:value-type="float" office:value="36.9674999999974">
            <text:p>36,9675</text:p>
          </table:table-cell>
          <table:table-cell table:formula="of:=(2*[.A567]+5)^2-([.A567]+1)^2" office:value-type="float" office:value="36.9674999999974">
            <text:p>36,9675</text:p>
          </table:table-cell>
          <table:table-cell table:number-columns-repeated="1021"/>
        </table:table-row>
        <table:table-row table:style-name="ro3">
          <table:table-cell office:value-type="float" office:value="0.659999999999879">
            <text:p>0,66</text:p>
          </table:table-cell>
          <table:table-cell table:formula="of:=(2*[.A568]+7)^2-([.A568]+5)^2" office:value-type="float" office:value="37.1867999999974">
            <text:p>37,1868</text:p>
          </table:table-cell>
          <table:table-cell table:formula="of:=(2*[.A568]+5)^2-([.A568]+1)^2" office:value-type="float" office:value="37.1867999999973">
            <text:p>37,1868</text:p>
          </table:table-cell>
          <table:table-cell table:number-columns-repeated="1021"/>
        </table:table-row>
        <table:table-row table:style-name="ro3">
          <table:table-cell office:value-type="float" office:value="0.669999999999879">
            <text:p>0,67</text:p>
          </table:table-cell>
          <table:table-cell table:formula="of:=(2*[.A569]+7)^2-([.A569]+5)^2" office:value-type="float" office:value="37.4066999999973">
            <text:p>37,4067</text:p>
          </table:table-cell>
          <table:table-cell table:formula="of:=(2*[.A569]+5)^2-([.A569]+1)^2" office:value-type="float" office:value="37.4066999999973">
            <text:p>37,4067</text:p>
          </table:table-cell>
          <table:table-cell table:number-columns-repeated="1021"/>
        </table:table-row>
        <table:table-row table:style-name="ro3">
          <table:table-cell office:value-type="float" office:value="0.679999999999879">
            <text:p>0,68</text:p>
          </table:table-cell>
          <table:table-cell table:formula="of:=(2*[.A570]+7)^2-([.A570]+5)^2" office:value-type="float" office:value="37.6271999999973">
            <text:p>37,6272</text:p>
          </table:table-cell>
          <table:table-cell table:formula="of:=(2*[.A570]+5)^2-([.A570]+1)^2" office:value-type="float" office:value="37.6271999999973">
            <text:p>37,6272</text:p>
          </table:table-cell>
          <table:table-cell table:number-columns-repeated="1021"/>
        </table:table-row>
        <table:table-row table:style-name="ro3">
          <table:table-cell office:value-type="float" office:value="0.689999999999879">
            <text:p>0,69</text:p>
          </table:table-cell>
          <table:table-cell table:formula="of:=(2*[.A571]+7)^2-([.A571]+5)^2" office:value-type="float" office:value="37.8482999999973">
            <text:p>37,8483</text:p>
          </table:table-cell>
          <table:table-cell table:formula="of:=(2*[.A571]+5)^2-([.A571]+1)^2" office:value-type="float" office:value="37.8482999999973">
            <text:p>37,8483</text:p>
          </table:table-cell>
          <table:table-cell table:number-columns-repeated="1021"/>
        </table:table-row>
        <table:table-row table:style-name="ro3">
          <table:table-cell office:value-type="float" office:value="0.699999999999879">
            <text:p>0,7</text:p>
          </table:table-cell>
          <table:table-cell table:formula="of:=(2*[.A572]+7)^2-([.A572]+5)^2" office:value-type="float" office:value="38.0699999999973">
            <text:p>38,07</text:p>
          </table:table-cell>
          <table:table-cell table:formula="of:=(2*[.A572]+5)^2-([.A572]+1)^2" office:value-type="float" office:value="38.0699999999973">
            <text:p>38,07</text:p>
          </table:table-cell>
          <table:table-cell table:number-columns-repeated="1021"/>
        </table:table-row>
        <table:table-row table:style-name="ro3">
          <table:table-cell office:value-type="float" office:value="0.709999999999878">
            <text:p>0,71</text:p>
          </table:table-cell>
          <table:table-cell table:formula="of:=(2*[.A573]+7)^2-([.A573]+5)^2" office:value-type="float" office:value="38.2922999999973">
            <text:p>38,2923</text:p>
          </table:table-cell>
          <table:table-cell table:formula="of:=(2*[.A573]+5)^2-([.A573]+1)^2" office:value-type="float" office:value="38.2922999999973">
            <text:p>38,2923</text:p>
          </table:table-cell>
          <table:table-cell table:number-columns-repeated="1021"/>
        </table:table-row>
        <table:table-row table:style-name="ro3">
          <table:table-cell office:value-type="float" office:value="0.719999999999878">
            <text:p>0,72</text:p>
          </table:table-cell>
          <table:table-cell table:formula="of:=(2*[.A574]+7)^2-([.A574]+5)^2" office:value-type="float" office:value="38.5151999999973">
            <text:p>38,5152</text:p>
          </table:table-cell>
          <table:table-cell table:formula="of:=(2*[.A574]+5)^2-([.A574]+1)^2" office:value-type="float" office:value="38.5151999999973">
            <text:p>38,5152</text:p>
          </table:table-cell>
          <table:table-cell table:number-columns-repeated="1021"/>
        </table:table-row>
        <table:table-row table:style-name="ro3">
          <table:table-cell office:value-type="float" office:value="0.729999999999878">
            <text:p>0,73</text:p>
          </table:table-cell>
          <table:table-cell table:formula="of:=(2*[.A575]+7)^2-([.A575]+5)^2" office:value-type="float" office:value="38.7386999999973">
            <text:p>38,7387</text:p>
          </table:table-cell>
          <table:table-cell table:formula="of:=(2*[.A575]+5)^2-([.A575]+1)^2" office:value-type="float" office:value="38.7386999999973">
            <text:p>38,7387</text:p>
          </table:table-cell>
          <table:table-cell table:number-columns-repeated="1021"/>
        </table:table-row>
        <table:table-row table:style-name="ro3">
          <table:table-cell office:value-type="float" office:value="0.739999999999878">
            <text:p>0,74</text:p>
          </table:table-cell>
          <table:table-cell table:formula="of:=(2*[.A576]+7)^2-([.A576]+5)^2" office:value-type="float" office:value="38.9627999999972">
            <text:p>38,9628</text:p>
          </table:table-cell>
          <table:table-cell table:formula="of:=(2*[.A576]+5)^2-([.A576]+1)^2" office:value-type="float" office:value="38.9627999999973">
            <text:p>38,9628</text:p>
          </table:table-cell>
          <table:table-cell table:number-columns-repeated="1021"/>
        </table:table-row>
        <table:table-row table:style-name="ro3">
          <table:table-cell office:value-type="float" office:value="0.749999999999877">
            <text:p>0,75</text:p>
          </table:table-cell>
          <table:table-cell table:formula="of:=(2*[.A577]+7)^2-([.A577]+5)^2" office:value-type="float" office:value="39.1874999999972">
            <text:p>39,1875</text:p>
          </table:table-cell>
          <table:table-cell table:formula="of:=(2*[.A577]+5)^2-([.A577]+1)^2" office:value-type="float" office:value="39.1874999999972">
            <text:p>39,1875</text:p>
          </table:table-cell>
          <table:table-cell table:number-columns-repeated="1021"/>
        </table:table-row>
        <table:table-row table:style-name="ro3">
          <table:table-cell office:value-type="float" office:value="0.759999999999877">
            <text:p>0,76</text:p>
          </table:table-cell>
          <table:table-cell table:formula="of:=(2*[.A578]+7)^2-([.A578]+5)^2" office:value-type="float" office:value="39.4127999999972">
            <text:p>39,4128</text:p>
          </table:table-cell>
          <table:table-cell table:formula="of:=(2*[.A578]+5)^2-([.A578]+1)^2" office:value-type="float" office:value="39.4127999999972">
            <text:p>39,4128</text:p>
          </table:table-cell>
          <table:table-cell table:number-columns-repeated="1021"/>
        </table:table-row>
        <table:table-row table:style-name="ro3">
          <table:table-cell office:value-type="float" office:value="0.769999999999877">
            <text:p>0,77</text:p>
          </table:table-cell>
          <table:table-cell table:formula="of:=(2*[.A579]+7)^2-([.A579]+5)^2" office:value-type="float" office:value="39.6386999999972">
            <text:p>39,6387</text:p>
          </table:table-cell>
          <table:table-cell table:formula="of:=(2*[.A579]+5)^2-([.A579]+1)^2" office:value-type="float" office:value="39.6386999999972">
            <text:p>39,6387</text:p>
          </table:table-cell>
          <table:table-cell table:number-columns-repeated="1021"/>
        </table:table-row>
        <table:table-row table:style-name="ro3">
          <table:table-cell office:value-type="float" office:value="0.779999999999877">
            <text:p>0,78</text:p>
          </table:table-cell>
          <table:table-cell table:formula="of:=(2*[.A580]+7)^2-([.A580]+5)^2" office:value-type="float" office:value="39.8651999999972">
            <text:p>39,8652</text:p>
          </table:table-cell>
          <table:table-cell table:formula="of:=(2*[.A580]+5)^2-([.A580]+1)^2" office:value-type="float" office:value="39.8651999999972">
            <text:p>39,8652</text:p>
          </table:table-cell>
          <table:table-cell table:number-columns-repeated="1021"/>
        </table:table-row>
        <table:table-row table:style-name="ro3">
          <table:table-cell office:value-type="float" office:value="0.789999999999877">
            <text:p>0,79</text:p>
          </table:table-cell>
          <table:table-cell table:formula="of:=(2*[.A581]+7)^2-([.A581]+5)^2" office:value-type="float" office:value="40.0922999999972">
            <text:p>40,0923</text:p>
          </table:table-cell>
          <table:table-cell table:formula="of:=(2*[.A581]+5)^2-([.A581]+1)^2" office:value-type="float" office:value="40.0922999999972">
            <text:p>40,0923</text:p>
          </table:table-cell>
          <table:table-cell table:number-columns-repeated="1021"/>
        </table:table-row>
        <table:table-row table:style-name="ro3">
          <table:table-cell office:value-type="float" office:value="0.799999999999876">
            <text:p>0,8</text:p>
          </table:table-cell>
          <table:table-cell table:formula="of:=(2*[.A582]+7)^2-([.A582]+5)^2" office:value-type="float" office:value="40.3199999999972">
            <text:p>40,32</text:p>
          </table:table-cell>
          <table:table-cell table:formula="of:=(2*[.A582]+5)^2-([.A582]+1)^2" office:value-type="float" office:value="40.3199999999972">
            <text:p>40,32</text:p>
          </table:table-cell>
          <table:table-cell table:number-columns-repeated="1021"/>
        </table:table-row>
        <table:table-row table:style-name="ro3">
          <table:table-cell office:value-type="float" office:value="0.809999999999876">
            <text:p>0,81</text:p>
          </table:table-cell>
          <table:table-cell table:formula="of:=(2*[.A583]+7)^2-([.A583]+5)^2" office:value-type="float" office:value="40.5482999999972">
            <text:p>40,5483</text:p>
          </table:table-cell>
          <table:table-cell table:formula="of:=(2*[.A583]+5)^2-([.A583]+1)^2" office:value-type="float" office:value="40.5482999999972">
            <text:p>40,5483</text:p>
          </table:table-cell>
          <table:table-cell table:number-columns-repeated="1021"/>
        </table:table-row>
        <table:table-row table:style-name="ro3">
          <table:table-cell office:value-type="float" office:value="0.819999999999876">
            <text:p>0,82</text:p>
          </table:table-cell>
          <table:table-cell table:formula="of:=(2*[.A584]+7)^2-([.A584]+5)^2" office:value-type="float" office:value="40.7771999999972">
            <text:p>40,7772</text:p>
          </table:table-cell>
          <table:table-cell table:formula="of:=(2*[.A584]+5)^2-([.A584]+1)^2" office:value-type="float" office:value="40.7771999999972">
            <text:p>40,7772</text:p>
          </table:table-cell>
          <table:table-cell table:number-columns-repeated="1021"/>
        </table:table-row>
        <table:table-row table:style-name="ro3">
          <table:table-cell office:value-type="float" office:value="0.829999999999876">
            <text:p>0,83</text:p>
          </table:table-cell>
          <table:table-cell table:formula="of:=(2*[.A585]+7)^2-([.A585]+5)^2" office:value-type="float" office:value="41.0066999999971">
            <text:p>41,0067</text:p>
          </table:table-cell>
          <table:table-cell table:formula="of:=(2*[.A585]+5)^2-([.A585]+1)^2" office:value-type="float" office:value="41.0066999999972">
            <text:p>41,0067</text:p>
          </table:table-cell>
          <table:table-cell table:number-columns-repeated="1021"/>
        </table:table-row>
        <table:table-row table:style-name="ro3">
          <table:table-cell office:value-type="float" office:value="0.839999999999876">
            <text:p>0,84</text:p>
          </table:table-cell>
          <table:table-cell table:formula="of:=(2*[.A586]+7)^2-([.A586]+5)^2" office:value-type="float" office:value="41.2367999999972">
            <text:p>41,2368</text:p>
          </table:table-cell>
          <table:table-cell table:formula="of:=(2*[.A586]+5)^2-([.A586]+1)^2" office:value-type="float" office:value="41.2367999999971">
            <text:p>41,2368</text:p>
          </table:table-cell>
          <table:table-cell table:number-columns-repeated="1021"/>
        </table:table-row>
        <table:table-row table:style-name="ro3">
          <table:table-cell office:value-type="float" office:value="0.849999999999875">
            <text:p>0,85</text:p>
          </table:table-cell>
          <table:table-cell table:formula="of:=(2*[.A587]+7)^2-([.A587]+5)^2" office:value-type="float" office:value="41.4674999999971">
            <text:p>41,4675</text:p>
          </table:table-cell>
          <table:table-cell table:formula="of:=(2*[.A587]+5)^2-([.A587]+1)^2" office:value-type="float" office:value="41.4674999999971">
            <text:p>41,4675</text:p>
          </table:table-cell>
          <table:table-cell table:number-columns-repeated="1021"/>
        </table:table-row>
        <table:table-row table:style-name="ro3">
          <table:table-cell office:value-type="float" office:value="0.859999999999875">
            <text:p>0,86</text:p>
          </table:table-cell>
          <table:table-cell table:formula="of:=(2*[.A588]+7)^2-([.A588]+5)^2" office:value-type="float" office:value="41.6987999999971">
            <text:p>41,6988</text:p>
          </table:table-cell>
          <table:table-cell table:formula="of:=(2*[.A588]+5)^2-([.A588]+1)^2" office:value-type="float" office:value="41.6987999999971">
            <text:p>41,6988</text:p>
          </table:table-cell>
          <table:table-cell table:number-columns-repeated="1021"/>
        </table:table-row>
        <table:table-row table:style-name="ro3">
          <table:table-cell office:value-type="float" office:value="0.869999999999875">
            <text:p>0,87</text:p>
          </table:table-cell>
          <table:table-cell table:formula="of:=(2*[.A589]+7)^2-([.A589]+5)^2" office:value-type="float" office:value="41.9306999999971">
            <text:p>41,9307</text:p>
          </table:table-cell>
          <table:table-cell table:formula="of:=(2*[.A589]+5)^2-([.A589]+1)^2" office:value-type="float" office:value="41.9306999999971">
            <text:p>41,9307</text:p>
          </table:table-cell>
          <table:table-cell table:number-columns-repeated="1021"/>
        </table:table-row>
        <table:table-row table:style-name="ro3">
          <table:table-cell office:value-type="float" office:value="0.879999999999875">
            <text:p>0,88</text:p>
          </table:table-cell>
          <table:table-cell table:formula="of:=(2*[.A590]+7)^2-([.A590]+5)^2" office:value-type="float" office:value="42.1631999999971">
            <text:p>42,1632</text:p>
          </table:table-cell>
          <table:table-cell table:formula="of:=(2*[.A590]+5)^2-([.A590]+1)^2" office:value-type="float" office:value="42.1631999999971">
            <text:p>42,1632</text:p>
          </table:table-cell>
          <table:table-cell table:number-columns-repeated="1021"/>
        </table:table-row>
        <table:table-row table:style-name="ro3">
          <table:table-cell office:value-type="float" office:value="0.889999999999874">
            <text:p>0,89</text:p>
          </table:table-cell>
          <table:table-cell table:formula="of:=(2*[.A591]+7)^2-([.A591]+5)^2" office:value-type="float" office:value="42.3962999999971">
            <text:p>42,3963</text:p>
          </table:table-cell>
          <table:table-cell table:formula="of:=(2*[.A591]+5)^2-([.A591]+1)^2" office:value-type="float" office:value="42.3962999999971">
            <text:p>42,3963</text:p>
          </table:table-cell>
          <table:table-cell table:number-columns-repeated="1021"/>
        </table:table-row>
        <table:table-row table:style-name="ro3">
          <table:table-cell office:value-type="float" office:value="0.899999999999874">
            <text:p>0,9</text:p>
          </table:table-cell>
          <table:table-cell table:formula="of:=(2*[.A592]+7)^2-([.A592]+5)^2" office:value-type="float" office:value="42.6299999999971">
            <text:p>42,63</text:p>
          </table:table-cell>
          <table:table-cell table:formula="of:=(2*[.A592]+5)^2-([.A592]+1)^2" office:value-type="float" office:value="42.6299999999971">
            <text:p>42,63</text:p>
          </table:table-cell>
          <table:table-cell table:number-columns-repeated="1021"/>
        </table:table-row>
        <table:table-row table:style-name="ro3">
          <table:table-cell office:value-type="float" office:value="0.909999999999874">
            <text:p>0,91</text:p>
          </table:table-cell>
          <table:table-cell table:formula="of:=(2*[.A593]+7)^2-([.A593]+5)^2" office:value-type="float" office:value="42.864299999997">
            <text:p>42,8643</text:p>
          </table:table-cell>
          <table:table-cell table:formula="of:=(2*[.A593]+5)^2-([.A593]+1)^2" office:value-type="float" office:value="42.864299999997">
            <text:p>42,8643</text:p>
          </table:table-cell>
          <table:table-cell table:number-columns-repeated="1021"/>
        </table:table-row>
        <table:table-row table:style-name="ro3">
          <table:table-cell office:value-type="float" office:value="0.919999999999874">
            <text:p>0,92</text:p>
          </table:table-cell>
          <table:table-cell table:formula="of:=(2*[.A594]+7)^2-([.A594]+5)^2" office:value-type="float" office:value="43.099199999997">
            <text:p>43,0992</text:p>
          </table:table-cell>
          <table:table-cell table:formula="of:=(2*[.A594]+5)^2-([.A594]+1)^2" office:value-type="float" office:value="43.099199999997">
            <text:p>43,0992</text:p>
          </table:table-cell>
          <table:table-cell table:number-columns-repeated="1021"/>
        </table:table-row>
        <table:table-row table:style-name="ro3">
          <table:table-cell office:value-type="float" office:value="0.929999999999874">
            <text:p>0,93</text:p>
          </table:table-cell>
          <table:table-cell table:formula="of:=(2*[.A595]+7)^2-([.A595]+5)^2" office:value-type="float" office:value="43.334699999997">
            <text:p>43,3347</text:p>
          </table:table-cell>
          <table:table-cell table:formula="of:=(2*[.A595]+5)^2-([.A595]+1)^2" office:value-type="float" office:value="43.334699999997">
            <text:p>43,3347</text:p>
          </table:table-cell>
          <table:table-cell table:number-columns-repeated="1021"/>
        </table:table-row>
        <table:table-row table:style-name="ro3">
          <table:table-cell office:value-type="float" office:value="0.939999999999873">
            <text:p>0,94</text:p>
          </table:table-cell>
          <table:table-cell table:formula="of:=(2*[.A596]+7)^2-([.A596]+5)^2" office:value-type="float" office:value="43.570799999997">
            <text:p>43,5708</text:p>
          </table:table-cell>
          <table:table-cell table:formula="of:=(2*[.A596]+5)^2-([.A596]+1)^2" office:value-type="float" office:value="43.570799999997">
            <text:p>43,5708</text:p>
          </table:table-cell>
          <table:table-cell table:number-columns-repeated="1021"/>
        </table:table-row>
        <table:table-row table:style-name="ro3">
          <table:table-cell office:value-type="float" office:value="0.949999999999873">
            <text:p>0,95</text:p>
          </table:table-cell>
          <table:table-cell table:formula="of:=(2*[.A597]+7)^2-([.A597]+5)^2" office:value-type="float" office:value="43.807499999997">
            <text:p>43,8075</text:p>
          </table:table-cell>
          <table:table-cell table:formula="of:=(2*[.A597]+5)^2-([.A597]+1)^2" office:value-type="float" office:value="43.807499999997">
            <text:p>43,8075</text:p>
          </table:table-cell>
          <table:table-cell table:number-columns-repeated="1021"/>
        </table:table-row>
        <table:table-row table:style-name="ro3">
          <table:table-cell office:value-type="float" office:value="0.959999999999873">
            <text:p>0,96</text:p>
          </table:table-cell>
          <table:table-cell table:formula="of:=(2*[.A598]+7)^2-([.A598]+5)^2" office:value-type="float" office:value="44.044799999997">
            <text:p>44,0448</text:p>
          </table:table-cell>
          <table:table-cell table:formula="of:=(2*[.A598]+5)^2-([.A598]+1)^2" office:value-type="float" office:value="44.044799999997">
            <text:p>44,0448</text:p>
          </table:table-cell>
          <table:table-cell table:number-columns-repeated="1021"/>
        </table:table-row>
        <table:table-row table:style-name="ro3">
          <table:table-cell office:value-type="float" office:value="0.969999999999873">
            <text:p>0,97</text:p>
          </table:table-cell>
          <table:table-cell table:formula="of:=(2*[.A599]+7)^2-([.A599]+5)^2" office:value-type="float" office:value="44.282699999997">
            <text:p>44,2827</text:p>
          </table:table-cell>
          <table:table-cell table:formula="of:=(2*[.A599]+5)^2-([.A599]+1)^2" office:value-type="float" office:value="44.282699999997">
            <text:p>44,2827</text:p>
          </table:table-cell>
          <table:table-cell table:number-columns-repeated="1021"/>
        </table:table-row>
        <table:table-row table:style-name="ro3">
          <table:table-cell office:value-type="float" office:value="0.979999999999873">
            <text:p>0,98</text:p>
          </table:table-cell>
          <table:table-cell table:formula="of:=(2*[.A600]+7)^2-([.A600]+5)^2" office:value-type="float" office:value="44.521199999997">
            <text:p>44,5212</text:p>
          </table:table-cell>
          <table:table-cell table:formula="of:=(2*[.A600]+5)^2-([.A600]+1)^2" office:value-type="float" office:value="44.521199999997">
            <text:p>44,5212</text:p>
          </table:table-cell>
          <table:table-cell table:number-columns-repeated="1021"/>
        </table:table-row>
        <table:table-row table:style-name="ro3">
          <table:table-cell office:value-type="float" office:value="0.989999999999872">
            <text:p>0,99</text:p>
          </table:table-cell>
          <table:table-cell table:formula="of:=(2*[.A601]+7)^2-([.A601]+5)^2" office:value-type="float" office:value="44.7602999999969">
            <text:p>44,7603</text:p>
          </table:table-cell>
          <table:table-cell table:formula="of:=(2*[.A601]+5)^2-([.A601]+1)^2" office:value-type="float" office:value="44.7602999999969">
            <text:p>44,7603</text:p>
          </table:table-cell>
          <table:table-cell table:number-columns-repeated="1021"/>
        </table:table-row>
        <table:table-row table:style-name="ro3">
          <table:table-cell office:value-type="float" office:value="0.999999999999872">
            <text:p>1</text:p>
          </table:table-cell>
          <table:table-cell table:formula="of:=(2*[.A602]+7)^2-([.A602]+5)^2" office:value-type="float" office:value="44.9999999999969">
            <text:p>45</text:p>
          </table:table-cell>
          <table:table-cell table:formula="of:=(2*[.A602]+5)^2-([.A602]+1)^2" office:value-type="float" office:value="44.9999999999969">
            <text:p>45</text:p>
          </table:table-cell>
          <table:table-cell table:number-columns-repeated="1021"/>
        </table:table-row>
        <table:table-row table:style-name="ro3">
          <table:table-cell office:value-type="float" office:value="1.00999999999987">
            <text:p>1,01</text:p>
          </table:table-cell>
          <table:table-cell table:formula="of:=(2*[.A603]+7)^2-([.A603]+5)^2" office:value-type="float" office:value="45.2402999999969">
            <text:p>45,2403</text:p>
          </table:table-cell>
          <table:table-cell table:formula="of:=(2*[.A603]+5)^2-([.A603]+1)^2" office:value-type="float" office:value="45.2402999999969">
            <text:p>45,2403</text:p>
          </table:table-cell>
          <table:table-cell table:number-columns-repeated="1021"/>
        </table:table-row>
        <table:table-row table:style-name="ro3">
          <table:table-cell office:value-type="float" office:value="1.01999999999987">
            <text:p>1,02</text:p>
          </table:table-cell>
          <table:table-cell table:formula="of:=(2*[.A604]+7)^2-([.A604]+5)^2" office:value-type="float" office:value="45.4811999999969">
            <text:p>45,4812</text:p>
          </table:table-cell>
          <table:table-cell table:formula="of:=(2*[.A604]+5)^2-([.A604]+1)^2" office:value-type="float" office:value="45.4811999999969">
            <text:p>45,4812</text:p>
          </table:table-cell>
          <table:table-cell table:number-columns-repeated="1021"/>
        </table:table-row>
        <table:table-row table:style-name="ro3">
          <table:table-cell office:value-type="float" office:value="1.02999999999987">
            <text:p>1,03</text:p>
          </table:table-cell>
          <table:table-cell table:formula="of:=(2*[.A605]+7)^2-([.A605]+5)^2" office:value-type="float" office:value="45.7226999999968">
            <text:p>45,7227</text:p>
          </table:table-cell>
          <table:table-cell table:formula="of:=(2*[.A605]+5)^2-([.A605]+1)^2" office:value-type="float" office:value="45.7226999999969">
            <text:p>45,7227</text:p>
          </table:table-cell>
          <table:table-cell table:number-columns-repeated="1021"/>
        </table:table-row>
        <table:table-row table:style-name="ro3">
          <table:table-cell office:value-type="float" office:value="1.03999999999987">
            <text:p>1,04</text:p>
          </table:table-cell>
          <table:table-cell table:formula="of:=(2*[.A606]+7)^2-([.A606]+5)^2" office:value-type="float" office:value="45.9647999999968">
            <text:p>45,9648</text:p>
          </table:table-cell>
          <table:table-cell table:formula="of:=(2*[.A606]+5)^2-([.A606]+1)^2" office:value-type="float" office:value="45.9647999999969">
            <text:p>45,9648</text:p>
          </table:table-cell>
          <table:table-cell table:number-columns-repeated="1021"/>
        </table:table-row>
        <table:table-row table:style-name="ro3">
          <table:table-cell office:value-type="float" office:value="1.04999999999987">
            <text:p>1,05</text:p>
          </table:table-cell>
          <table:table-cell table:formula="of:=(2*[.A607]+7)^2-([.A607]+5)^2" office:value-type="float" office:value="46.2074999999968">
            <text:p>46,2075</text:p>
          </table:table-cell>
          <table:table-cell table:formula="of:=(2*[.A607]+5)^2-([.A607]+1)^2" office:value-type="float" office:value="46.2074999999968">
            <text:p>46,2075</text:p>
          </table:table-cell>
          <table:table-cell table:number-columns-repeated="1021"/>
        </table:table-row>
        <table:table-row table:style-name="ro3">
          <table:table-cell office:value-type="float" office:value="1.05999999999987">
            <text:p>1,06</text:p>
          </table:table-cell>
          <table:table-cell table:formula="of:=(2*[.A608]+7)^2-([.A608]+5)^2" office:value-type="float" office:value="46.4507999999968">
            <text:p>46,4508</text:p>
          </table:table-cell>
          <table:table-cell table:formula="of:=(2*[.A608]+5)^2-([.A608]+1)^2" office:value-type="float" office:value="46.4507999999968">
            <text:p>46,4508</text:p>
          </table:table-cell>
          <table:table-cell table:number-columns-repeated="1021"/>
        </table:table-row>
        <table:table-row table:style-name="ro3">
          <table:table-cell office:value-type="float" office:value="1.06999999999987">
            <text:p>1,07</text:p>
          </table:table-cell>
          <table:table-cell table:formula="of:=(2*[.A609]+7)^2-([.A609]+5)^2" office:value-type="float" office:value="46.6946999999968">
            <text:p>46,6947</text:p>
          </table:table-cell>
          <table:table-cell table:formula="of:=(2*[.A609]+5)^2-([.A609]+1)^2" office:value-type="float" office:value="46.6946999999968">
            <text:p>46,6947</text:p>
          </table:table-cell>
          <table:table-cell table:number-columns-repeated="1021"/>
        </table:table-row>
        <table:table-row table:style-name="ro3">
          <table:table-cell office:value-type="float" office:value="1.07999999999987">
            <text:p>1,08</text:p>
          </table:table-cell>
          <table:table-cell table:formula="of:=(2*[.A610]+7)^2-([.A610]+5)^2" office:value-type="float" office:value="46.9391999999968">
            <text:p>46,9392</text:p>
          </table:table-cell>
          <table:table-cell table:formula="of:=(2*[.A610]+5)^2-([.A610]+1)^2" office:value-type="float" office:value="46.9391999999968">
            <text:p>46,9392</text:p>
          </table:table-cell>
          <table:table-cell table:number-columns-repeated="1021"/>
        </table:table-row>
        <table:table-row table:style-name="ro3">
          <table:table-cell office:value-type="float" office:value="1.08999999999987">
            <text:p>1,09</text:p>
          </table:table-cell>
          <table:table-cell table:formula="of:=(2*[.A611]+7)^2-([.A611]+5)^2" office:value-type="float" office:value="47.1842999999968">
            <text:p>47,1843</text:p>
          </table:table-cell>
          <table:table-cell table:formula="of:=(2*[.A611]+5)^2-([.A611]+1)^2" office:value-type="float" office:value="47.1842999999968">
            <text:p>47,1843</text:p>
          </table:table-cell>
          <table:table-cell table:number-columns-repeated="1021"/>
        </table:table-row>
        <table:table-row table:style-name="ro3">
          <table:table-cell office:value-type="float" office:value="1.09999999999987">
            <text:p>1,1</text:p>
          </table:table-cell>
          <table:table-cell table:formula="of:=(2*[.A612]+7)^2-([.A612]+5)^2" office:value-type="float" office:value="47.4299999999968">
            <text:p>47,43</text:p>
          </table:table-cell>
          <table:table-cell table:formula="of:=(2*[.A612]+5)^2-([.A612]+1)^2" office:value-type="float" office:value="47.4299999999968">
            <text:p>47,43</text:p>
          </table:table-cell>
          <table:table-cell table:number-columns-repeated="1021"/>
        </table:table-row>
        <table:table-row table:style-name="ro3">
          <table:table-cell office:value-type="float" office:value="1.10999999999987">
            <text:p>1,11</text:p>
          </table:table-cell>
          <table:table-cell table:formula="of:=(2*[.A613]+7)^2-([.A613]+5)^2" office:value-type="float" office:value="47.6762999999968">
            <text:p>47,6763</text:p>
          </table:table-cell>
          <table:table-cell table:formula="of:=(2*[.A613]+5)^2-([.A613]+1)^2" office:value-type="float" office:value="47.6762999999968">
            <text:p>47,6763</text:p>
          </table:table-cell>
          <table:table-cell table:number-columns-repeated="1021"/>
        </table:table-row>
        <table:table-row table:style-name="ro3">
          <table:table-cell office:value-type="float" office:value="1.11999999999987">
            <text:p>1,12</text:p>
          </table:table-cell>
          <table:table-cell table:formula="of:=(2*[.A614]+7)^2-([.A614]+5)^2" office:value-type="float" office:value="47.9231999999968">
            <text:p>47,9232</text:p>
          </table:table-cell>
          <table:table-cell table:formula="of:=(2*[.A614]+5)^2-([.A614]+1)^2" office:value-type="float" office:value="47.9231999999968">
            <text:p>47,9232</text:p>
          </table:table-cell>
          <table:table-cell table:number-columns-repeated="1021"/>
        </table:table-row>
        <table:table-row table:style-name="ro3">
          <table:table-cell office:value-type="float" office:value="1.12999999999987">
            <text:p>1,13</text:p>
          </table:table-cell>
          <table:table-cell table:formula="of:=(2*[.A615]+7)^2-([.A615]+5)^2" office:value-type="float" office:value="48.1706999999968">
            <text:p>48,1707</text:p>
          </table:table-cell>
          <table:table-cell table:formula="of:=(2*[.A615]+5)^2-([.A615]+1)^2" office:value-type="float" office:value="48.1706999999968">
            <text:p>48,1707</text:p>
          </table:table-cell>
          <table:table-cell table:number-columns-repeated="1021"/>
        </table:table-row>
        <table:table-row table:style-name="ro3">
          <table:table-cell office:value-type="float" office:value="1.13999999999987">
            <text:p>1,14</text:p>
          </table:table-cell>
          <table:table-cell table:formula="of:=(2*[.A616]+7)^2-([.A616]+5)^2" office:value-type="float" office:value="48.4187999999968">
            <text:p>48,4188</text:p>
          </table:table-cell>
          <table:table-cell table:formula="of:=(2*[.A616]+5)^2-([.A616]+1)^2" office:value-type="float" office:value="48.4187999999968">
            <text:p>48,4188</text:p>
          </table:table-cell>
          <table:table-cell table:number-columns-repeated="1021"/>
        </table:table-row>
        <table:table-row table:style-name="ro3">
          <table:table-cell office:value-type="float" office:value="1.14999999999987">
            <text:p>1,15</text:p>
          </table:table-cell>
          <table:table-cell table:formula="of:=(2*[.A617]+7)^2-([.A617]+5)^2" office:value-type="float" office:value="48.6674999999968">
            <text:p>48,6675</text:p>
          </table:table-cell>
          <table:table-cell table:formula="of:=(2*[.A617]+5)^2-([.A617]+1)^2" office:value-type="float" office:value="48.6674999999968">
            <text:p>48,6675</text:p>
          </table:table-cell>
          <table:table-cell table:number-columns-repeated="1021"/>
        </table:table-row>
        <table:table-row table:style-name="ro3">
          <table:table-cell office:value-type="float" office:value="1.15999999999987">
            <text:p>1,16</text:p>
          </table:table-cell>
          <table:table-cell table:formula="of:=(2*[.A618]+7)^2-([.A618]+5)^2" office:value-type="float" office:value="48.9167999999968">
            <text:p>48,9168</text:p>
          </table:table-cell>
          <table:table-cell table:formula="of:=(2*[.A618]+5)^2-([.A618]+1)^2" office:value-type="float" office:value="48.9167999999968">
            <text:p>48,9168</text:p>
          </table:table-cell>
          <table:table-cell table:number-columns-repeated="1021"/>
        </table:table-row>
        <table:table-row table:style-name="ro3">
          <table:table-cell office:value-type="float" office:value="1.16999999999987">
            <text:p>1,17</text:p>
          </table:table-cell>
          <table:table-cell table:formula="of:=(2*[.A619]+7)^2-([.A619]+5)^2" office:value-type="float" office:value="49.1666999999968">
            <text:p>49,1667</text:p>
          </table:table-cell>
          <table:table-cell table:formula="of:=(2*[.A619]+5)^2-([.A619]+1)^2" office:value-type="float" office:value="49.1666999999968">
            <text:p>49,1667</text:p>
          </table:table-cell>
          <table:table-cell table:number-columns-repeated="1021"/>
        </table:table-row>
        <table:table-row table:style-name="ro3">
          <table:table-cell office:value-type="float" office:value="1.17999999999987">
            <text:p>1,18</text:p>
          </table:table-cell>
          <table:table-cell table:formula="of:=(2*[.A620]+7)^2-([.A620]+5)^2" office:value-type="float" office:value="49.4171999999968">
            <text:p>49,4172</text:p>
          </table:table-cell>
          <table:table-cell table:formula="of:=(2*[.A620]+5)^2-([.A620]+1)^2" office:value-type="float" office:value="49.4171999999967">
            <text:p>49,4172</text:p>
          </table:table-cell>
          <table:table-cell table:number-columns-repeated="1021"/>
        </table:table-row>
        <table:table-row table:style-name="ro3">
          <table:table-cell office:value-type="float" office:value="1.18999999999987">
            <text:p>1,19</text:p>
          </table:table-cell>
          <table:table-cell table:formula="of:=(2*[.A621]+7)^2-([.A621]+5)^2" office:value-type="float" office:value="49.6682999999967">
            <text:p>49,6683</text:p>
          </table:table-cell>
          <table:table-cell table:formula="of:=(2*[.A621]+5)^2-([.A621]+1)^2" office:value-type="float" office:value="49.6682999999967">
            <text:p>49,6683</text:p>
          </table:table-cell>
          <table:table-cell table:number-columns-repeated="1021"/>
        </table:table-row>
        <table:table-row table:style-name="ro3">
          <table:table-cell office:value-type="float" office:value="1.19999999999987">
            <text:p>1,2</text:p>
          </table:table-cell>
          <table:table-cell table:formula="of:=(2*[.A622]+7)^2-([.A622]+5)^2" office:value-type="float" office:value="49.9199999999967">
            <text:p>49,92</text:p>
          </table:table-cell>
          <table:table-cell table:formula="of:=(2*[.A622]+5)^2-([.A622]+1)^2" office:value-type="float" office:value="49.9199999999967">
            <text:p>49,92</text:p>
          </table:table-cell>
          <table:table-cell table:number-columns-repeated="1021"/>
        </table:table-row>
        <table:table-row table:style-name="ro3">
          <table:table-cell office:value-type="float" office:value="1.20999999999987">
            <text:p>1,21</text:p>
          </table:table-cell>
          <table:table-cell table:formula="of:=(2*[.A623]+7)^2-([.A623]+5)^2" office:value-type="float" office:value="50.1722999999967">
            <text:p>50,1723</text:p>
          </table:table-cell>
          <table:table-cell table:formula="of:=(2*[.A623]+5)^2-([.A623]+1)^2" office:value-type="float" office:value="50.1722999999967">
            <text:p>50,1723</text:p>
          </table:table-cell>
          <table:table-cell table:number-columns-repeated="1021"/>
        </table:table-row>
        <table:table-row table:style-name="ro3">
          <table:table-cell office:value-type="float" office:value="1.21999999999987">
            <text:p>1,22</text:p>
          </table:table-cell>
          <table:table-cell table:formula="of:=(2*[.A624]+7)^2-([.A624]+5)^2" office:value-type="float" office:value="50.4251999999967">
            <text:p>50,4252</text:p>
          </table:table-cell>
          <table:table-cell table:formula="of:=(2*[.A624]+5)^2-([.A624]+1)^2" office:value-type="float" office:value="50.4251999999967">
            <text:p>50,4252</text:p>
          </table:table-cell>
          <table:table-cell table:number-columns-repeated="1021"/>
        </table:table-row>
        <table:table-row table:style-name="ro3">
          <table:table-cell office:value-type="float" office:value="1.22999999999987">
            <text:p>1,23</text:p>
          </table:table-cell>
          <table:table-cell table:formula="of:=(2*[.A625]+7)^2-([.A625]+5)^2" office:value-type="float" office:value="50.6786999999967">
            <text:p>50,6787</text:p>
          </table:table-cell>
          <table:table-cell table:formula="of:=(2*[.A625]+5)^2-([.A625]+1)^2" office:value-type="float" office:value="50.6786999999967">
            <text:p>50,6787</text:p>
          </table:table-cell>
          <table:table-cell table:number-columns-repeated="1021"/>
        </table:table-row>
        <table:table-row table:style-name="ro3">
          <table:table-cell office:value-type="float" office:value="1.23999999999987">
            <text:p>1,24</text:p>
          </table:table-cell>
          <table:table-cell table:formula="of:=(2*[.A626]+7)^2-([.A626]+5)^2" office:value-type="float" office:value="50.9327999999967">
            <text:p>50,9328</text:p>
          </table:table-cell>
          <table:table-cell table:formula="of:=(2*[.A626]+5)^2-([.A626]+1)^2" office:value-type="float" office:value="50.9327999999967">
            <text:p>50,9328</text:p>
          </table:table-cell>
          <table:table-cell table:number-columns-repeated="1021"/>
        </table:table-row>
        <table:table-row table:style-name="ro3">
          <table:table-cell office:value-type="float" office:value="1.24999999999987">
            <text:p>1,25</text:p>
          </table:table-cell>
          <table:table-cell table:formula="of:=(2*[.A627]+7)^2-([.A627]+5)^2" office:value-type="float" office:value="51.1874999999967">
            <text:p>51,1875</text:p>
          </table:table-cell>
          <table:table-cell table:formula="of:=(2*[.A627]+5)^2-([.A627]+1)^2" office:value-type="float" office:value="51.1874999999967">
            <text:p>51,1875</text:p>
          </table:table-cell>
          <table:table-cell table:number-columns-repeated="1021"/>
        </table:table-row>
        <table:table-row table:style-name="ro3">
          <table:table-cell office:value-type="float" office:value="1.25999999999987">
            <text:p>1,26</text:p>
          </table:table-cell>
          <table:table-cell table:formula="of:=(2*[.A628]+7)^2-([.A628]+5)^2" office:value-type="float" office:value="51.4427999999967">
            <text:p>51,4428</text:p>
          </table:table-cell>
          <table:table-cell table:formula="of:=(2*[.A628]+5)^2-([.A628]+1)^2" office:value-type="float" office:value="51.4427999999967">
            <text:p>51,4428</text:p>
          </table:table-cell>
          <table:table-cell table:number-columns-repeated="1021"/>
        </table:table-row>
        <table:table-row table:style-name="ro3">
          <table:table-cell office:value-type="float" office:value="1.26999999999987">
            <text:p>1,27</text:p>
          </table:table-cell>
          <table:table-cell table:formula="of:=(2*[.A629]+7)^2-([.A629]+5)^2" office:value-type="float" office:value="51.6986999999967">
            <text:p>51,6987</text:p>
          </table:table-cell>
          <table:table-cell table:formula="of:=(2*[.A629]+5)^2-([.A629]+1)^2" office:value-type="float" office:value="51.6986999999967">
            <text:p>51,6987</text:p>
          </table:table-cell>
          <table:table-cell table:number-columns-repeated="1021"/>
        </table:table-row>
        <table:table-row table:style-name="ro3">
          <table:table-cell office:value-type="float" office:value="1.27999999999987">
            <text:p>1,28</text:p>
          </table:table-cell>
          <table:table-cell table:formula="of:=(2*[.A630]+7)^2-([.A630]+5)^2" office:value-type="float" office:value="51.9551999999967">
            <text:p>51,9552</text:p>
          </table:table-cell>
          <table:table-cell table:formula="of:=(2*[.A630]+5)^2-([.A630]+1)^2" office:value-type="float" office:value="51.9551999999967">
            <text:p>51,9552</text:p>
          </table:table-cell>
          <table:table-cell table:number-columns-repeated="1021"/>
        </table:table-row>
        <table:table-row table:style-name="ro3">
          <table:table-cell office:value-type="float" office:value="1.28999999999987">
            <text:p>1,29</text:p>
          </table:table-cell>
          <table:table-cell table:formula="of:=(2*[.A631]+7)^2-([.A631]+5)^2" office:value-type="float" office:value="52.2122999999966">
            <text:p>52,2123</text:p>
          </table:table-cell>
          <table:table-cell table:formula="of:=(2*[.A631]+5)^2-([.A631]+1)^2" office:value-type="float" office:value="52.2122999999967">
            <text:p>52,2123</text:p>
          </table:table-cell>
          <table:table-cell table:number-columns-repeated="1021"/>
        </table:table-row>
        <table:table-row table:style-name="ro3">
          <table:table-cell office:value-type="float" office:value="1.29999999999987">
            <text:p>1,3</text:p>
          </table:table-cell>
          <table:table-cell table:formula="of:=(2*[.A632]+7)^2-([.A632]+5)^2" office:value-type="float" office:value="52.4699999999966">
            <text:p>52,47</text:p>
          </table:table-cell>
          <table:table-cell table:formula="of:=(2*[.A632]+5)^2-([.A632]+1)^2" office:value-type="float" office:value="52.4699999999967">
            <text:p>52,47</text:p>
          </table:table-cell>
          <table:table-cell table:number-columns-repeated="1021"/>
        </table:table-row>
        <table:table-row table:style-name="ro3">
          <table:table-cell office:value-type="float" office:value="1.30999999999987">
            <text:p>1,31</text:p>
          </table:table-cell>
          <table:table-cell table:formula="of:=(2*[.A633]+7)^2-([.A633]+5)^2" office:value-type="float" office:value="52.7282999999966">
            <text:p>52,7283</text:p>
          </table:table-cell>
          <table:table-cell table:formula="of:=(2*[.A633]+5)^2-([.A633]+1)^2" office:value-type="float" office:value="52.7282999999966">
            <text:p>52,7283</text:p>
          </table:table-cell>
          <table:table-cell table:number-columns-repeated="1021"/>
        </table:table-row>
        <table:table-row table:style-name="ro3">
          <table:table-cell office:value-type="float" office:value="1.31999999999987">
            <text:p>1,32</text:p>
          </table:table-cell>
          <table:table-cell table:formula="of:=(2*[.A634]+7)^2-([.A634]+5)^2" office:value-type="float" office:value="52.9871999999966">
            <text:p>52,9872</text:p>
          </table:table-cell>
          <table:table-cell table:formula="of:=(2*[.A634]+5)^2-([.A634]+1)^2" office:value-type="float" office:value="52.9871999999966">
            <text:p>52,9872</text:p>
          </table:table-cell>
          <table:table-cell table:number-columns-repeated="1021"/>
        </table:table-row>
        <table:table-row table:style-name="ro3">
          <table:table-cell office:value-type="float" office:value="1.32999999999987">
            <text:p>1,33</text:p>
          </table:table-cell>
          <table:table-cell table:formula="of:=(2*[.A635]+7)^2-([.A635]+5)^2" office:value-type="float" office:value="53.2466999999966">
            <text:p>53,2467</text:p>
          </table:table-cell>
          <table:table-cell table:formula="of:=(2*[.A635]+5)^2-([.A635]+1)^2" office:value-type="float" office:value="53.2466999999966">
            <text:p>53,2467</text:p>
          </table:table-cell>
          <table:table-cell table:number-columns-repeated="1021"/>
        </table:table-row>
        <table:table-row table:style-name="ro3">
          <table:table-cell office:value-type="float" office:value="1.33999999999986">
            <text:p>1,34</text:p>
          </table:table-cell>
          <table:table-cell table:formula="of:=(2*[.A636]+7)^2-([.A636]+5)^2" office:value-type="float" office:value="53.5067999999963">
            <text:p>53,5068</text:p>
          </table:table-cell>
          <table:table-cell table:formula="of:=(2*[.A636]+5)^2-([.A636]+1)^2" office:value-type="float" office:value="53.5067999999964">
            <text:p>53,5068</text:p>
          </table:table-cell>
          <table:table-cell table:number-columns-repeated="1021"/>
        </table:table-row>
        <table:table-row table:style-name="ro3">
          <table:table-cell office:value-type="float" office:value="1.34999999999986">
            <text:p>1,35</text:p>
          </table:table-cell>
          <table:table-cell table:formula="of:=(2*[.A637]+7)^2-([.A637]+5)^2" office:value-type="float" office:value="53.7674999999964">
            <text:p>53,7675</text:p>
          </table:table-cell>
          <table:table-cell table:formula="of:=(2*[.A637]+5)^2-([.A637]+1)^2" office:value-type="float" office:value="53.7674999999964">
            <text:p>53,7675</text:p>
          </table:table-cell>
          <table:table-cell table:number-columns-repeated="1021"/>
        </table:table-row>
        <table:table-row table:style-name="ro3">
          <table:table-cell office:value-type="float" office:value="1.35999999999986">
            <text:p>1,36</text:p>
          </table:table-cell>
          <table:table-cell table:formula="of:=(2*[.A638]+7)^2-([.A638]+5)^2" office:value-type="float" office:value="54.0287999999963">
            <text:p>54,0288</text:p>
          </table:table-cell>
          <table:table-cell table:formula="of:=(2*[.A638]+5)^2-([.A638]+1)^2" office:value-type="float" office:value="54.0287999999963">
            <text:p>54,0288</text:p>
          </table:table-cell>
          <table:table-cell table:number-columns-repeated="1021"/>
        </table:table-row>
        <table:table-row table:style-name="ro3">
          <table:table-cell office:value-type="float" office:value="1.36999999999986">
            <text:p>1,37</text:p>
          </table:table-cell>
          <table:table-cell table:formula="of:=(2*[.A639]+7)^2-([.A639]+5)^2" office:value-type="float" office:value="54.2906999999963">
            <text:p>54,2907</text:p>
          </table:table-cell>
          <table:table-cell table:formula="of:=(2*[.A639]+5)^2-([.A639]+1)^2" office:value-type="float" office:value="54.2906999999963">
            <text:p>54,2907</text:p>
          </table:table-cell>
          <table:table-cell table:number-columns-repeated="1021"/>
        </table:table-row>
        <table:table-row table:style-name="ro3">
          <table:table-cell office:value-type="float" office:value="1.37999999999986">
            <text:p>1,38</text:p>
          </table:table-cell>
          <table:table-cell table:formula="of:=(2*[.A640]+7)^2-([.A640]+5)^2" office:value-type="float" office:value="54.5531999999963">
            <text:p>54,5532</text:p>
          </table:table-cell>
          <table:table-cell table:formula="of:=(2*[.A640]+5)^2-([.A640]+1)^2" office:value-type="float" office:value="54.5531999999963">
            <text:p>54,5532</text:p>
          </table:table-cell>
          <table:table-cell table:number-columns-repeated="1021"/>
        </table:table-row>
        <table:table-row table:style-name="ro3">
          <table:table-cell office:value-type="float" office:value="1.38999999999986">
            <text:p>1,39</text:p>
          </table:table-cell>
          <table:table-cell table:formula="of:=(2*[.A641]+7)^2-([.A641]+5)^2" office:value-type="float" office:value="54.8162999999963">
            <text:p>54,8163</text:p>
          </table:table-cell>
          <table:table-cell table:formula="of:=(2*[.A641]+5)^2-([.A641]+1)^2" office:value-type="float" office:value="54.8162999999963">
            <text:p>54,8163</text:p>
          </table:table-cell>
          <table:table-cell table:number-columns-repeated="1021"/>
        </table:table-row>
        <table:table-row table:style-name="ro3">
          <table:table-cell office:value-type="float" office:value="1.39999999999986">
            <text:p>1,4</text:p>
          </table:table-cell>
          <table:table-cell table:formula="of:=(2*[.A642]+7)^2-([.A642]+5)^2" office:value-type="float" office:value="55.0799999999963">
            <text:p>55,08</text:p>
          </table:table-cell>
          <table:table-cell table:formula="of:=(2*[.A642]+5)^2-([.A642]+1)^2" office:value-type="float" office:value="55.0799999999963">
            <text:p>55,08</text:p>
          </table:table-cell>
          <table:table-cell table:number-columns-repeated="1021"/>
        </table:table-row>
        <table:table-row table:style-name="ro3">
          <table:table-cell office:value-type="float" office:value="1.40999999999986">
            <text:p>1,41</text:p>
          </table:table-cell>
          <table:table-cell table:formula="of:=(2*[.A643]+7)^2-([.A643]+5)^2" office:value-type="float" office:value="55.3442999999963">
            <text:p>55,3443</text:p>
          </table:table-cell>
          <table:table-cell table:formula="of:=(2*[.A643]+5)^2-([.A643]+1)^2" office:value-type="float" office:value="55.3442999999963">
            <text:p>55,3443</text:p>
          </table:table-cell>
          <table:table-cell table:number-columns-repeated="1021"/>
        </table:table-row>
        <table:table-row table:style-name="ro3">
          <table:table-cell office:value-type="float" office:value="1.41999999999986">
            <text:p>1,42</text:p>
          </table:table-cell>
          <table:table-cell table:formula="of:=(2*[.A644]+7)^2-([.A644]+5)^2" office:value-type="float" office:value="55.6091999999963">
            <text:p>55,6092</text:p>
          </table:table-cell>
          <table:table-cell table:formula="of:=(2*[.A644]+5)^2-([.A644]+1)^2" office:value-type="float" office:value="55.6091999999963">
            <text:p>55,6092</text:p>
          </table:table-cell>
          <table:table-cell table:number-columns-repeated="1021"/>
        </table:table-row>
        <table:table-row table:style-name="ro3">
          <table:table-cell office:value-type="float" office:value="1.42999999999986">
            <text:p>1,43</text:p>
          </table:table-cell>
          <table:table-cell table:formula="of:=(2*[.A645]+7)^2-([.A645]+5)^2" office:value-type="float" office:value="55.8746999999963">
            <text:p>55,8747</text:p>
          </table:table-cell>
          <table:table-cell table:formula="of:=(2*[.A645]+5)^2-([.A645]+1)^2" office:value-type="float" office:value="55.8746999999963">
            <text:p>55,8747</text:p>
          </table:table-cell>
          <table:table-cell table:number-columns-repeated="1021"/>
        </table:table-row>
        <table:table-row table:style-name="ro3">
          <table:table-cell office:value-type="float" office:value="1.43999999999986">
            <text:p>1,44</text:p>
          </table:table-cell>
          <table:table-cell table:formula="of:=(2*[.A646]+7)^2-([.A646]+5)^2" office:value-type="float" office:value="56.1407999999963">
            <text:p>56,1408</text:p>
          </table:table-cell>
          <table:table-cell table:formula="of:=(2*[.A646]+5)^2-([.A646]+1)^2" office:value-type="float" office:value="56.1407999999963">
            <text:p>56,1408</text:p>
          </table:table-cell>
          <table:table-cell table:number-columns-repeated="1021"/>
        </table:table-row>
        <table:table-row table:style-name="ro3">
          <table:table-cell office:value-type="float" office:value="1.44999999999986">
            <text:p>1,45</text:p>
          </table:table-cell>
          <table:table-cell table:formula="of:=(2*[.A647]+7)^2-([.A647]+5)^2" office:value-type="float" office:value="56.4074999999963">
            <text:p>56,4075</text:p>
          </table:table-cell>
          <table:table-cell table:formula="of:=(2*[.A647]+5)^2-([.A647]+1)^2" office:value-type="float" office:value="56.4074999999963">
            <text:p>56,4075</text:p>
          </table:table-cell>
          <table:table-cell table:number-columns-repeated="1021"/>
        </table:table-row>
        <table:table-row table:style-name="ro3">
          <table:table-cell office:value-type="float" office:value="1.45999999999986">
            <text:p>1,46</text:p>
          </table:table-cell>
          <table:table-cell table:formula="of:=(2*[.A648]+7)^2-([.A648]+5)^2" office:value-type="float" office:value="56.6747999999963">
            <text:p>56,6748</text:p>
          </table:table-cell>
          <table:table-cell table:formula="of:=(2*[.A648]+5)^2-([.A648]+1)^2" office:value-type="float" office:value="56.6747999999963">
            <text:p>56,6748</text:p>
          </table:table-cell>
          <table:table-cell table:number-columns-repeated="1021"/>
        </table:table-row>
        <table:table-row table:style-name="ro3">
          <table:table-cell office:value-type="float" office:value="1.46999999999986">
            <text:p>1,47</text:p>
          </table:table-cell>
          <table:table-cell table:formula="of:=(2*[.A649]+7)^2-([.A649]+5)^2" office:value-type="float" office:value="56.9426999999963">
            <text:p>56,9427</text:p>
          </table:table-cell>
          <table:table-cell table:formula="of:=(2*[.A649]+5)^2-([.A649]+1)^2" office:value-type="float" office:value="56.9426999999963">
            <text:p>56,9427</text:p>
          </table:table-cell>
          <table:table-cell table:number-columns-repeated="1021"/>
        </table:table-row>
        <table:table-row table:style-name="ro3">
          <table:table-cell office:value-type="float" office:value="1.47999999999986">
            <text:p>1,48</text:p>
          </table:table-cell>
          <table:table-cell table:formula="of:=(2*[.A650]+7)^2-([.A650]+5)^2" office:value-type="float" office:value="57.2111999999962">
            <text:p>57,2112</text:p>
          </table:table-cell>
          <table:table-cell table:formula="of:=(2*[.A650]+5)^2-([.A650]+1)^2" office:value-type="float" office:value="57.2111999999962">
            <text:p>57,2112</text:p>
          </table:table-cell>
          <table:table-cell table:number-columns-repeated="1021"/>
        </table:table-row>
        <table:table-row table:style-name="ro3">
          <table:table-cell office:value-type="float" office:value="1.48999999999986">
            <text:p>1,49</text:p>
          </table:table-cell>
          <table:table-cell table:formula="of:=(2*[.A651]+7)^2-([.A651]+5)^2" office:value-type="float" office:value="57.4802999999962">
            <text:p>57,4803</text:p>
          </table:table-cell>
          <table:table-cell table:formula="of:=(2*[.A651]+5)^2-([.A651]+1)^2" office:value-type="float" office:value="57.4802999999962">
            <text:p>57,4803</text:p>
          </table:table-cell>
          <table:table-cell table:number-columns-repeated="1021"/>
        </table:table-row>
        <table:table-row table:style-name="ro3">
          <table:table-cell office:value-type="float" office:value="1.49999999999986">
            <text:p>1,5</text:p>
          </table:table-cell>
          <table:table-cell table:formula="of:=(2*[.A652]+7)^2-([.A652]+5)^2" office:value-type="float" office:value="57.7499999999962">
            <text:p>57,75</text:p>
          </table:table-cell>
          <table:table-cell table:formula="of:=(2*[.A652]+5)^2-([.A652]+1)^2" office:value-type="float" office:value="57.7499999999962">
            <text:p>57,75</text:p>
          </table:table-cell>
          <table:table-cell table:number-columns-repeated="1021"/>
        </table:table-row>
        <table:table-row table:style-name="ro3">
          <table:table-cell office:value-type="float" office:value="1.50999999999986">
            <text:p>1,51</text:p>
          </table:table-cell>
          <table:table-cell table:formula="of:=(2*[.A653]+7)^2-([.A653]+5)^2" office:value-type="float" office:value="58.0202999999962">
            <text:p>58,0203</text:p>
          </table:table-cell>
          <table:table-cell table:formula="of:=(2*[.A653]+5)^2-([.A653]+1)^2" office:value-type="float" office:value="58.0202999999962">
            <text:p>58,0203</text:p>
          </table:table-cell>
          <table:table-cell table:number-columns-repeated="1021"/>
        </table:table-row>
        <table:table-row table:style-name="ro3">
          <table:table-cell office:value-type="float" office:value="1.51999999999986">
            <text:p>1,52</text:p>
          </table:table-cell>
          <table:table-cell table:formula="of:=(2*[.A654]+7)^2-([.A654]+5)^2" office:value-type="float" office:value="58.2911999999962">
            <text:p>58,2912</text:p>
          </table:table-cell>
          <table:table-cell table:formula="of:=(2*[.A654]+5)^2-([.A654]+1)^2" office:value-type="float" office:value="58.2911999999962">
            <text:p>58,2912</text:p>
          </table:table-cell>
          <table:table-cell table:number-columns-repeated="1021"/>
        </table:table-row>
        <table:table-row table:style-name="ro3">
          <table:table-cell office:value-type="float" office:value="1.52999999999986">
            <text:p>1,53</text:p>
          </table:table-cell>
          <table:table-cell table:formula="of:=(2*[.A655]+7)^2-([.A655]+5)^2" office:value-type="float" office:value="58.5626999999962">
            <text:p>58,5627</text:p>
          </table:table-cell>
          <table:table-cell table:formula="of:=(2*[.A655]+5)^2-([.A655]+1)^2" office:value-type="float" office:value="58.5626999999962">
            <text:p>58,5627</text:p>
          </table:table-cell>
          <table:table-cell table:number-columns-repeated="1021"/>
        </table:table-row>
        <table:table-row table:style-name="ro3">
          <table:table-cell office:value-type="float" office:value="1.53999999999986">
            <text:p>1,54</text:p>
          </table:table-cell>
          <table:table-cell table:formula="of:=(2*[.A656]+7)^2-([.A656]+5)^2" office:value-type="float" office:value="58.8347999999962">
            <text:p>58,8348</text:p>
          </table:table-cell>
          <table:table-cell table:formula="of:=(2*[.A656]+5)^2-([.A656]+1)^2" office:value-type="float" office:value="58.8347999999962">
            <text:p>58,8348</text:p>
          </table:table-cell>
          <table:table-cell table:number-columns-repeated="1021"/>
        </table:table-row>
        <table:table-row table:style-name="ro3">
          <table:table-cell office:value-type="float" office:value="1.54999999999986">
            <text:p>1,55</text:p>
          </table:table-cell>
          <table:table-cell table:formula="of:=(2*[.A657]+7)^2-([.A657]+5)^2" office:value-type="float" office:value="59.1074999999962">
            <text:p>59,1075</text:p>
          </table:table-cell>
          <table:table-cell table:formula="of:=(2*[.A657]+5)^2-([.A657]+1)^2" office:value-type="float" office:value="59.1074999999962">
            <text:p>59,1075</text:p>
          </table:table-cell>
          <table:table-cell table:number-columns-repeated="1021"/>
        </table:table-row>
        <table:table-row table:style-name="ro3">
          <table:table-cell office:value-type="float" office:value="1.55999999999986">
            <text:p>1,56</text:p>
          </table:table-cell>
          <table:table-cell table:formula="of:=(2*[.A658]+7)^2-([.A658]+5)^2" office:value-type="float" office:value="59.3807999999962">
            <text:p>59,3808</text:p>
          </table:table-cell>
          <table:table-cell table:formula="of:=(2*[.A658]+5)^2-([.A658]+1)^2" office:value-type="float" office:value="59.3807999999962">
            <text:p>59,3808</text:p>
          </table:table-cell>
          <table:table-cell table:number-columns-repeated="1021"/>
        </table:table-row>
        <table:table-row table:style-name="ro3">
          <table:table-cell office:value-type="float" office:value="1.56999999999986">
            <text:p>1,57</text:p>
          </table:table-cell>
          <table:table-cell table:formula="of:=(2*[.A659]+7)^2-([.A659]+5)^2" office:value-type="float" office:value="59.6546999999962">
            <text:p>59,6547</text:p>
          </table:table-cell>
          <table:table-cell table:formula="of:=(2*[.A659]+5)^2-([.A659]+1)^2" office:value-type="float" office:value="59.6546999999962">
            <text:p>59,6547</text:p>
          </table:table-cell>
          <table:table-cell table:number-columns-repeated="1021"/>
        </table:table-row>
        <table:table-row table:style-name="ro3">
          <table:table-cell office:value-type="float" office:value="1.57999999999986">
            <text:p>1,58</text:p>
          </table:table-cell>
          <table:table-cell table:formula="of:=(2*[.A660]+7)^2-([.A660]+5)^2" office:value-type="float" office:value="59.9291999999962">
            <text:p>59,9292</text:p>
          </table:table-cell>
          <table:table-cell table:formula="of:=(2*[.A660]+5)^2-([.A660]+1)^2" office:value-type="float" office:value="59.9291999999961">
            <text:p>59,9292</text:p>
          </table:table-cell>
          <table:table-cell table:number-columns-repeated="1021"/>
        </table:table-row>
        <table:table-row table:style-name="ro3">
          <table:table-cell office:value-type="float" office:value="1.58999999999986">
            <text:p>1,59</text:p>
          </table:table-cell>
          <table:table-cell table:formula="of:=(2*[.A661]+7)^2-([.A661]+5)^2" office:value-type="float" office:value="60.2042999999961">
            <text:p>60,2043</text:p>
          </table:table-cell>
          <table:table-cell table:formula="of:=(2*[.A661]+5)^2-([.A661]+1)^2" office:value-type="float" office:value="60.2042999999961">
            <text:p>60,2043</text:p>
          </table:table-cell>
          <table:table-cell table:number-columns-repeated="1021"/>
        </table:table-row>
        <table:table-row table:style-name="ro3">
          <table:table-cell office:value-type="float" office:value="1.59999999999986">
            <text:p>1,6</text:p>
          </table:table-cell>
          <table:table-cell table:formula="of:=(2*[.A662]+7)^2-([.A662]+5)^2" office:value-type="float" office:value="60.4799999999961">
            <text:p>60,48</text:p>
          </table:table-cell>
          <table:table-cell table:formula="of:=(2*[.A662]+5)^2-([.A662]+1)^2" office:value-type="float" office:value="60.4799999999961">
            <text:p>60,48</text:p>
          </table:table-cell>
          <table:table-cell table:number-columns-repeated="1021"/>
        </table:table-row>
        <table:table-row table:style-name="ro3">
          <table:table-cell office:value-type="float" office:value="1.60999999999986">
            <text:p>1,61</text:p>
          </table:table-cell>
          <table:table-cell table:formula="of:=(2*[.A663]+7)^2-([.A663]+5)^2" office:value-type="float" office:value="60.7562999999961">
            <text:p>60,7563</text:p>
          </table:table-cell>
          <table:table-cell table:formula="of:=(2*[.A663]+5)^2-([.A663]+1)^2" office:value-type="float" office:value="60.7562999999961">
            <text:p>60,7563</text:p>
          </table:table-cell>
          <table:table-cell table:number-columns-repeated="1021"/>
        </table:table-row>
        <table:table-row table:style-name="ro3">
          <table:table-cell office:value-type="float" office:value="1.61999999999986">
            <text:p>1,62</text:p>
          </table:table-cell>
          <table:table-cell table:formula="of:=(2*[.A664]+7)^2-([.A664]+5)^2" office:value-type="float" office:value="61.0331999999961">
            <text:p>61,0332</text:p>
          </table:table-cell>
          <table:table-cell table:formula="of:=(2*[.A664]+5)^2-([.A664]+1)^2" office:value-type="float" office:value="61.0331999999961">
            <text:p>61,0332</text:p>
          </table:table-cell>
          <table:table-cell table:number-columns-repeated="1021"/>
        </table:table-row>
        <table:table-row table:style-name="ro3">
          <table:table-cell office:value-type="float" office:value="1.62999999999986">
            <text:p>1,63</text:p>
          </table:table-cell>
          <table:table-cell table:formula="of:=(2*[.A665]+7)^2-([.A665]+5)^2" office:value-type="float" office:value="61.3106999999961">
            <text:p>61,3107</text:p>
          </table:table-cell>
          <table:table-cell table:formula="of:=(2*[.A665]+5)^2-([.A665]+1)^2" office:value-type="float" office:value="61.3106999999961">
            <text:p>61,3107</text:p>
          </table:table-cell>
          <table:table-cell table:number-columns-repeated="1021"/>
        </table:table-row>
        <table:table-row table:style-name="ro3">
          <table:table-cell office:value-type="float" office:value="1.63999999999986">
            <text:p>1,64</text:p>
          </table:table-cell>
          <table:table-cell table:formula="of:=(2*[.A666]+7)^2-([.A666]+5)^2" office:value-type="float" office:value="61.5887999999961">
            <text:p>61,5888</text:p>
          </table:table-cell>
          <table:table-cell table:formula="of:=(2*[.A666]+5)^2-([.A666]+1)^2" office:value-type="float" office:value="61.5887999999961">
            <text:p>61,5888</text:p>
          </table:table-cell>
          <table:table-cell table:number-columns-repeated="1021"/>
        </table:table-row>
        <table:table-row table:style-name="ro3">
          <table:table-cell office:value-type="float" office:value="1.64999999999986">
            <text:p>1,65</text:p>
          </table:table-cell>
          <table:table-cell table:formula="of:=(2*[.A667]+7)^2-([.A667]+5)^2" office:value-type="float" office:value="61.8674999999961">
            <text:p>61,8675</text:p>
          </table:table-cell>
          <table:table-cell table:formula="of:=(2*[.A667]+5)^2-([.A667]+1)^2" office:value-type="float" office:value="61.8674999999961">
            <text:p>61,8675</text:p>
          </table:table-cell>
          <table:table-cell table:number-columns-repeated="1021"/>
        </table:table-row>
        <table:table-row table:style-name="ro3">
          <table:table-cell office:value-type="float" office:value="1.65999999999986">
            <text:p>1,66</text:p>
          </table:table-cell>
          <table:table-cell table:formula="of:=(2*[.A668]+7)^2-([.A668]+5)^2" office:value-type="float" office:value="62.1467999999961">
            <text:p>62,1468</text:p>
          </table:table-cell>
          <table:table-cell table:formula="of:=(2*[.A668]+5)^2-([.A668]+1)^2" office:value-type="float" office:value="62.1467999999961">
            <text:p>62,1468</text:p>
          </table:table-cell>
          <table:table-cell table:number-columns-repeated="1021"/>
        </table:table-row>
        <table:table-row table:style-name="ro3">
          <table:table-cell office:value-type="float" office:value="1.66999999999986">
            <text:p>1,67</text:p>
          </table:table-cell>
          <table:table-cell table:formula="of:=(2*[.A669]+7)^2-([.A669]+5)^2" office:value-type="float" office:value="62.4266999999961">
            <text:p>62,4267</text:p>
          </table:table-cell>
          <table:table-cell table:formula="of:=(2*[.A669]+5)^2-([.A669]+1)^2" office:value-type="float" office:value="62.4266999999961">
            <text:p>62,4267</text:p>
          </table:table-cell>
          <table:table-cell table:number-columns-repeated="1021"/>
        </table:table-row>
        <table:table-row table:style-name="ro3">
          <table:table-cell office:value-type="float" office:value="1.67999999999986">
            <text:p>1,68</text:p>
          </table:table-cell>
          <table:table-cell table:formula="of:=(2*[.A670]+7)^2-([.A670]+5)^2" office:value-type="float" office:value="62.7071999999961">
            <text:p>62,7072</text:p>
          </table:table-cell>
          <table:table-cell table:formula="of:=(2*[.A670]+5)^2-([.A670]+1)^2" office:value-type="float" office:value="62.7071999999961">
            <text:p>62,7072</text:p>
          </table:table-cell>
          <table:table-cell table:number-columns-repeated="1021"/>
        </table:table-row>
        <table:table-row table:style-name="ro3">
          <table:table-cell office:value-type="float" office:value="1.68999999999986">
            <text:p>1,69</text:p>
          </table:table-cell>
          <table:table-cell table:formula="of:=(2*[.A671]+7)^2-([.A671]+5)^2" office:value-type="float" office:value="62.9882999999961">
            <text:p>62,9883</text:p>
          </table:table-cell>
          <table:table-cell table:formula="of:=(2*[.A671]+5)^2-([.A671]+1)^2" office:value-type="float" office:value="62.9882999999961">
            <text:p>62,9883</text:p>
          </table:table-cell>
          <table:table-cell table:number-columns-repeated="1021"/>
        </table:table-row>
        <table:table-row table:style-name="ro3">
          <table:table-cell office:value-type="float" office:value="1.69999999999986">
            <text:p>1,7</text:p>
          </table:table-cell>
          <table:table-cell table:formula="of:=(2*[.A672]+7)^2-([.A672]+5)^2" office:value-type="float" office:value="63.2699999999961">
            <text:p>63,27</text:p>
          </table:table-cell>
          <table:table-cell table:formula="of:=(2*[.A672]+5)^2-([.A672]+1)^2" office:value-type="float" office:value="63.269999999996">
            <text:p>63,27</text:p>
          </table:table-cell>
          <table:table-cell table:number-columns-repeated="1021"/>
        </table:table-row>
        <table:table-row table:style-name="ro3">
          <table:table-cell office:value-type="float" office:value="1.70999999999986">
            <text:p>1,71</text:p>
          </table:table-cell>
          <table:table-cell table:formula="of:=(2*[.A673]+7)^2-([.A673]+5)^2" office:value-type="float" office:value="63.5522999999961">
            <text:p>63,5523</text:p>
          </table:table-cell>
          <table:table-cell table:formula="of:=(2*[.A673]+5)^2-([.A673]+1)^2" office:value-type="float" office:value="63.5522999999961">
            <text:p>63,5523</text:p>
          </table:table-cell>
          <table:table-cell table:number-columns-repeated="1021"/>
        </table:table-row>
        <table:table-row table:style-name="ro3">
          <table:table-cell office:value-type="float" office:value="1.71999999999986">
            <text:p>1,72</text:p>
          </table:table-cell>
          <table:table-cell table:formula="of:=(2*[.A674]+7)^2-([.A674]+5)^2" office:value-type="float" office:value="63.835199999996">
            <text:p>63,8352</text:p>
          </table:table-cell>
          <table:table-cell table:formula="of:=(2*[.A674]+5)^2-([.A674]+1)^2" office:value-type="float" office:value="63.835199999996">
            <text:p>63,8352</text:p>
          </table:table-cell>
          <table:table-cell table:number-columns-repeated="1021"/>
        </table:table-row>
        <table:table-row table:style-name="ro3">
          <table:table-cell office:value-type="float" office:value="1.72999999999986">
            <text:p>1,73</text:p>
          </table:table-cell>
          <table:table-cell table:formula="of:=(2*[.A675]+7)^2-([.A675]+5)^2" office:value-type="float" office:value="64.118699999996">
            <text:p>64,1187</text:p>
          </table:table-cell>
          <table:table-cell table:formula="of:=(2*[.A675]+5)^2-([.A675]+1)^2" office:value-type="float" office:value="64.118699999996">
            <text:p>64,1187</text:p>
          </table:table-cell>
          <table:table-cell table:number-columns-repeated="1021"/>
        </table:table-row>
        <table:table-row table:style-name="ro3">
          <table:table-cell office:value-type="float" office:value="1.73999999999986">
            <text:p>1,74</text:p>
          </table:table-cell>
          <table:table-cell table:formula="of:=(2*[.A676]+7)^2-([.A676]+5)^2" office:value-type="float" office:value="64.402799999996">
            <text:p>64,4028</text:p>
          </table:table-cell>
          <table:table-cell table:formula="of:=(2*[.A676]+5)^2-([.A676]+1)^2" office:value-type="float" office:value="64.402799999996">
            <text:p>64,4028</text:p>
          </table:table-cell>
          <table:table-cell table:number-columns-repeated="1021"/>
        </table:table-row>
        <table:table-row table:style-name="ro3">
          <table:table-cell office:value-type="float" office:value="1.74999999999986">
            <text:p>1,75</text:p>
          </table:table-cell>
          <table:table-cell table:formula="of:=(2*[.A677]+7)^2-([.A677]+5)^2" office:value-type="float" office:value="64.687499999996">
            <text:p>64,6875</text:p>
          </table:table-cell>
          <table:table-cell table:formula="of:=(2*[.A677]+5)^2-([.A677]+1)^2" office:value-type="float" office:value="64.687499999996">
            <text:p>64,6875</text:p>
          </table:table-cell>
          <table:table-cell table:number-columns-repeated="1021"/>
        </table:table-row>
        <table:table-row table:style-name="ro3">
          <table:table-cell office:value-type="float" office:value="1.75999999999986">
            <text:p>1,76</text:p>
          </table:table-cell>
          <table:table-cell table:formula="of:=(2*[.A678]+7)^2-([.A678]+5)^2" office:value-type="float" office:value="64.972799999996">
            <text:p>64,9728</text:p>
          </table:table-cell>
          <table:table-cell table:formula="of:=(2*[.A678]+5)^2-([.A678]+1)^2" office:value-type="float" office:value="64.972799999996">
            <text:p>64,9728</text:p>
          </table:table-cell>
          <table:table-cell table:number-columns-repeated="1021"/>
        </table:table-row>
        <table:table-row table:style-name="ro3">
          <table:table-cell office:value-type="float" office:value="1.76999999999986">
            <text:p>1,77</text:p>
          </table:table-cell>
          <table:table-cell table:formula="of:=(2*[.A679]+7)^2-([.A679]+5)^2" office:value-type="float" office:value="65.258699999996">
            <text:p>65,2587</text:p>
          </table:table-cell>
          <table:table-cell table:formula="of:=(2*[.A679]+5)^2-([.A679]+1)^2" office:value-type="float" office:value="65.258699999996">
            <text:p>65,2587</text:p>
          </table:table-cell>
          <table:table-cell table:number-columns-repeated="1021"/>
        </table:table-row>
        <table:table-row table:style-name="ro3">
          <table:table-cell office:value-type="float" office:value="1.77999999999986">
            <text:p>1,78</text:p>
          </table:table-cell>
          <table:table-cell table:formula="of:=(2*[.A680]+7)^2-([.A680]+5)^2" office:value-type="float" office:value="65.545199999996">
            <text:p>65,5452</text:p>
          </table:table-cell>
          <table:table-cell table:formula="of:=(2*[.A680]+5)^2-([.A680]+1)^2" office:value-type="float" office:value="65.545199999996">
            <text:p>65,5452</text:p>
          </table:table-cell>
          <table:table-cell table:number-columns-repeated="1021"/>
        </table:table-row>
        <table:table-row table:style-name="ro3">
          <table:table-cell office:value-type="float" office:value="1.78999999999986">
            <text:p>1,79</text:p>
          </table:table-cell>
          <table:table-cell table:formula="of:=(2*[.A681]+7)^2-([.A681]+5)^2" office:value-type="float" office:value="65.832299999996">
            <text:p>65,8323</text:p>
          </table:table-cell>
          <table:table-cell table:formula="of:=(2*[.A681]+5)^2-([.A681]+1)^2" office:value-type="float" office:value="65.832299999996">
            <text:p>65,8323</text:p>
          </table:table-cell>
          <table:table-cell table:number-columns-repeated="1021"/>
        </table:table-row>
        <table:table-row table:style-name="ro3">
          <table:table-cell office:value-type="float" office:value="1.79999999999986">
            <text:p>1,8</text:p>
          </table:table-cell>
          <table:table-cell table:formula="of:=(2*[.A682]+7)^2-([.A682]+5)^2" office:value-type="float" office:value="66.119999999996">
            <text:p>66,12</text:p>
          </table:table-cell>
          <table:table-cell table:formula="of:=(2*[.A682]+5)^2-([.A682]+1)^2" office:value-type="float" office:value="66.119999999996">
            <text:p>66,12</text:p>
          </table:table-cell>
          <table:table-cell table:number-columns-repeated="1021"/>
        </table:table-row>
        <table:table-row table:style-name="ro3">
          <table:table-cell office:value-type="float" office:value="1.80999999999985">
            <text:p>1,81</text:p>
          </table:table-cell>
          <table:table-cell table:formula="of:=(2*[.A683]+7)^2-([.A683]+5)^2" office:value-type="float" office:value="66.4082999999957">
            <text:p>66,4083</text:p>
          </table:table-cell>
          <table:table-cell table:formula="of:=(2*[.A683]+5)^2-([.A683]+1)^2" office:value-type="float" office:value="66.4082999999957">
            <text:p>66,4083</text:p>
          </table:table-cell>
          <table:table-cell table:number-columns-repeated="1021"/>
        </table:table-row>
        <table:table-row table:style-name="ro3">
          <table:table-cell office:value-type="float" office:value="1.81999999999985">
            <text:p>1,82</text:p>
          </table:table-cell>
          <table:table-cell table:formula="of:=(2*[.A684]+7)^2-([.A684]+5)^2" office:value-type="float" office:value="66.6971999999957">
            <text:p>66,6972</text:p>
          </table:table-cell>
          <table:table-cell table:formula="of:=(2*[.A684]+5)^2-([.A684]+1)^2" office:value-type="float" office:value="66.6971999999957">
            <text:p>66,6972</text:p>
          </table:table-cell>
          <table:table-cell table:number-columns-repeated="1021"/>
        </table:table-row>
        <table:table-row table:style-name="ro3">
          <table:table-cell office:value-type="float" office:value="1.82999999999985">
            <text:p>1,83</text:p>
          </table:table-cell>
          <table:table-cell table:formula="of:=(2*[.A685]+7)^2-([.A685]+5)^2" office:value-type="float" office:value="66.9866999999957">
            <text:p>66,9867</text:p>
          </table:table-cell>
          <table:table-cell table:formula="of:=(2*[.A685]+5)^2-([.A685]+1)^2" office:value-type="float" office:value="66.9866999999957">
            <text:p>66,9867</text:p>
          </table:table-cell>
          <table:table-cell table:number-columns-repeated="1021"/>
        </table:table-row>
        <table:table-row table:style-name="ro3">
          <table:table-cell office:value-type="float" office:value="1.83999999999985">
            <text:p>1,84</text:p>
          </table:table-cell>
          <table:table-cell table:formula="of:=(2*[.A686]+7)^2-([.A686]+5)^2" office:value-type="float" office:value="67.2767999999956">
            <text:p>67,2768</text:p>
          </table:table-cell>
          <table:table-cell table:formula="of:=(2*[.A686]+5)^2-([.A686]+1)^2" office:value-type="float" office:value="67.2767999999956">
            <text:p>67,2768</text:p>
          </table:table-cell>
          <table:table-cell table:number-columns-repeated="1021"/>
        </table:table-row>
        <table:table-row table:style-name="ro3">
          <table:table-cell office:value-type="float" office:value="1.84999999999985">
            <text:p>1,85</text:p>
          </table:table-cell>
          <table:table-cell table:formula="of:=(2*[.A687]+7)^2-([.A687]+5)^2" office:value-type="float" office:value="67.5674999999957">
            <text:p>67,5675</text:p>
          </table:table-cell>
          <table:table-cell table:formula="of:=(2*[.A687]+5)^2-([.A687]+1)^2" office:value-type="float" office:value="67.5674999999957">
            <text:p>67,5675</text:p>
          </table:table-cell>
          <table:table-cell table:number-columns-repeated="1021"/>
        </table:table-row>
        <table:table-row table:style-name="ro3">
          <table:table-cell office:value-type="float" office:value="1.85999999999985">
            <text:p>1,86</text:p>
          </table:table-cell>
          <table:table-cell table:formula="of:=(2*[.A688]+7)^2-([.A688]+5)^2" office:value-type="float" office:value="67.8587999999956">
            <text:p>67,8588</text:p>
          </table:table-cell>
          <table:table-cell table:formula="of:=(2*[.A688]+5)^2-([.A688]+1)^2" office:value-type="float" office:value="67.8587999999956">
            <text:p>67,8588</text:p>
          </table:table-cell>
          <table:table-cell table:number-columns-repeated="1021"/>
        </table:table-row>
        <table:table-row table:style-name="ro3">
          <table:table-cell office:value-type="float" office:value="1.86999999999985">
            <text:p>1,87</text:p>
          </table:table-cell>
          <table:table-cell table:formula="of:=(2*[.A689]+7)^2-([.A689]+5)^2" office:value-type="float" office:value="68.1506999999956">
            <text:p>68,1507</text:p>
          </table:table-cell>
          <table:table-cell table:formula="of:=(2*[.A689]+5)^2-([.A689]+1)^2" office:value-type="float" office:value="68.1506999999956">
            <text:p>68,1507</text:p>
          </table:table-cell>
          <table:table-cell table:number-columns-repeated="1021"/>
        </table:table-row>
        <table:table-row table:style-name="ro3">
          <table:table-cell office:value-type="float" office:value="1.87999999999985">
            <text:p>1,88</text:p>
          </table:table-cell>
          <table:table-cell table:formula="of:=(2*[.A690]+7)^2-([.A690]+5)^2" office:value-type="float" office:value="68.4431999999956">
            <text:p>68,4432</text:p>
          </table:table-cell>
          <table:table-cell table:formula="of:=(2*[.A690]+5)^2-([.A690]+1)^2" office:value-type="float" office:value="68.4431999999956">
            <text:p>68,4432</text:p>
          </table:table-cell>
          <table:table-cell table:number-columns-repeated="1021"/>
        </table:table-row>
        <table:table-row table:style-name="ro3">
          <table:table-cell office:value-type="float" office:value="1.88999999999985">
            <text:p>1,89</text:p>
          </table:table-cell>
          <table:table-cell table:formula="of:=(2*[.A691]+7)^2-([.A691]+5)^2" office:value-type="float" office:value="68.7362999999956">
            <text:p>68,7363</text:p>
          </table:table-cell>
          <table:table-cell table:formula="of:=(2*[.A691]+5)^2-([.A691]+1)^2" office:value-type="float" office:value="68.7362999999956">
            <text:p>68,7363</text:p>
          </table:table-cell>
          <table:table-cell table:number-columns-repeated="1021"/>
        </table:table-row>
        <table:table-row table:style-name="ro3">
          <table:table-cell office:value-type="float" office:value="1.89999999999985">
            <text:p>1,9</text:p>
          </table:table-cell>
          <table:table-cell table:formula="of:=(2*[.A692]+7)^2-([.A692]+5)^2" office:value-type="float" office:value="69.0299999999956">
            <text:p>69,03</text:p>
          </table:table-cell>
          <table:table-cell table:formula="of:=(2*[.A692]+5)^2-([.A692]+1)^2" office:value-type="float" office:value="69.0299999999956">
            <text:p>69,03</text:p>
          </table:table-cell>
          <table:table-cell table:number-columns-repeated="1021"/>
        </table:table-row>
        <table:table-row table:style-name="ro3">
          <table:table-cell office:value-type="float" office:value="1.90999999999985">
            <text:p>1,91</text:p>
          </table:table-cell>
          <table:table-cell table:formula="of:=(2*[.A693]+7)^2-([.A693]+5)^2" office:value-type="float" office:value="69.3242999999956">
            <text:p>69,3243</text:p>
          </table:table-cell>
          <table:table-cell table:formula="of:=(2*[.A693]+5)^2-([.A693]+1)^2" office:value-type="float" office:value="69.3242999999956">
            <text:p>69,3243</text:p>
          </table:table-cell>
          <table:table-cell table:number-columns-repeated="1021"/>
        </table:table-row>
        <table:table-row table:style-name="ro3">
          <table:table-cell office:value-type="float" office:value="1.91999999999985">
            <text:p>1,92</text:p>
          </table:table-cell>
          <table:table-cell table:formula="of:=(2*[.A694]+7)^2-([.A694]+5)^2" office:value-type="float" office:value="69.6191999999956">
            <text:p>69,6192</text:p>
          </table:table-cell>
          <table:table-cell table:formula="of:=(2*[.A694]+5)^2-([.A694]+1)^2" office:value-type="float" office:value="69.6191999999956">
            <text:p>69,6192</text:p>
          </table:table-cell>
          <table:table-cell table:number-columns-repeated="1021"/>
        </table:table-row>
        <table:table-row table:style-name="ro3">
          <table:table-cell office:value-type="float" office:value="1.92999999999985">
            <text:p>1,93</text:p>
          </table:table-cell>
          <table:table-cell table:formula="of:=(2*[.A695]+7)^2-([.A695]+5)^2" office:value-type="float" office:value="69.9146999999956">
            <text:p>69,9147</text:p>
          </table:table-cell>
          <table:table-cell table:formula="of:=(2*[.A695]+5)^2-([.A695]+1)^2" office:value-type="float" office:value="69.9146999999956">
            <text:p>69,9147</text:p>
          </table:table-cell>
          <table:table-cell table:number-columns-repeated="1021"/>
        </table:table-row>
        <table:table-row table:style-name="ro3">
          <table:table-cell office:value-type="float" office:value="1.93999999999985">
            <text:p>1,94</text:p>
          </table:table-cell>
          <table:table-cell table:formula="of:=(2*[.A696]+7)^2-([.A696]+5)^2" office:value-type="float" office:value="70.2107999999956">
            <text:p>70,2108</text:p>
          </table:table-cell>
          <table:table-cell table:formula="of:=(2*[.A696]+5)^2-([.A696]+1)^2" office:value-type="float" office:value="70.2107999999956">
            <text:p>70,2108</text:p>
          </table:table-cell>
          <table:table-cell table:number-columns-repeated="1021"/>
        </table:table-row>
        <table:table-row table:style-name="ro3">
          <table:table-cell office:value-type="float" office:value="1.94999999999985">
            <text:p>1,95</text:p>
          </table:table-cell>
          <table:table-cell table:formula="of:=(2*[.A697]+7)^2-([.A697]+5)^2" office:value-type="float" office:value="70.5074999999956">
            <text:p>70,5075</text:p>
          </table:table-cell>
          <table:table-cell table:formula="of:=(2*[.A697]+5)^2-([.A697]+1)^2" office:value-type="float" office:value="70.5074999999956">
            <text:p>70,5075</text:p>
          </table:table-cell>
          <table:table-cell table:number-columns-repeated="1021"/>
        </table:table-row>
        <table:table-row table:style-name="ro3">
          <table:table-cell office:value-type="float" office:value="1.95999999999985">
            <text:p>1,96</text:p>
          </table:table-cell>
          <table:table-cell table:formula="of:=(2*[.A698]+7)^2-([.A698]+5)^2" office:value-type="float" office:value="70.8047999999955">
            <text:p>70,8048</text:p>
          </table:table-cell>
          <table:table-cell table:formula="of:=(2*[.A698]+5)^2-([.A698]+1)^2" office:value-type="float" office:value="70.8047999999955">
            <text:p>70,8048</text:p>
          </table:table-cell>
          <table:table-cell table:number-columns-repeated="1021"/>
        </table:table-row>
        <table:table-row table:style-name="ro3">
          <table:table-cell office:value-type="float" office:value="1.96999999999985">
            <text:p>1,97</text:p>
          </table:table-cell>
          <table:table-cell table:formula="of:=(2*[.A699]+7)^2-([.A699]+5)^2" office:value-type="float" office:value="71.1026999999955">
            <text:p>71,1027</text:p>
          </table:table-cell>
          <table:table-cell table:formula="of:=(2*[.A699]+5)^2-([.A699]+1)^2" office:value-type="float" office:value="71.1026999999955">
            <text:p>71,1027</text:p>
          </table:table-cell>
          <table:table-cell table:number-columns-repeated="1021"/>
        </table:table-row>
        <table:table-row table:style-name="ro3">
          <table:table-cell office:value-type="float" office:value="1.97999999999985">
            <text:p>1,98</text:p>
          </table:table-cell>
          <table:table-cell table:formula="of:=(2*[.A700]+7)^2-([.A700]+5)^2" office:value-type="float" office:value="71.4011999999955">
            <text:p>71,4012</text:p>
          </table:table-cell>
          <table:table-cell table:formula="of:=(2*[.A700]+5)^2-([.A700]+1)^2" office:value-type="float" office:value="71.4011999999955">
            <text:p>71,4012</text:p>
          </table:table-cell>
          <table:table-cell table:number-columns-repeated="1021"/>
        </table:table-row>
        <table:table-row table:style-name="ro3">
          <table:table-cell office:value-type="float" office:value="1.98999999999985">
            <text:p>1,99</text:p>
          </table:table-cell>
          <table:table-cell table:formula="of:=(2*[.A701]+7)^2-([.A701]+5)^2" office:value-type="float" office:value="71.7002999999955">
            <text:p>71,7003</text:p>
          </table:table-cell>
          <table:table-cell table:formula="of:=(2*[.A701]+5)^2-([.A701]+1)^2" office:value-type="float" office:value="71.7002999999955">
            <text:p>71,7003</text:p>
          </table:table-cell>
          <table:table-cell table:number-columns-repeated="1021"/>
        </table:table-row>
        <table:table-row table:style-name="ro3">
          <table:table-cell office:value-type="float" office:value="1.99999999999985">
            <text:p>2</text:p>
          </table:table-cell>
          <table:table-cell table:formula="of:=(2*[.A702]+7)^2-([.A702]+5)^2" office:value-type="float" office:value="71.9999999999955">
            <text:p>72</text:p>
          </table:table-cell>
          <table:table-cell table:formula="of:=(2*[.A702]+5)^2-([.A702]+1)^2" office:value-type="float" office:value="71.9999999999955">
            <text:p>72</text:p>
          </table:table-cell>
          <table:table-cell table:number-columns-repeated="1021"/>
        </table:table-row>
        <table:table-row table:style-name="ro3">
          <table:table-cell office:value-type="float" office:value="2.00999999999985">
            <text:p>2,01</text:p>
          </table:table-cell>
          <table:table-cell table:formula="of:=(2*[.A703]+7)^2-([.A703]+5)^2" office:value-type="float" office:value="72.3002999999955">
            <text:p>72,3003</text:p>
          </table:table-cell>
          <table:table-cell table:formula="of:=(2*[.A703]+5)^2-([.A703]+1)^2" office:value-type="float" office:value="72.3002999999955">
            <text:p>72,3003</text:p>
          </table:table-cell>
          <table:table-cell table:number-columns-repeated="1021"/>
        </table:table-row>
        <table:table-row table:style-name="ro3">
          <table:table-cell office:value-type="float" office:value="2.01999999999985">
            <text:p>2,02</text:p>
          </table:table-cell>
          <table:table-cell table:formula="of:=(2*[.A704]+7)^2-([.A704]+5)^2" office:value-type="float" office:value="72.6011999999955">
            <text:p>72,6012</text:p>
          </table:table-cell>
          <table:table-cell table:formula="of:=(2*[.A704]+5)^2-([.A704]+1)^2" office:value-type="float" office:value="72.6011999999955">
            <text:p>72,6012</text:p>
          </table:table-cell>
          <table:table-cell table:number-columns-repeated="1021"/>
        </table:table-row>
        <table:table-row table:style-name="ro3">
          <table:table-cell office:value-type="float" office:value="2.02999999999985">
            <text:p>2,03</text:p>
          </table:table-cell>
          <table:table-cell table:formula="of:=(2*[.A705]+7)^2-([.A705]+5)^2" office:value-type="float" office:value="72.9026999999955">
            <text:p>72,9027</text:p>
          </table:table-cell>
          <table:table-cell table:formula="of:=(2*[.A705]+5)^2-([.A705]+1)^2" office:value-type="float" office:value="72.9026999999955">
            <text:p>72,9027</text:p>
          </table:table-cell>
          <table:table-cell table:number-columns-repeated="1021"/>
        </table:table-row>
        <table:table-row table:style-name="ro3">
          <table:table-cell office:value-type="float" office:value="2.03999999999985">
            <text:p>2,04</text:p>
          </table:table-cell>
          <table:table-cell table:formula="of:=(2*[.A706]+7)^2-([.A706]+5)^2" office:value-type="float" office:value="73.2047999999955">
            <text:p>73,2048</text:p>
          </table:table-cell>
          <table:table-cell table:formula="of:=(2*[.A706]+5)^2-([.A706]+1)^2" office:value-type="float" office:value="73.2047999999955">
            <text:p>73,2048</text:p>
          </table:table-cell>
          <table:table-cell table:number-columns-repeated="1021"/>
        </table:table-row>
        <table:table-row table:style-name="ro3">
          <table:table-cell office:value-type="float" office:value="2.04999999999985">
            <text:p>2,05</text:p>
          </table:table-cell>
          <table:table-cell table:formula="of:=(2*[.A707]+7)^2-([.A707]+5)^2" office:value-type="float" office:value="73.5074999999955">
            <text:p>73,5075</text:p>
          </table:table-cell>
          <table:table-cell table:formula="of:=(2*[.A707]+5)^2-([.A707]+1)^2" office:value-type="float" office:value="73.5074999999955">
            <text:p>73,5075</text:p>
          </table:table-cell>
          <table:table-cell table:number-columns-repeated="1021"/>
        </table:table-row>
        <table:table-row table:style-name="ro3">
          <table:table-cell office:value-type="float" office:value="2.05999999999985">
            <text:p>2,06</text:p>
          </table:table-cell>
          <table:table-cell table:formula="of:=(2*[.A708]+7)^2-([.A708]+5)^2" office:value-type="float" office:value="73.8107999999954">
            <text:p>73,8108</text:p>
          </table:table-cell>
          <table:table-cell table:formula="of:=(2*[.A708]+5)^2-([.A708]+1)^2" office:value-type="float" office:value="73.8107999999954">
            <text:p>73,8108</text:p>
          </table:table-cell>
          <table:table-cell table:number-columns-repeated="1021"/>
        </table:table-row>
        <table:table-row table:style-name="ro3">
          <table:table-cell office:value-type="float" office:value="2.06999999999985">
            <text:p>2,07</text:p>
          </table:table-cell>
          <table:table-cell table:formula="of:=(2*[.A709]+7)^2-([.A709]+5)^2" office:value-type="float" office:value="74.1146999999955">
            <text:p>74,1147</text:p>
          </table:table-cell>
          <table:table-cell table:formula="of:=(2*[.A709]+5)^2-([.A709]+1)^2" office:value-type="float" office:value="74.1146999999954">
            <text:p>74,1147</text:p>
          </table:table-cell>
          <table:table-cell table:number-columns-repeated="1021"/>
        </table:table-row>
        <table:table-row table:style-name="ro3">
          <table:table-cell office:value-type="float" office:value="2.07999999999985">
            <text:p>2,08</text:p>
          </table:table-cell>
          <table:table-cell table:formula="of:=(2*[.A710]+7)^2-([.A710]+5)^2" office:value-type="float" office:value="74.4191999999954">
            <text:p>74,4192</text:p>
          </table:table-cell>
          <table:table-cell table:formula="of:=(2*[.A710]+5)^2-([.A710]+1)^2" office:value-type="float" office:value="74.4191999999954">
            <text:p>74,4192</text:p>
          </table:table-cell>
          <table:table-cell table:number-columns-repeated="1021"/>
        </table:table-row>
        <table:table-row table:style-name="ro3">
          <table:table-cell office:value-type="float" office:value="2.08999999999985">
            <text:p>2,09</text:p>
          </table:table-cell>
          <table:table-cell table:formula="of:=(2*[.A711]+7)^2-([.A711]+5)^2" office:value-type="float" office:value="74.7242999999955">
            <text:p>74,7243</text:p>
          </table:table-cell>
          <table:table-cell table:formula="of:=(2*[.A711]+5)^2-([.A711]+1)^2" office:value-type="float" office:value="74.7242999999955">
            <text:p>74,7243</text:p>
          </table:table-cell>
          <table:table-cell table:number-columns-repeated="1021"/>
        </table:table-row>
        <table:table-row table:style-name="ro3">
          <table:table-cell office:value-type="float" office:value="2.09999999999985">
            <text:p>2,1</text:p>
          </table:table-cell>
          <table:table-cell table:formula="of:=(2*[.A712]+7)^2-([.A712]+5)^2" office:value-type="float" office:value="75.0299999999954">
            <text:p>75,03</text:p>
          </table:table-cell>
          <table:table-cell table:formula="of:=(2*[.A712]+5)^2-([.A712]+1)^2" office:value-type="float" office:value="75.0299999999954">
            <text:p>75,03</text:p>
          </table:table-cell>
          <table:table-cell table:number-columns-repeated="1021"/>
        </table:table-row>
        <table:table-row table:style-name="ro3">
          <table:table-cell office:value-type="float" office:value="2.10999999999985">
            <text:p>2,11</text:p>
          </table:table-cell>
          <table:table-cell table:formula="of:=(2*[.A713]+7)^2-([.A713]+5)^2" office:value-type="float" office:value="75.3362999999954">
            <text:p>75,3363</text:p>
          </table:table-cell>
          <table:table-cell table:formula="of:=(2*[.A713]+5)^2-([.A713]+1)^2" office:value-type="float" office:value="75.3362999999954">
            <text:p>75,3363</text:p>
          </table:table-cell>
          <table:table-cell table:number-columns-repeated="1021"/>
        </table:table-row>
        <table:table-row table:style-name="ro3">
          <table:table-cell office:value-type="float" office:value="2.11999999999985">
            <text:p>2,12</text:p>
          </table:table-cell>
          <table:table-cell table:formula="of:=(2*[.A714]+7)^2-([.A714]+5)^2" office:value-type="float" office:value="75.6431999999954">
            <text:p>75,6432</text:p>
          </table:table-cell>
          <table:table-cell table:formula="of:=(2*[.A714]+5)^2-([.A714]+1)^2" office:value-type="float" office:value="75.6431999999954">
            <text:p>75,6432</text:p>
          </table:table-cell>
          <table:table-cell table:number-columns-repeated="1021"/>
        </table:table-row>
        <table:table-row table:style-name="ro3">
          <table:table-cell office:value-type="float" office:value="2.12999999999985">
            <text:p>2,13</text:p>
          </table:table-cell>
          <table:table-cell table:formula="of:=(2*[.A715]+7)^2-([.A715]+5)^2" office:value-type="float" office:value="75.9506999999954">
            <text:p>75,9507</text:p>
          </table:table-cell>
          <table:table-cell table:formula="of:=(2*[.A715]+5)^2-([.A715]+1)^2" office:value-type="float" office:value="75.9506999999954">
            <text:p>75,9507</text:p>
          </table:table-cell>
          <table:table-cell table:number-columns-repeated="1021"/>
        </table:table-row>
        <table:table-row table:style-name="ro3">
          <table:table-cell office:value-type="float" office:value="2.13999999999985">
            <text:p>2,14</text:p>
          </table:table-cell>
          <table:table-cell table:formula="of:=(2*[.A716]+7)^2-([.A716]+5)^2" office:value-type="float" office:value="76.2587999999954">
            <text:p>76,2588</text:p>
          </table:table-cell>
          <table:table-cell table:formula="of:=(2*[.A716]+5)^2-([.A716]+1)^2" office:value-type="float" office:value="76.2587999999954">
            <text:p>76,2588</text:p>
          </table:table-cell>
          <table:table-cell table:number-columns-repeated="1021"/>
        </table:table-row>
        <table:table-row table:style-name="ro3">
          <table:table-cell office:value-type="float" office:value="2.14999999999985">
            <text:p>2,15</text:p>
          </table:table-cell>
          <table:table-cell table:formula="of:=(2*[.A717]+7)^2-([.A717]+5)^2" office:value-type="float" office:value="76.5674999999953">
            <text:p>76,5675</text:p>
          </table:table-cell>
          <table:table-cell table:formula="of:=(2*[.A717]+5)^2-([.A717]+1)^2" office:value-type="float" office:value="76.5674999999953">
            <text:p>76,5675</text:p>
          </table:table-cell>
          <table:table-cell table:number-columns-repeated="1021"/>
        </table:table-row>
        <table:table-row table:style-name="ro3">
          <table:table-cell office:value-type="float" office:value="2.15999999999985">
            <text:p>2,16</text:p>
          </table:table-cell>
          <table:table-cell table:formula="of:=(2*[.A718]+7)^2-([.A718]+5)^2" office:value-type="float" office:value="76.8767999999954">
            <text:p>76,8768</text:p>
          </table:table-cell>
          <table:table-cell table:formula="of:=(2*[.A718]+5)^2-([.A718]+1)^2" office:value-type="float" office:value="76.8767999999954">
            <text:p>76,8768</text:p>
          </table:table-cell>
          <table:table-cell table:number-columns-repeated="1021"/>
        </table:table-row>
        <table:table-row table:style-name="ro3">
          <table:table-cell office:value-type="float" office:value="2.16999999999985">
            <text:p>2,17</text:p>
          </table:table-cell>
          <table:table-cell table:formula="of:=(2*[.A719]+7)^2-([.A719]+5)^2" office:value-type="float" office:value="77.1866999999953">
            <text:p>77,1867</text:p>
          </table:table-cell>
          <table:table-cell table:formula="of:=(2*[.A719]+5)^2-([.A719]+1)^2" office:value-type="float" office:value="77.1866999999953">
            <text:p>77,1867</text:p>
          </table:table-cell>
          <table:table-cell table:number-columns-repeated="1021"/>
        </table:table-row>
        <table:table-row table:style-name="ro3">
          <table:table-cell office:value-type="float" office:value="2.17999999999985">
            <text:p>2,18</text:p>
          </table:table-cell>
          <table:table-cell table:formula="of:=(2*[.A720]+7)^2-([.A720]+5)^2" office:value-type="float" office:value="77.4971999999954">
            <text:p>77,4972</text:p>
          </table:table-cell>
          <table:table-cell table:formula="of:=(2*[.A720]+5)^2-([.A720]+1)^2" office:value-type="float" office:value="77.4971999999954">
            <text:p>77,4972</text:p>
          </table:table-cell>
          <table:table-cell table:number-columns-repeated="1021"/>
        </table:table-row>
        <table:table-row table:style-name="ro3">
          <table:table-cell office:value-type="float" office:value="2.18999999999985">
            <text:p>2,19</text:p>
          </table:table-cell>
          <table:table-cell table:formula="of:=(2*[.A721]+7)^2-([.A721]+5)^2" office:value-type="float" office:value="77.8082999999953">
            <text:p>77,8083</text:p>
          </table:table-cell>
          <table:table-cell table:formula="of:=(2*[.A721]+5)^2-([.A721]+1)^2" office:value-type="float" office:value="77.8082999999953">
            <text:p>77,8083</text:p>
          </table:table-cell>
          <table:table-cell table:number-columns-repeated="1021"/>
        </table:table-row>
        <table:table-row table:style-name="ro3">
          <table:table-cell office:value-type="float" office:value="2.19999999999985">
            <text:p>2,2</text:p>
          </table:table-cell>
          <table:table-cell table:formula="of:=(2*[.A722]+7)^2-([.A722]+5)^2" office:value-type="float" office:value="78.1199999999953">
            <text:p>78,12</text:p>
          </table:table-cell>
          <table:table-cell table:formula="of:=(2*[.A722]+5)^2-([.A722]+1)^2" office:value-type="float" office:value="78.1199999999953">
            <text:p>78,12</text:p>
          </table:table-cell>
          <table:table-cell table:number-columns-repeated="1021"/>
        </table:table-row>
        <table:table-row table:style-name="ro3">
          <table:table-cell office:value-type="float" office:value="2.20999999999985">
            <text:p>2,21</text:p>
          </table:table-cell>
          <table:table-cell table:formula="of:=(2*[.A723]+7)^2-([.A723]+5)^2" office:value-type="float" office:value="78.4322999999953">
            <text:p>78,4323</text:p>
          </table:table-cell>
          <table:table-cell table:formula="of:=(2*[.A723]+5)^2-([.A723]+1)^2" office:value-type="float" office:value="78.4322999999953">
            <text:p>78,4323</text:p>
          </table:table-cell>
          <table:table-cell table:number-columns-repeated="1021"/>
        </table:table-row>
        <table:table-row table:style-name="ro3">
          <table:table-cell office:value-type="float" office:value="2.21999999999985">
            <text:p>2,22</text:p>
          </table:table-cell>
          <table:table-cell table:formula="of:=(2*[.A724]+7)^2-([.A724]+5)^2" office:value-type="float" office:value="78.7451999999953">
            <text:p>78,7452</text:p>
          </table:table-cell>
          <table:table-cell table:formula="of:=(2*[.A724]+5)^2-([.A724]+1)^2" office:value-type="float" office:value="78.7451999999953">
            <text:p>78,7452</text:p>
          </table:table-cell>
          <table:table-cell table:number-columns-repeated="1021"/>
        </table:table-row>
        <table:table-row table:style-name="ro3">
          <table:table-cell office:value-type="float" office:value="2.22999999999985">
            <text:p>2,23</text:p>
          </table:table-cell>
          <table:table-cell table:formula="of:=(2*[.A725]+7)^2-([.A725]+5)^2" office:value-type="float" office:value="79.0586999999953">
            <text:p>79,0587</text:p>
          </table:table-cell>
          <table:table-cell table:formula="of:=(2*[.A725]+5)^2-([.A725]+1)^2" office:value-type="float" office:value="79.0586999999953">
            <text:p>79,0587</text:p>
          </table:table-cell>
          <table:table-cell table:number-columns-repeated="1021"/>
        </table:table-row>
        <table:table-row table:style-name="ro3">
          <table:table-cell office:value-type="float" office:value="2.23999999999985">
            <text:p>2,24</text:p>
          </table:table-cell>
          <table:table-cell table:formula="of:=(2*[.A726]+7)^2-([.A726]+5)^2" office:value-type="float" office:value="79.3727999999953">
            <text:p>79,3728</text:p>
          </table:table-cell>
          <table:table-cell table:formula="of:=(2*[.A726]+5)^2-([.A726]+1)^2" office:value-type="float" office:value="79.3727999999953">
            <text:p>79,3728</text:p>
          </table:table-cell>
          <table:table-cell table:number-columns-repeated="1021"/>
        </table:table-row>
        <table:table-row table:style-name="ro3">
          <table:table-cell office:value-type="float" office:value="2.24999999999985">
            <text:p>2,25</text:p>
          </table:table-cell>
          <table:table-cell table:formula="of:=(2*[.A727]+7)^2-([.A727]+5)^2" office:value-type="float" office:value="79.6874999999953">
            <text:p>79,6875</text:p>
          </table:table-cell>
          <table:table-cell table:formula="of:=(2*[.A727]+5)^2-([.A727]+1)^2" office:value-type="float" office:value="79.6874999999953">
            <text:p>79,6875</text:p>
          </table:table-cell>
          <table:table-cell table:number-columns-repeated="1021"/>
        </table:table-row>
        <table:table-row table:style-name="ro3">
          <table:table-cell office:value-type="float" office:value="2.25999999999985">
            <text:p>2,26</text:p>
          </table:table-cell>
          <table:table-cell table:formula="of:=(2*[.A728]+7)^2-([.A728]+5)^2" office:value-type="float" office:value="80.0027999999953">
            <text:p>80,0028</text:p>
          </table:table-cell>
          <table:table-cell table:formula="of:=(2*[.A728]+5)^2-([.A728]+1)^2" office:value-type="float" office:value="80.0027999999953">
            <text:p>80,0028</text:p>
          </table:table-cell>
          <table:table-cell table:number-columns-repeated="1021"/>
        </table:table-row>
        <table:table-row table:style-name="ro3">
          <table:table-cell office:value-type="float" office:value="2.26999999999984">
            <text:p>2,27</text:p>
          </table:table-cell>
          <table:table-cell table:formula="of:=(2*[.A729]+7)^2-([.A729]+5)^2" office:value-type="float" office:value="80.3186999999949">
            <text:p>80,3187</text:p>
          </table:table-cell>
          <table:table-cell table:formula="of:=(2*[.A729]+5)^2-([.A729]+1)^2" office:value-type="float" office:value="80.3186999999949">
            <text:p>80,3187</text:p>
          </table:table-cell>
          <table:table-cell table:number-columns-repeated="1021"/>
        </table:table-row>
        <table:table-row table:style-name="ro3">
          <table:table-cell office:value-type="float" office:value="2.27999999999984">
            <text:p>2,28</text:p>
          </table:table-cell>
          <table:table-cell table:formula="of:=(2*[.A730]+7)^2-([.A730]+5)^2" office:value-type="float" office:value="80.6351999999949">
            <text:p>80,6352</text:p>
          </table:table-cell>
          <table:table-cell table:formula="of:=(2*[.A730]+5)^2-([.A730]+1)^2" office:value-type="float" office:value="80.6351999999949">
            <text:p>80,6352</text:p>
          </table:table-cell>
          <table:table-cell table:number-columns-repeated="1021"/>
        </table:table-row>
        <table:table-row table:style-name="ro3">
          <table:table-cell office:value-type="float" office:value="2.28999999999984">
            <text:p>2,29</text:p>
          </table:table-cell>
          <table:table-cell table:formula="of:=(2*[.A731]+7)^2-([.A731]+5)^2" office:value-type="float" office:value="80.9522999999949">
            <text:p>80,9523</text:p>
          </table:table-cell>
          <table:table-cell table:formula="of:=(2*[.A731]+5)^2-([.A731]+1)^2" office:value-type="float" office:value="80.9522999999949">
            <text:p>80,9523</text:p>
          </table:table-cell>
          <table:table-cell table:number-columns-repeated="1021"/>
        </table:table-row>
        <table:table-row table:style-name="ro3">
          <table:table-cell office:value-type="float" office:value="2.29999999999984">
            <text:p>2,3</text:p>
          </table:table-cell>
          <table:table-cell table:formula="of:=(2*[.A732]+7)^2-([.A732]+5)^2" office:value-type="float" office:value="81.2699999999949">
            <text:p>81,27</text:p>
          </table:table-cell>
          <table:table-cell table:formula="of:=(2*[.A732]+5)^2-([.A732]+1)^2" office:value-type="float" office:value="81.2699999999949">
            <text:p>81,27</text:p>
          </table:table-cell>
          <table:table-cell table:number-columns-repeated="1021"/>
        </table:table-row>
        <table:table-row table:style-name="ro3">
          <table:table-cell office:value-type="float" office:value="2.30999999999984">
            <text:p>2,31</text:p>
          </table:table-cell>
          <table:table-cell table:formula="of:=(2*[.A733]+7)^2-([.A733]+5)^2" office:value-type="float" office:value="81.5882999999949">
            <text:p>81,5883</text:p>
          </table:table-cell>
          <table:table-cell table:formula="of:=(2*[.A733]+5)^2-([.A733]+1)^2" office:value-type="float" office:value="81.5882999999949">
            <text:p>81,5883</text:p>
          </table:table-cell>
          <table:table-cell table:number-columns-repeated="1021"/>
        </table:table-row>
        <table:table-row table:style-name="ro3">
          <table:table-cell office:value-type="float" office:value="2.31999999999984">
            <text:p>2,32</text:p>
          </table:table-cell>
          <table:table-cell table:formula="of:=(2*[.A734]+7)^2-([.A734]+5)^2" office:value-type="float" office:value="81.9071999999949">
            <text:p>81,9072</text:p>
          </table:table-cell>
          <table:table-cell table:formula="of:=(2*[.A734]+5)^2-([.A734]+1)^2" office:value-type="float" office:value="81.9071999999949">
            <text:p>81,9072</text:p>
          </table:table-cell>
          <table:table-cell table:number-columns-repeated="1021"/>
        </table:table-row>
        <table:table-row table:style-name="ro3">
          <table:table-cell office:value-type="float" office:value="2.32999999999984">
            <text:p>2,33</text:p>
          </table:table-cell>
          <table:table-cell table:formula="of:=(2*[.A735]+7)^2-([.A735]+5)^2" office:value-type="float" office:value="82.2266999999949">
            <text:p>82,2267</text:p>
          </table:table-cell>
          <table:table-cell table:formula="of:=(2*[.A735]+5)^2-([.A735]+1)^2" office:value-type="float" office:value="82.2266999999949">
            <text:p>82,2267</text:p>
          </table:table-cell>
          <table:table-cell table:number-columns-repeated="1021"/>
        </table:table-row>
        <table:table-row table:style-name="ro3">
          <table:table-cell office:value-type="float" office:value="2.33999999999984">
            <text:p>2,34</text:p>
          </table:table-cell>
          <table:table-cell table:formula="of:=(2*[.A736]+7)^2-([.A736]+5)^2" office:value-type="float" office:value="82.5467999999949">
            <text:p>82,5468</text:p>
          </table:table-cell>
          <table:table-cell table:formula="of:=(2*[.A736]+5)^2-([.A736]+1)^2" office:value-type="float" office:value="82.5467999999949">
            <text:p>82,5468</text:p>
          </table:table-cell>
          <table:table-cell table:number-columns-repeated="1021"/>
        </table:table-row>
        <table:table-row table:style-name="ro3">
          <table:table-cell office:value-type="float" office:value="2.34999999999984">
            <text:p>2,35</text:p>
          </table:table-cell>
          <table:table-cell table:formula="of:=(2*[.A737]+7)^2-([.A737]+5)^2" office:value-type="float" office:value="82.8674999999949">
            <text:p>82,8675</text:p>
          </table:table-cell>
          <table:table-cell table:formula="of:=(2*[.A737]+5)^2-([.A737]+1)^2" office:value-type="float" office:value="82.8674999999948">
            <text:p>82,8675</text:p>
          </table:table-cell>
          <table:table-cell table:number-columns-repeated="1021"/>
        </table:table-row>
        <table:table-row table:style-name="ro3">
          <table:table-cell office:value-type="float" office:value="2.35999999999984">
            <text:p>2,36</text:p>
          </table:table-cell>
          <table:table-cell table:formula="of:=(2*[.A738]+7)^2-([.A738]+5)^2" office:value-type="float" office:value="83.1887999999949">
            <text:p>83,1888</text:p>
          </table:table-cell>
          <table:table-cell table:formula="of:=(2*[.A738]+5)^2-([.A738]+1)^2" office:value-type="float" office:value="83.1887999999949">
            <text:p>83,1888</text:p>
          </table:table-cell>
          <table:table-cell table:number-columns-repeated="1021"/>
        </table:table-row>
        <table:table-row table:style-name="ro3">
          <table:table-cell office:value-type="float" office:value="2.36999999999984">
            <text:p>2,37</text:p>
          </table:table-cell>
          <table:table-cell table:formula="of:=(2*[.A739]+7)^2-([.A739]+5)^2" office:value-type="float" office:value="83.5106999999949">
            <text:p>83,5107</text:p>
          </table:table-cell>
          <table:table-cell table:formula="of:=(2*[.A739]+5)^2-([.A739]+1)^2" office:value-type="float" office:value="83.5106999999949">
            <text:p>83,5107</text:p>
          </table:table-cell>
          <table:table-cell table:number-columns-repeated="1021"/>
        </table:table-row>
        <table:table-row table:style-name="ro3">
          <table:table-cell office:value-type="float" office:value="2.37999999999984">
            <text:p>2,38</text:p>
          </table:table-cell>
          <table:table-cell table:formula="of:=(2*[.A740]+7)^2-([.A740]+5)^2" office:value-type="float" office:value="83.8331999999948">
            <text:p>83,8332</text:p>
          </table:table-cell>
          <table:table-cell table:formula="of:=(2*[.A740]+5)^2-([.A740]+1)^2" office:value-type="float" office:value="83.8331999999948">
            <text:p>83,8332</text:p>
          </table:table-cell>
          <table:table-cell table:number-columns-repeated="1021"/>
        </table:table-row>
        <table:table-row table:style-name="ro3">
          <table:table-cell office:value-type="float" office:value="2.38999999999984">
            <text:p>2,39</text:p>
          </table:table-cell>
          <table:table-cell table:formula="of:=(2*[.A741]+7)^2-([.A741]+5)^2" office:value-type="float" office:value="84.1562999999948">
            <text:p>84,1563</text:p>
          </table:table-cell>
          <table:table-cell table:formula="of:=(2*[.A741]+5)^2-([.A741]+1)^2" office:value-type="float" office:value="84.1562999999948">
            <text:p>84,1563</text:p>
          </table:table-cell>
          <table:table-cell table:number-columns-repeated="1021"/>
        </table:table-row>
        <table:table-row table:style-name="ro3">
          <table:table-cell office:value-type="float" office:value="2.39999999999984">
            <text:p>2,4</text:p>
          </table:table-cell>
          <table:table-cell table:formula="of:=(2*[.A742]+7)^2-([.A742]+5)^2" office:value-type="float" office:value="84.4799999999949">
            <text:p>84,48</text:p>
          </table:table-cell>
          <table:table-cell table:formula="of:=(2*[.A742]+5)^2-([.A742]+1)^2" office:value-type="float" office:value="84.4799999999949">
            <text:p>84,48</text:p>
          </table:table-cell>
          <table:table-cell table:number-columns-repeated="1021"/>
        </table:table-row>
        <table:table-row table:style-name="ro3">
          <table:table-cell office:value-type="float" office:value="2.40999999999984">
            <text:p>2,41</text:p>
          </table:table-cell>
          <table:table-cell table:formula="of:=(2*[.A743]+7)^2-([.A743]+5)^2" office:value-type="float" office:value="84.8042999999948">
            <text:p>84,8043</text:p>
          </table:table-cell>
          <table:table-cell table:formula="of:=(2*[.A743]+5)^2-([.A743]+1)^2" office:value-type="float" office:value="84.8042999999948">
            <text:p>84,8043</text:p>
          </table:table-cell>
          <table:table-cell table:number-columns-repeated="1021"/>
        </table:table-row>
        <table:table-row table:style-name="ro3">
          <table:table-cell office:value-type="float" office:value="2.41999999999984">
            <text:p>2,42</text:p>
          </table:table-cell>
          <table:table-cell table:formula="of:=(2*[.A744]+7)^2-([.A744]+5)^2" office:value-type="float" office:value="85.1291999999948">
            <text:p>85,1292</text:p>
          </table:table-cell>
          <table:table-cell table:formula="of:=(2*[.A744]+5)^2-([.A744]+1)^2" office:value-type="float" office:value="85.1291999999948">
            <text:p>85,1292</text:p>
          </table:table-cell>
          <table:table-cell table:number-columns-repeated="1021"/>
        </table:table-row>
        <table:table-row table:style-name="ro3">
          <table:table-cell office:value-type="float" office:value="2.42999999999984">
            <text:p>2,43</text:p>
          </table:table-cell>
          <table:table-cell table:formula="of:=(2*[.A745]+7)^2-([.A745]+5)^2" office:value-type="float" office:value="85.4546999999948">
            <text:p>85,4547</text:p>
          </table:table-cell>
          <table:table-cell table:formula="of:=(2*[.A745]+5)^2-([.A745]+1)^2" office:value-type="float" office:value="85.4546999999948">
            <text:p>85,4547</text:p>
          </table:table-cell>
          <table:table-cell table:number-columns-repeated="1021"/>
        </table:table-row>
        <table:table-row table:style-name="ro3">
          <table:table-cell office:value-type="float" office:value="2.43999999999984">
            <text:p>2,44</text:p>
          </table:table-cell>
          <table:table-cell table:formula="of:=(2*[.A746]+7)^2-([.A746]+5)^2" office:value-type="float" office:value="85.7807999999948">
            <text:p>85,7808</text:p>
          </table:table-cell>
          <table:table-cell table:formula="of:=(2*[.A746]+5)^2-([.A746]+1)^2" office:value-type="float" office:value="85.7807999999948">
            <text:p>85,7808</text:p>
          </table:table-cell>
          <table:table-cell table:number-columns-repeated="1021"/>
        </table:table-row>
        <table:table-row table:style-name="ro3">
          <table:table-cell office:value-type="float" office:value="2.44999999999984">
            <text:p>2,45</text:p>
          </table:table-cell>
          <table:table-cell table:formula="of:=(2*[.A747]+7)^2-([.A747]+5)^2" office:value-type="float" office:value="86.1074999999948">
            <text:p>86,1075</text:p>
          </table:table-cell>
          <table:table-cell table:formula="of:=(2*[.A747]+5)^2-([.A747]+1)^2" office:value-type="float" office:value="86.1074999999947">
            <text:p>86,1075</text:p>
          </table:table-cell>
          <table:table-cell table:number-columns-repeated="1021"/>
        </table:table-row>
        <table:table-row table:style-name="ro3">
          <table:table-cell office:value-type="float" office:value="2.45999999999984">
            <text:p>2,46</text:p>
          </table:table-cell>
          <table:table-cell table:formula="of:=(2*[.A748]+7)^2-([.A748]+5)^2" office:value-type="float" office:value="86.4347999999948">
            <text:p>86,4348</text:p>
          </table:table-cell>
          <table:table-cell table:formula="of:=(2*[.A748]+5)^2-([.A748]+1)^2" office:value-type="float" office:value="86.4347999999948">
            <text:p>86,4348</text:p>
          </table:table-cell>
          <table:table-cell table:number-columns-repeated="1021"/>
        </table:table-row>
        <table:table-row table:style-name="ro3">
          <table:table-cell office:value-type="float" office:value="2.46999999999984">
            <text:p>2,47</text:p>
          </table:table-cell>
          <table:table-cell table:formula="of:=(2*[.A749]+7)^2-([.A749]+5)^2" office:value-type="float" office:value="86.7626999999948">
            <text:p>86,7627</text:p>
          </table:table-cell>
          <table:table-cell table:formula="of:=(2*[.A749]+5)^2-([.A749]+1)^2" office:value-type="float" office:value="86.7626999999948">
            <text:p>86,7627</text:p>
          </table:table-cell>
          <table:table-cell table:number-columns-repeated="1021"/>
        </table:table-row>
        <table:table-row table:style-name="ro3">
          <table:table-cell office:value-type="float" office:value="2.47999999999984">
            <text:p>2,48</text:p>
          </table:table-cell>
          <table:table-cell table:formula="of:=(2*[.A750]+7)^2-([.A750]+5)^2" office:value-type="float" office:value="87.0911999999948">
            <text:p>87,0912</text:p>
          </table:table-cell>
          <table:table-cell table:formula="of:=(2*[.A750]+5)^2-([.A750]+1)^2" office:value-type="float" office:value="87.0911999999948">
            <text:p>87,0912</text:p>
          </table:table-cell>
          <table:table-cell table:number-columns-repeated="1021"/>
        </table:table-row>
        <table:table-row table:style-name="ro3">
          <table:table-cell office:value-type="float" office:value="2.48999999999984">
            <text:p>2,49</text:p>
          </table:table-cell>
          <table:table-cell table:formula="of:=(2*[.A751]+7)^2-([.A751]+5)^2" office:value-type="float" office:value="87.4202999999947">
            <text:p>87,4203</text:p>
          </table:table-cell>
          <table:table-cell table:formula="of:=(2*[.A751]+5)^2-([.A751]+1)^2" office:value-type="float" office:value="87.4202999999947">
            <text:p>87,4203</text:p>
          </table:table-cell>
          <table:table-cell table:number-columns-repeated="1021"/>
        </table:table-row>
        <table:table-row table:style-name="ro3">
          <table:table-cell office:value-type="float" office:value="2.49999999999984">
            <text:p>2,5</text:p>
          </table:table-cell>
          <table:table-cell table:formula="of:=(2*[.A752]+7)^2-([.A752]+5)^2" office:value-type="float" office:value="87.7499999999947">
            <text:p>87,75</text:p>
          </table:table-cell>
          <table:table-cell table:formula="of:=(2*[.A752]+5)^2-([.A752]+1)^2" office:value-type="float" office:value="87.7499999999947">
            <text:p>87,75</text:p>
          </table:table-cell>
          <table:table-cell table:number-columns-repeated="1021"/>
        </table:table-row>
        <table:table-row table:style-name="ro3">
          <table:table-cell office:value-type="float" office:value="2.50999999999984">
            <text:p>2,51</text:p>
          </table:table-cell>
          <table:table-cell table:formula="of:=(2*[.A753]+7)^2-([.A753]+5)^2" office:value-type="float" office:value="88.0802999999947">
            <text:p>88,0803</text:p>
          </table:table-cell>
          <table:table-cell table:formula="of:=(2*[.A753]+5)^2-([.A753]+1)^2" office:value-type="float" office:value="88.0802999999947">
            <text:p>88,0803</text:p>
          </table:table-cell>
          <table:table-cell table:number-columns-repeated="1021"/>
        </table:table-row>
        <table:table-row table:style-name="ro3">
          <table:table-cell office:value-type="float" office:value="2.51999999999984">
            <text:p>2,52</text:p>
          </table:table-cell>
          <table:table-cell table:formula="of:=(2*[.A754]+7)^2-([.A754]+5)^2" office:value-type="float" office:value="88.4111999999947">
            <text:p>88,4112</text:p>
          </table:table-cell>
          <table:table-cell table:formula="of:=(2*[.A754]+5)^2-([.A754]+1)^2" office:value-type="float" office:value="88.4111999999947">
            <text:p>88,4112</text:p>
          </table:table-cell>
          <table:table-cell table:number-columns-repeated="1021"/>
        </table:table-row>
        <table:table-row table:style-name="ro3">
          <table:table-cell office:value-type="float" office:value="2.52999999999984">
            <text:p>2,53</text:p>
          </table:table-cell>
          <table:table-cell table:formula="of:=(2*[.A755]+7)^2-([.A755]+5)^2" office:value-type="float" office:value="88.7426999999947">
            <text:p>88,7427</text:p>
          </table:table-cell>
          <table:table-cell table:formula="of:=(2*[.A755]+5)^2-([.A755]+1)^2" office:value-type="float" office:value="88.7426999999947">
            <text:p>88,7427</text:p>
          </table:table-cell>
          <table:table-cell table:number-columns-repeated="1021"/>
        </table:table-row>
        <table:table-row table:style-name="ro3">
          <table:table-cell office:value-type="float" office:value="2.53999999999984">
            <text:p>2,54</text:p>
          </table:table-cell>
          <table:table-cell table:formula="of:=(2*[.A756]+7)^2-([.A756]+5)^2" office:value-type="float" office:value="89.0747999999947">
            <text:p>89,0748</text:p>
          </table:table-cell>
          <table:table-cell table:formula="of:=(2*[.A756]+5)^2-([.A756]+1)^2" office:value-type="float" office:value="89.0747999999947">
            <text:p>89,0748</text:p>
          </table:table-cell>
          <table:table-cell table:number-columns-repeated="1021"/>
        </table:table-row>
        <table:table-row table:style-name="ro3">
          <table:table-cell office:value-type="float" office:value="2.54999999999984">
            <text:p>2,55</text:p>
          </table:table-cell>
          <table:table-cell table:formula="of:=(2*[.A757]+7)^2-([.A757]+5)^2" office:value-type="float" office:value="89.4074999999947">
            <text:p>89,4075</text:p>
          </table:table-cell>
          <table:table-cell table:formula="of:=(2*[.A757]+5)^2-([.A757]+1)^2" office:value-type="float" office:value="89.4074999999947">
            <text:p>89,4075</text:p>
          </table:table-cell>
          <table:table-cell table:number-columns-repeated="1021"/>
        </table:table-row>
        <table:table-row table:style-name="ro3">
          <table:table-cell office:value-type="float" office:value="2.55999999999984">
            <text:p>2,56</text:p>
          </table:table-cell>
          <table:table-cell table:formula="of:=(2*[.A758]+7)^2-([.A758]+5)^2" office:value-type="float" office:value="89.7407999999947">
            <text:p>89,7408</text:p>
          </table:table-cell>
          <table:table-cell table:formula="of:=(2*[.A758]+5)^2-([.A758]+1)^2" office:value-type="float" office:value="89.7407999999946">
            <text:p>89,7408</text:p>
          </table:table-cell>
          <table:table-cell table:number-columns-repeated="1021"/>
        </table:table-row>
        <table:table-row table:style-name="ro3">
          <table:table-cell office:value-type="float" office:value="2.56999999999984">
            <text:p>2,57</text:p>
          </table:table-cell>
          <table:table-cell table:formula="of:=(2*[.A759]+7)^2-([.A759]+5)^2" office:value-type="float" office:value="90.0746999999947">
            <text:p>90,0747</text:p>
          </table:table-cell>
          <table:table-cell table:formula="of:=(2*[.A759]+5)^2-([.A759]+1)^2" office:value-type="float" office:value="90.0746999999947">
            <text:p>90,0747</text:p>
          </table:table-cell>
          <table:table-cell table:number-columns-repeated="1021"/>
        </table:table-row>
        <table:table-row table:style-name="ro3">
          <table:table-cell office:value-type="float" office:value="2.57999999999984">
            <text:p>2,58</text:p>
          </table:table-cell>
          <table:table-cell table:formula="of:=(2*[.A760]+7)^2-([.A760]+5)^2" office:value-type="float" office:value="90.4091999999947">
            <text:p>90,4092</text:p>
          </table:table-cell>
          <table:table-cell table:formula="of:=(2*[.A760]+5)^2-([.A760]+1)^2" office:value-type="float" office:value="90.4091999999947">
            <text:p>90,4092</text:p>
          </table:table-cell>
          <table:table-cell table:number-columns-repeated="1021"/>
        </table:table-row>
        <table:table-row table:style-name="ro3">
          <table:table-cell office:value-type="float" office:value="2.58999999999984">
            <text:p>2,59</text:p>
          </table:table-cell>
          <table:table-cell table:formula="of:=(2*[.A761]+7)^2-([.A761]+5)^2" office:value-type="float" office:value="90.7442999999946">
            <text:p>90,7443</text:p>
          </table:table-cell>
          <table:table-cell table:formula="of:=(2*[.A761]+5)^2-([.A761]+1)^2" office:value-type="float" office:value="90.7442999999946">
            <text:p>90,7443</text:p>
          </table:table-cell>
          <table:table-cell table:number-columns-repeated="1021"/>
        </table:table-row>
        <table:table-row table:style-name="ro3">
          <table:table-cell office:value-type="float" office:value="2.59999999999984">
            <text:p>2,6</text:p>
          </table:table-cell>
          <table:table-cell table:formula="of:=(2*[.A762]+7)^2-([.A762]+5)^2" office:value-type="float" office:value="91.0799999999946">
            <text:p>91,08</text:p>
          </table:table-cell>
          <table:table-cell table:formula="of:=(2*[.A762]+5)^2-([.A762]+1)^2" office:value-type="float" office:value="91.0799999999946">
            <text:p>91,08</text:p>
          </table:table-cell>
          <table:table-cell table:number-columns-repeated="1021"/>
        </table:table-row>
        <table:table-row table:style-name="ro3">
          <table:table-cell office:value-type="float" office:value="2.60999999999984">
            <text:p>2,61</text:p>
          </table:table-cell>
          <table:table-cell table:formula="of:=(2*[.A763]+7)^2-([.A763]+5)^2" office:value-type="float" office:value="91.4162999999946">
            <text:p>91,4163</text:p>
          </table:table-cell>
          <table:table-cell table:formula="of:=(2*[.A763]+5)^2-([.A763]+1)^2" office:value-type="float" office:value="91.4162999999946">
            <text:p>91,4163</text:p>
          </table:table-cell>
          <table:table-cell table:number-columns-repeated="1021"/>
        </table:table-row>
        <table:table-row table:style-name="ro3">
          <table:table-cell office:value-type="float" office:value="2.61999999999984">
            <text:p>2,62</text:p>
          </table:table-cell>
          <table:table-cell table:formula="of:=(2*[.A764]+7)^2-([.A764]+5)^2" office:value-type="float" office:value="91.7531999999946">
            <text:p>91,7532</text:p>
          </table:table-cell>
          <table:table-cell table:formula="of:=(2*[.A764]+5)^2-([.A764]+1)^2" office:value-type="float" office:value="91.7531999999946">
            <text:p>91,7532</text:p>
          </table:table-cell>
          <table:table-cell table:number-columns-repeated="1021"/>
        </table:table-row>
        <table:table-row table:style-name="ro3">
          <table:table-cell office:value-type="float" office:value="2.62999999999984">
            <text:p>2,63</text:p>
          </table:table-cell>
          <table:table-cell table:formula="of:=(2*[.A765]+7)^2-([.A765]+5)^2" office:value-type="float" office:value="92.0906999999946">
            <text:p>92,0907</text:p>
          </table:table-cell>
          <table:table-cell table:formula="of:=(2*[.A765]+5)^2-([.A765]+1)^2" office:value-type="float" office:value="92.0906999999946">
            <text:p>92,0907</text:p>
          </table:table-cell>
          <table:table-cell table:number-columns-repeated="1021"/>
        </table:table-row>
        <table:table-row table:style-name="ro3">
          <table:table-cell office:value-type="float" office:value="2.63999999999984">
            <text:p>2,64</text:p>
          </table:table-cell>
          <table:table-cell table:formula="of:=(2*[.A766]+7)^2-([.A766]+5)^2" office:value-type="float" office:value="92.4287999999946">
            <text:p>92,4288</text:p>
          </table:table-cell>
          <table:table-cell table:formula="of:=(2*[.A766]+5)^2-([.A766]+1)^2" office:value-type="float" office:value="92.4287999999946">
            <text:p>92,4288</text:p>
          </table:table-cell>
          <table:table-cell table:number-columns-repeated="1021"/>
        </table:table-row>
        <table:table-row table:style-name="ro3">
          <table:table-cell office:value-type="float" office:value="2.64999999999984">
            <text:p>2,65</text:p>
          </table:table-cell>
          <table:table-cell table:formula="of:=(2*[.A767]+7)^2-([.A767]+5)^2" office:value-type="float" office:value="92.7674999999946">
            <text:p>92,7675</text:p>
          </table:table-cell>
          <table:table-cell table:formula="of:=(2*[.A767]+5)^2-([.A767]+1)^2" office:value-type="float" office:value="92.7674999999946">
            <text:p>92,7675</text:p>
          </table:table-cell>
          <table:table-cell table:number-columns-repeated="1021"/>
        </table:table-row>
        <table:table-row table:style-name="ro3">
          <table:table-cell office:value-type="float" office:value="2.65999999999984">
            <text:p>2,66</text:p>
          </table:table-cell>
          <table:table-cell table:formula="of:=(2*[.A768]+7)^2-([.A768]+5)^2" office:value-type="float" office:value="93.1067999999946">
            <text:p>93,1068</text:p>
          </table:table-cell>
          <table:table-cell table:formula="of:=(2*[.A768]+5)^2-([.A768]+1)^2" office:value-type="float" office:value="93.1067999999946">
            <text:p>93,1068</text:p>
          </table:table-cell>
          <table:table-cell table:number-columns-repeated="1021"/>
        </table:table-row>
        <table:table-row table:style-name="ro3">
          <table:table-cell office:value-type="float" office:value="2.66999999999984">
            <text:p>2,67</text:p>
          </table:table-cell>
          <table:table-cell table:formula="of:=(2*[.A769]+7)^2-([.A769]+5)^2" office:value-type="float" office:value="93.4466999999946">
            <text:p>93,4467</text:p>
          </table:table-cell>
          <table:table-cell table:formula="of:=(2*[.A769]+5)^2-([.A769]+1)^2" office:value-type="float" office:value="93.4466999999946">
            <text:p>93,4467</text:p>
          </table:table-cell>
          <table:table-cell table:number-columns-repeated="1021"/>
        </table:table-row>
        <table:table-row table:style-name="ro3">
          <table:table-cell office:value-type="float" office:value="2.67999999999984">
            <text:p>2,68</text:p>
          </table:table-cell>
          <table:table-cell table:formula="of:=(2*[.A770]+7)^2-([.A770]+5)^2" office:value-type="float" office:value="93.7871999999946">
            <text:p>93,7872</text:p>
          </table:table-cell>
          <table:table-cell table:formula="of:=(2*[.A770]+5)^2-([.A770]+1)^2" office:value-type="float" office:value="93.7871999999945">
            <text:p>93,7872</text:p>
          </table:table-cell>
          <table:table-cell table:number-columns-repeated="1021"/>
        </table:table-row>
        <table:table-row table:style-name="ro3">
          <table:table-cell office:value-type="float" office:value="2.68999999999984">
            <text:p>2,69</text:p>
          </table:table-cell>
          <table:table-cell table:formula="of:=(2*[.A771]+7)^2-([.A771]+5)^2" office:value-type="float" office:value="94.1282999999945">
            <text:p>94,1283</text:p>
          </table:table-cell>
          <table:table-cell table:formula="of:=(2*[.A771]+5)^2-([.A771]+1)^2" office:value-type="float" office:value="94.1282999999945">
            <text:p>94,1283</text:p>
          </table:table-cell>
          <table:table-cell table:number-columns-repeated="1021"/>
        </table:table-row>
        <table:table-row table:style-name="ro3">
          <table:table-cell office:value-type="float" office:value="2.69999999999984">
            <text:p>2,7</text:p>
          </table:table-cell>
          <table:table-cell table:formula="of:=(2*[.A772]+7)^2-([.A772]+5)^2" office:value-type="float" office:value="94.4699999999945">
            <text:p>94,47</text:p>
          </table:table-cell>
          <table:table-cell table:formula="of:=(2*[.A772]+5)^2-([.A772]+1)^2" office:value-type="float" office:value="94.4699999999945">
            <text:p>94,47</text:p>
          </table:table-cell>
          <table:table-cell table:number-columns-repeated="1021"/>
        </table:table-row>
        <table:table-row table:style-name="ro3">
          <table:table-cell office:value-type="float" office:value="2.70999999999984">
            <text:p>2,71</text:p>
          </table:table-cell>
          <table:table-cell table:formula="of:=(2*[.A773]+7)^2-([.A773]+5)^2" office:value-type="float" office:value="94.8122999999945">
            <text:p>94,8123</text:p>
          </table:table-cell>
          <table:table-cell table:formula="of:=(2*[.A773]+5)^2-([.A773]+1)^2" office:value-type="float" office:value="94.8122999999945">
            <text:p>94,8123</text:p>
          </table:table-cell>
          <table:table-cell table:number-columns-repeated="1021"/>
        </table:table-row>
        <table:table-row table:style-name="ro3">
          <table:table-cell office:value-type="float" office:value="2.71999999999984">
            <text:p>2,72</text:p>
          </table:table-cell>
          <table:table-cell table:formula="of:=(2*[.A774]+7)^2-([.A774]+5)^2" office:value-type="float" office:value="95.1551999999945">
            <text:p>95,1552</text:p>
          </table:table-cell>
          <table:table-cell table:formula="of:=(2*[.A774]+5)^2-([.A774]+1)^2" office:value-type="float" office:value="95.1551999999945">
            <text:p>95,1552</text:p>
          </table:table-cell>
          <table:table-cell table:number-columns-repeated="1021"/>
        </table:table-row>
        <table:table-row table:style-name="ro3">
          <table:table-cell office:value-type="float" office:value="2.72999999999984">
            <text:p>2,73</text:p>
          </table:table-cell>
          <table:table-cell table:formula="of:=(2*[.A775]+7)^2-([.A775]+5)^2" office:value-type="float" office:value="95.4986999999945">
            <text:p>95,4987</text:p>
          </table:table-cell>
          <table:table-cell table:formula="of:=(2*[.A775]+5)^2-([.A775]+1)^2" office:value-type="float" office:value="95.4986999999945">
            <text:p>95,4987</text:p>
          </table:table-cell>
          <table:table-cell table:number-columns-repeated="1021"/>
        </table:table-row>
        <table:table-row table:style-name="ro3">
          <table:table-cell office:value-type="float" office:value="2.73999999999983">
            <text:p>2,74</text:p>
          </table:table-cell>
          <table:table-cell table:formula="of:=(2*[.A776]+7)^2-([.A776]+5)^2" office:value-type="float" office:value="95.8427999999941">
            <text:p>95,8428</text:p>
          </table:table-cell>
          <table:table-cell table:formula="of:=(2*[.A776]+5)^2-([.A776]+1)^2" office:value-type="float" office:value="95.8427999999941">
            <text:p>95,8428</text:p>
          </table:table-cell>
          <table:table-cell table:number-columns-repeated="1021"/>
        </table:table-row>
        <table:table-row table:style-name="ro3">
          <table:table-cell office:value-type="float" office:value="2.74999999999983">
            <text:p>2,75</text:p>
          </table:table-cell>
          <table:table-cell table:formula="of:=(2*[.A777]+7)^2-([.A777]+5)^2" office:value-type="float" office:value="96.1874999999941">
            <text:p>96,1875</text:p>
          </table:table-cell>
          <table:table-cell table:formula="of:=(2*[.A777]+5)^2-([.A777]+1)^2" office:value-type="float" office:value="96.1874999999941">
            <text:p>96,1875</text:p>
          </table:table-cell>
          <table:table-cell table:number-columns-repeated="1021"/>
        </table:table-row>
        <table:table-row table:style-name="ro3">
          <table:table-cell office:value-type="float" office:value="2.75999999999983">
            <text:p>2,76</text:p>
          </table:table-cell>
          <table:table-cell table:formula="of:=(2*[.A778]+7)^2-([.A778]+5)^2" office:value-type="float" office:value="96.5327999999941">
            <text:p>96,5328</text:p>
          </table:table-cell>
          <table:table-cell table:formula="of:=(2*[.A778]+5)^2-([.A778]+1)^2" office:value-type="float" office:value="96.5327999999941">
            <text:p>96,5328</text:p>
          </table:table-cell>
          <table:table-cell table:number-columns-repeated="1021"/>
        </table:table-row>
        <table:table-row table:style-name="ro3">
          <table:table-cell office:value-type="float" office:value="2.76999999999983">
            <text:p>2,77</text:p>
          </table:table-cell>
          <table:table-cell table:formula="of:=(2*[.A779]+7)^2-([.A779]+5)^2" office:value-type="float" office:value="96.8786999999941">
            <text:p>96,8787</text:p>
          </table:table-cell>
          <table:table-cell table:formula="of:=(2*[.A779]+5)^2-([.A779]+1)^2" office:value-type="float" office:value="96.8786999999941">
            <text:p>96,8787</text:p>
          </table:table-cell>
          <table:table-cell table:number-columns-repeated="1021"/>
        </table:table-row>
        <table:table-row table:style-name="ro3">
          <table:table-cell office:value-type="float" office:value="2.77999999999983">
            <text:p>2,78</text:p>
          </table:table-cell>
          <table:table-cell table:formula="of:=(2*[.A780]+7)^2-([.A780]+5)^2" office:value-type="float" office:value="97.2251999999941">
            <text:p>97,2252</text:p>
          </table:table-cell>
          <table:table-cell table:formula="of:=(2*[.A780]+5)^2-([.A780]+1)^2" office:value-type="float" office:value="97.2251999999941">
            <text:p>97,2252</text:p>
          </table:table-cell>
          <table:table-cell table:number-columns-repeated="1021"/>
        </table:table-row>
        <table:table-row table:style-name="ro3">
          <table:table-cell office:value-type="float" office:value="2.78999999999983">
            <text:p>2,79</text:p>
          </table:table-cell>
          <table:table-cell table:formula="of:=(2*[.A781]+7)^2-([.A781]+5)^2" office:value-type="float" office:value="97.5722999999941">
            <text:p>97,5723</text:p>
          </table:table-cell>
          <table:table-cell table:formula="of:=(2*[.A781]+5)^2-([.A781]+1)^2" office:value-type="float" office:value="97.5722999999941">
            <text:p>97,5723</text:p>
          </table:table-cell>
          <table:table-cell table:number-columns-repeated="1021"/>
        </table:table-row>
        <table:table-row table:style-name="ro3">
          <table:table-cell office:value-type="float" office:value="2.79999999999983">
            <text:p>2,8</text:p>
          </table:table-cell>
          <table:table-cell table:formula="of:=(2*[.A782]+7)^2-([.A782]+5)^2" office:value-type="float" office:value="97.9199999999941">
            <text:p>97,92</text:p>
          </table:table-cell>
          <table:table-cell table:formula="of:=(2*[.A782]+5)^2-([.A782]+1)^2" office:value-type="float" office:value="97.9199999999941">
            <text:p>97,92</text:p>
          </table:table-cell>
          <table:table-cell table:number-columns-repeated="1021"/>
        </table:table-row>
        <table:table-row table:style-name="ro3">
          <table:table-cell office:value-type="float" office:value="2.80999999999983">
            <text:p>2,81</text:p>
          </table:table-cell>
          <table:table-cell table:formula="of:=(2*[.A783]+7)^2-([.A783]+5)^2" office:value-type="float" office:value="98.2682999999941">
            <text:p>98,2683</text:p>
          </table:table-cell>
          <table:table-cell table:formula="of:=(2*[.A783]+5)^2-([.A783]+1)^2" office:value-type="float" office:value="98.2682999999941">
            <text:p>98,2683</text:p>
          </table:table-cell>
          <table:table-cell table:number-columns-repeated="1021"/>
        </table:table-row>
        <table:table-row table:style-name="ro3">
          <table:table-cell office:value-type="float" office:value="2.81999999999983">
            <text:p>2,82</text:p>
          </table:table-cell>
          <table:table-cell table:formula="of:=(2*[.A784]+7)^2-([.A784]+5)^2" office:value-type="float" office:value="98.6171999999941">
            <text:p>98,6172</text:p>
          </table:table-cell>
          <table:table-cell table:formula="of:=(2*[.A784]+5)^2-([.A784]+1)^2" office:value-type="float" office:value="98.6171999999941">
            <text:p>98,6172</text:p>
          </table:table-cell>
          <table:table-cell table:number-columns-repeated="1021"/>
        </table:table-row>
        <table:table-row table:style-name="ro3">
          <table:table-cell office:value-type="float" office:value="2.82999999999983">
            <text:p>2,83</text:p>
          </table:table-cell>
          <table:table-cell table:formula="of:=(2*[.A785]+7)^2-([.A785]+5)^2" office:value-type="float" office:value="98.966699999994">
            <text:p>98,9667</text:p>
          </table:table-cell>
          <table:table-cell table:formula="of:=(2*[.A785]+5)^2-([.A785]+1)^2" office:value-type="float" office:value="98.966699999994">
            <text:p>98,9667</text:p>
          </table:table-cell>
          <table:table-cell table:number-columns-repeated="1021"/>
        </table:table-row>
        <table:table-row table:style-name="ro3">
          <table:table-cell office:value-type="float" office:value="2.83999999999983">
            <text:p>2,84</text:p>
          </table:table-cell>
          <table:table-cell table:formula="of:=(2*[.A786]+7)^2-([.A786]+5)^2" office:value-type="float" office:value="99.3167999999941">
            <text:p>99,3168</text:p>
          </table:table-cell>
          <table:table-cell table:formula="of:=(2*[.A786]+5)^2-([.A786]+1)^2" office:value-type="float" office:value="99.3167999999941">
            <text:p>99,3168</text:p>
          </table:table-cell>
          <table:table-cell table:number-columns-repeated="1021"/>
        </table:table-row>
        <table:table-row table:style-name="ro3">
          <table:table-cell office:value-type="float" office:value="2.84999999999983">
            <text:p>2,85</text:p>
          </table:table-cell>
          <table:table-cell table:formula="of:=(2*[.A787]+7)^2-([.A787]+5)^2" office:value-type="float" office:value="99.667499999994">
            <text:p>99,6675</text:p>
          </table:table-cell>
          <table:table-cell table:formula="of:=(2*[.A787]+5)^2-([.A787]+1)^2" office:value-type="float" office:value="99.667499999994">
            <text:p>99,6675</text:p>
          </table:table-cell>
          <table:table-cell table:number-columns-repeated="1021"/>
        </table:table-row>
        <table:table-row table:style-name="ro3">
          <table:table-cell office:value-type="float" office:value="2.85999999999983">
            <text:p>2,86</text:p>
          </table:table-cell>
          <table:table-cell table:formula="of:=(2*[.A788]+7)^2-([.A788]+5)^2" office:value-type="float" office:value="100.018799999994">
            <text:p>100,0188</text:p>
          </table:table-cell>
          <table:table-cell table:formula="of:=(2*[.A788]+5)^2-([.A788]+1)^2" office:value-type="float" office:value="100.018799999994">
            <text:p>100,0188</text:p>
          </table:table-cell>
          <table:table-cell table:number-columns-repeated="1021"/>
        </table:table-row>
        <table:table-row table:style-name="ro3">
          <table:table-cell office:value-type="float" office:value="2.86999999999983">
            <text:p>2,87</text:p>
          </table:table-cell>
          <table:table-cell table:formula="of:=(2*[.A789]+7)^2-([.A789]+5)^2" office:value-type="float" office:value="100.370699999994">
            <text:p>100,3707</text:p>
          </table:table-cell>
          <table:table-cell table:formula="of:=(2*[.A789]+5)^2-([.A789]+1)^2" office:value-type="float" office:value="100.370699999994">
            <text:p>100,3707</text:p>
          </table:table-cell>
          <table:table-cell table:number-columns-repeated="1021"/>
        </table:table-row>
        <table:table-row table:style-name="ro3">
          <table:table-cell office:value-type="float" office:value="2.87999999999983">
            <text:p>2,88</text:p>
          </table:table-cell>
          <table:table-cell table:formula="of:=(2*[.A790]+7)^2-([.A790]+5)^2" office:value-type="float" office:value="100.723199999994">
            <text:p>100,7232</text:p>
          </table:table-cell>
          <table:table-cell table:formula="of:=(2*[.A790]+5)^2-([.A790]+1)^2" office:value-type="float" office:value="100.723199999994">
            <text:p>100,7232</text:p>
          </table:table-cell>
          <table:table-cell table:number-columns-repeated="1021"/>
        </table:table-row>
        <table:table-row table:style-name="ro3">
          <table:table-cell office:value-type="float" office:value="2.88999999999983">
            <text:p>2,89</text:p>
          </table:table-cell>
          <table:table-cell table:formula="of:=(2*[.A791]+7)^2-([.A791]+5)^2" office:value-type="float" office:value="101.076299999994">
            <text:p>101,0763</text:p>
          </table:table-cell>
          <table:table-cell table:formula="of:=(2*[.A791]+5)^2-([.A791]+1)^2" office:value-type="float" office:value="101.076299999994">
            <text:p>101,0763</text:p>
          </table:table-cell>
          <table:table-cell table:number-columns-repeated="1021"/>
        </table:table-row>
        <table:table-row table:style-name="ro3">
          <table:table-cell office:value-type="float" office:value="2.89999999999983">
            <text:p>2,9</text:p>
          </table:table-cell>
          <table:table-cell table:formula="of:=(2*[.A792]+7)^2-([.A792]+5)^2" office:value-type="float" office:value="101.429999999994">
            <text:p>101,43</text:p>
          </table:table-cell>
          <table:table-cell table:formula="of:=(2*[.A792]+5)^2-([.A792]+1)^2" office:value-type="float" office:value="101.429999999994">
            <text:p>101,43</text:p>
          </table:table-cell>
          <table:table-cell table:number-columns-repeated="1021"/>
        </table:table-row>
        <table:table-row table:style-name="ro3">
          <table:table-cell office:value-type="float" office:value="2.90999999999983">
            <text:p>2,91</text:p>
          </table:table-cell>
          <table:table-cell table:formula="of:=(2*[.A793]+7)^2-([.A793]+5)^2" office:value-type="float" office:value="101.784299999994">
            <text:p>101,7843</text:p>
          </table:table-cell>
          <table:table-cell table:formula="of:=(2*[.A793]+5)^2-([.A793]+1)^2" office:value-type="float" office:value="101.784299999994">
            <text:p>101,7843</text:p>
          </table:table-cell>
          <table:table-cell table:number-columns-repeated="1021"/>
        </table:table-row>
        <table:table-row table:style-name="ro3">
          <table:table-cell office:value-type="float" office:value="2.91999999999983">
            <text:p>2,92</text:p>
          </table:table-cell>
          <table:table-cell table:formula="of:=(2*[.A794]+7)^2-([.A794]+5)^2" office:value-type="float" office:value="102.139199999994">
            <text:p>102,1392</text:p>
          </table:table-cell>
          <table:table-cell table:formula="of:=(2*[.A794]+5)^2-([.A794]+1)^2" office:value-type="float" office:value="102.139199999994">
            <text:p>102,1392</text:p>
          </table:table-cell>
          <table:table-cell table:number-columns-repeated="1021"/>
        </table:table-row>
        <table:table-row table:style-name="ro3">
          <table:table-cell office:value-type="float" office:value="2.92999999999983">
            <text:p>2,93</text:p>
          </table:table-cell>
          <table:table-cell table:formula="of:=(2*[.A795]+7)^2-([.A795]+5)^2" office:value-type="float" office:value="102.494699999994">
            <text:p>102,4947</text:p>
          </table:table-cell>
          <table:table-cell table:formula="of:=(2*[.A795]+5)^2-([.A795]+1)^2" office:value-type="float" office:value="102.494699999994">
            <text:p>102,4947</text:p>
          </table:table-cell>
          <table:table-cell table:number-columns-repeated="1021"/>
        </table:table-row>
        <table:table-row table:style-name="ro3">
          <table:table-cell office:value-type="float" office:value="2.93999999999983">
            <text:p>2,94</text:p>
          </table:table-cell>
          <table:table-cell table:formula="of:=(2*[.A796]+7)^2-([.A796]+5)^2" office:value-type="float" office:value="102.850799999994">
            <text:p>102,8508</text:p>
          </table:table-cell>
          <table:table-cell table:formula="of:=(2*[.A796]+5)^2-([.A796]+1)^2" office:value-type="float" office:value="102.850799999994">
            <text:p>102,8508</text:p>
          </table:table-cell>
          <table:table-cell table:number-columns-repeated="1021"/>
        </table:table-row>
        <table:table-row table:style-name="ro3">
          <table:table-cell office:value-type="float" office:value="2.94999999999983">
            <text:p>2,95</text:p>
          </table:table-cell>
          <table:table-cell table:formula="of:=(2*[.A797]+7)^2-([.A797]+5)^2" office:value-type="float" office:value="103.207499999994">
            <text:p>103,2075</text:p>
          </table:table-cell>
          <table:table-cell table:formula="of:=(2*[.A797]+5)^2-([.A797]+1)^2" office:value-type="float" office:value="103.207499999994">
            <text:p>103,2075</text:p>
          </table:table-cell>
          <table:table-cell table:number-columns-repeated="1021"/>
        </table:table-row>
        <table:table-row table:style-name="ro3">
          <table:table-cell office:value-type="float" office:value="2.95999999999983">
            <text:p>2,96</text:p>
          </table:table-cell>
          <table:table-cell table:formula="of:=(2*[.A798]+7)^2-([.A798]+5)^2" office:value-type="float" office:value="103.564799999994">
            <text:p>103,5648</text:p>
          </table:table-cell>
          <table:table-cell table:formula="of:=(2*[.A798]+5)^2-([.A798]+1)^2" office:value-type="float" office:value="103.564799999994">
            <text:p>103,5648</text:p>
          </table:table-cell>
          <table:table-cell table:number-columns-repeated="1021"/>
        </table:table-row>
        <table:table-row table:style-name="ro3">
          <table:table-cell office:value-type="float" office:value="2.96999999999983">
            <text:p>2,97</text:p>
          </table:table-cell>
          <table:table-cell table:formula="of:=(2*[.A799]+7)^2-([.A799]+5)^2" office:value-type="float" office:value="103.922699999994">
            <text:p>103,9227</text:p>
          </table:table-cell>
          <table:table-cell table:formula="of:=(2*[.A799]+5)^2-([.A799]+1)^2" office:value-type="float" office:value="103.922699999994">
            <text:p>103,9227</text:p>
          </table:table-cell>
          <table:table-cell table:number-columns-repeated="1021"/>
        </table:table-row>
        <table:table-row table:style-name="ro3">
          <table:table-cell office:value-type="float" office:value="2.97999999999983">
            <text:p>2,98</text:p>
          </table:table-cell>
          <table:table-cell table:formula="of:=(2*[.A800]+7)^2-([.A800]+5)^2" office:value-type="float" office:value="104.281199999994">
            <text:p>104,2812</text:p>
          </table:table-cell>
          <table:table-cell table:formula="of:=(2*[.A800]+5)^2-([.A800]+1)^2" office:value-type="float" office:value="104.281199999994">
            <text:p>104,2812</text:p>
          </table:table-cell>
          <table:table-cell table:number-columns-repeated="1021"/>
        </table:table-row>
        <table:table-row table:style-name="ro3">
          <table:table-cell office:value-type="float" office:value="2.98999999999983">
            <text:p>2,99</text:p>
          </table:table-cell>
          <table:table-cell table:formula="of:=(2*[.A801]+7)^2-([.A801]+5)^2" office:value-type="float" office:value="104.640299999994">
            <text:p>104,6403</text:p>
          </table:table-cell>
          <table:table-cell table:formula="of:=(2*[.A801]+5)^2-([.A801]+1)^2" office:value-type="float" office:value="104.640299999994">
            <text:p>104,6403</text:p>
          </table:table-cell>
          <table:table-cell table:number-columns-repeated="1021"/>
        </table:table-row>
        <table:table-row table:style-name="ro3">
          <table:table-cell office:value-type="float" office:value="2.99999999999983">
            <text:p>3</text:p>
          </table:table-cell>
          <table:table-cell table:formula="of:=(2*[.A802]+7)^2-([.A802]+5)^2" office:value-type="float" office:value="104.999999999994">
            <text:p>105</text:p>
          </table:table-cell>
          <table:table-cell table:formula="of:=(2*[.A802]+5)^2-([.A802]+1)^2" office:value-type="float" office:value="104.999999999994">
            <text:p>105</text:p>
          </table:table-cell>
          <table:table-cell table:number-columns-repeated="1021"/>
        </table:table-row>
        <table:table-row table:style-name="ro3">
          <table:table-cell office:value-type="float" office:value="3.00999999999983">
            <text:p>3,01</text:p>
          </table:table-cell>
          <table:table-cell table:formula="of:=(2*[.A803]+7)^2-([.A803]+5)^2" office:value-type="float" office:value="105.360299999994">
            <text:p>105,3603</text:p>
          </table:table-cell>
          <table:table-cell table:formula="of:=(2*[.A803]+5)^2-([.A803]+1)^2" office:value-type="float" office:value="105.360299999994">
            <text:p>105,3603</text:p>
          </table:table-cell>
          <table:table-cell table:number-columns-repeated="1021"/>
        </table:table-row>
        <table:table-row table:style-name="ro3">
          <table:table-cell office:value-type="float" office:value="3.01999999999983">
            <text:p>3,02</text:p>
          </table:table-cell>
          <table:table-cell table:formula="of:=(2*[.A804]+7)^2-([.A804]+5)^2" office:value-type="float" office:value="105.721199999994">
            <text:p>105,7212</text:p>
          </table:table-cell>
          <table:table-cell table:formula="of:=(2*[.A804]+5)^2-([.A804]+1)^2" office:value-type="float" office:value="105.721199999994">
            <text:p>105,7212</text:p>
          </table:table-cell>
          <table:table-cell table:number-columns-repeated="1021"/>
        </table:table-row>
        <table:table-row table:style-name="ro3">
          <table:table-cell office:value-type="float" office:value="3.02999999999983">
            <text:p>3,03</text:p>
          </table:table-cell>
          <table:table-cell table:formula="of:=(2*[.A805]+7)^2-([.A805]+5)^2" office:value-type="float" office:value="106.082699999994">
            <text:p>106,0827</text:p>
          </table:table-cell>
          <table:table-cell table:formula="of:=(2*[.A805]+5)^2-([.A805]+1)^2" office:value-type="float" office:value="106.082699999994">
            <text:p>106,0827</text:p>
          </table:table-cell>
          <table:table-cell table:number-columns-repeated="1021"/>
        </table:table-row>
        <table:table-row table:style-name="ro3">
          <table:table-cell office:value-type="float" office:value="3.03999999999983">
            <text:p>3,04</text:p>
          </table:table-cell>
          <table:table-cell table:formula="of:=(2*[.A806]+7)^2-([.A806]+5)^2" office:value-type="float" office:value="106.444799999994">
            <text:p>106,4448</text:p>
          </table:table-cell>
          <table:table-cell table:formula="of:=(2*[.A806]+5)^2-([.A806]+1)^2" office:value-type="float" office:value="106.444799999994">
            <text:p>106,4448</text:p>
          </table:table-cell>
          <table:table-cell table:number-columns-repeated="1021"/>
        </table:table-row>
        <table:table-row table:style-name="ro3">
          <table:table-cell office:value-type="float" office:value="3.04999999999983">
            <text:p>3,05</text:p>
          </table:table-cell>
          <table:table-cell table:formula="of:=(2*[.A807]+7)^2-([.A807]+5)^2" office:value-type="float" office:value="106.807499999994">
            <text:p>106,8075</text:p>
          </table:table-cell>
          <table:table-cell table:formula="of:=(2*[.A807]+5)^2-([.A807]+1)^2" office:value-type="float" office:value="106.807499999994">
            <text:p>106,8075</text:p>
          </table:table-cell>
          <table:table-cell table:number-columns-repeated="1021"/>
        </table:table-row>
        <table:table-row table:style-name="ro3">
          <table:table-cell office:value-type="float" office:value="3.05999999999983">
            <text:p>3,06</text:p>
          </table:table-cell>
          <table:table-cell table:formula="of:=(2*[.A808]+7)^2-([.A808]+5)^2" office:value-type="float" office:value="107.170799999994">
            <text:p>107,1708</text:p>
          </table:table-cell>
          <table:table-cell table:formula="of:=(2*[.A808]+5)^2-([.A808]+1)^2" office:value-type="float" office:value="107.170799999994">
            <text:p>107,1708</text:p>
          </table:table-cell>
          <table:table-cell table:number-columns-repeated="1021"/>
        </table:table-row>
        <table:table-row table:style-name="ro3">
          <table:table-cell office:value-type="float" office:value="3.06999999999983">
            <text:p>3,07</text:p>
          </table:table-cell>
          <table:table-cell table:formula="of:=(2*[.A809]+7)^2-([.A809]+5)^2" office:value-type="float" office:value="107.534699999994">
            <text:p>107,5347</text:p>
          </table:table-cell>
          <table:table-cell table:formula="of:=(2*[.A809]+5)^2-([.A809]+1)^2" office:value-type="float" office:value="107.534699999994">
            <text:p>107,5347</text:p>
          </table:table-cell>
          <table:table-cell table:number-columns-repeated="1021"/>
        </table:table-row>
        <table:table-row table:style-name="ro3">
          <table:table-cell office:value-type="float" office:value="3.07999999999983">
            <text:p>3,08</text:p>
          </table:table-cell>
          <table:table-cell table:formula="of:=(2*[.A810]+7)^2-([.A810]+5)^2" office:value-type="float" office:value="107.899199999994">
            <text:p>107,8992</text:p>
          </table:table-cell>
          <table:table-cell table:formula="of:=(2*[.A810]+5)^2-([.A810]+1)^2" office:value-type="float" office:value="107.899199999994">
            <text:p>107,8992</text:p>
          </table:table-cell>
          <table:table-cell table:number-columns-repeated="1021"/>
        </table:table-row>
        <table:table-row table:style-name="ro3">
          <table:table-cell office:value-type="float" office:value="3.08999999999983">
            <text:p>3,09</text:p>
          </table:table-cell>
          <table:table-cell table:formula="of:=(2*[.A811]+7)^2-([.A811]+5)^2" office:value-type="float" office:value="108.264299999994">
            <text:p>108,2643</text:p>
          </table:table-cell>
          <table:table-cell table:formula="of:=(2*[.A811]+5)^2-([.A811]+1)^2" office:value-type="float" office:value="108.264299999994">
            <text:p>108,2643</text:p>
          </table:table-cell>
          <table:table-cell table:number-columns-repeated="1021"/>
        </table:table-row>
        <table:table-row table:style-name="ro3">
          <table:table-cell office:value-type="float" office:value="3.09999999999983">
            <text:p>3,1</text:p>
          </table:table-cell>
          <table:table-cell table:formula="of:=(2*[.A812]+7)^2-([.A812]+5)^2" office:value-type="float" office:value="108.629999999994">
            <text:p>108,63</text:p>
          </table:table-cell>
          <table:table-cell table:formula="of:=(2*[.A812]+5)^2-([.A812]+1)^2" office:value-type="float" office:value="108.629999999994">
            <text:p>108,63</text:p>
          </table:table-cell>
          <table:table-cell table:number-columns-repeated="1021"/>
        </table:table-row>
        <table:table-row table:style-name="ro3">
          <table:table-cell office:value-type="float" office:value="3.10999999999983">
            <text:p>3,11</text:p>
          </table:table-cell>
          <table:table-cell table:formula="of:=(2*[.A813]+7)^2-([.A813]+5)^2" office:value-type="float" office:value="108.996299999994">
            <text:p>108,9963</text:p>
          </table:table-cell>
          <table:table-cell table:formula="of:=(2*[.A813]+5)^2-([.A813]+1)^2" office:value-type="float" office:value="108.996299999994">
            <text:p>108,9963</text:p>
          </table:table-cell>
          <table:table-cell table:number-columns-repeated="1021"/>
        </table:table-row>
        <table:table-row table:style-name="ro3">
          <table:table-cell office:value-type="float" office:value="3.11999999999983">
            <text:p>3,12</text:p>
          </table:table-cell>
          <table:table-cell table:formula="of:=(2*[.A814]+7)^2-([.A814]+5)^2" office:value-type="float" office:value="109.363199999994">
            <text:p>109,3632</text:p>
          </table:table-cell>
          <table:table-cell table:formula="of:=(2*[.A814]+5)^2-([.A814]+1)^2" office:value-type="float" office:value="109.363199999994">
            <text:p>109,3632</text:p>
          </table:table-cell>
          <table:table-cell table:number-columns-repeated="1021"/>
        </table:table-row>
        <table:table-row table:style-name="ro3">
          <table:table-cell office:value-type="float" office:value="3.12999999999983">
            <text:p>3,13</text:p>
          </table:table-cell>
          <table:table-cell table:formula="of:=(2*[.A815]+7)^2-([.A815]+5)^2" office:value-type="float" office:value="109.730699999994">
            <text:p>109,7307</text:p>
          </table:table-cell>
          <table:table-cell table:formula="of:=(2*[.A815]+5)^2-([.A815]+1)^2" office:value-type="float" office:value="109.730699999994">
            <text:p>109,7307</text:p>
          </table:table-cell>
          <table:table-cell table:number-columns-repeated="1021"/>
        </table:table-row>
        <table:table-row table:style-name="ro3">
          <table:table-cell office:value-type="float" office:value="3.13999999999983">
            <text:p>3,14</text:p>
          </table:table-cell>
          <table:table-cell table:formula="of:=(2*[.A816]+7)^2-([.A816]+5)^2" office:value-type="float" office:value="110.098799999994">
            <text:p>110,0988</text:p>
          </table:table-cell>
          <table:table-cell table:formula="of:=(2*[.A816]+5)^2-([.A816]+1)^2" office:value-type="float" office:value="110.098799999994">
            <text:p>110,0988</text:p>
          </table:table-cell>
          <table:table-cell table:number-columns-repeated="1021"/>
        </table:table-row>
        <table:table-row table:style-name="ro3">
          <table:table-cell office:value-type="float" office:value="3.14999999999983">
            <text:p>3,15</text:p>
          </table:table-cell>
          <table:table-cell table:formula="of:=(2*[.A817]+7)^2-([.A817]+5)^2" office:value-type="float" office:value="110.467499999994">
            <text:p>110,4675</text:p>
          </table:table-cell>
          <table:table-cell table:formula="of:=(2*[.A817]+5)^2-([.A817]+1)^2" office:value-type="float" office:value="110.467499999994">
            <text:p>110,4675</text:p>
          </table:table-cell>
          <table:table-cell table:number-columns-repeated="1021"/>
        </table:table-row>
        <table:table-row table:style-name="ro3">
          <table:table-cell office:value-type="float" office:value="3.15999999999983">
            <text:p>3,16</text:p>
          </table:table-cell>
          <table:table-cell table:formula="of:=(2*[.A818]+7)^2-([.A818]+5)^2" office:value-type="float" office:value="110.836799999994">
            <text:p>110,8368</text:p>
          </table:table-cell>
          <table:table-cell table:formula="of:=(2*[.A818]+5)^2-([.A818]+1)^2" office:value-type="float" office:value="110.836799999994">
            <text:p>110,8368</text:p>
          </table:table-cell>
          <table:table-cell table:number-columns-repeated="1021"/>
        </table:table-row>
        <table:table-row table:style-name="ro3">
          <table:table-cell office:value-type="float" office:value="3.16999999999983">
            <text:p>3,17</text:p>
          </table:table-cell>
          <table:table-cell table:formula="of:=(2*[.A819]+7)^2-([.A819]+5)^2" office:value-type="float" office:value="111.206699999994">
            <text:p>111,2067</text:p>
          </table:table-cell>
          <table:table-cell table:formula="of:=(2*[.A819]+5)^2-([.A819]+1)^2" office:value-type="float" office:value="111.206699999994">
            <text:p>111,2067</text:p>
          </table:table-cell>
          <table:table-cell table:number-columns-repeated="1021"/>
        </table:table-row>
        <table:table-row table:style-name="ro3">
          <table:table-cell office:value-type="float" office:value="3.17999999999983">
            <text:p>3,18</text:p>
          </table:table-cell>
          <table:table-cell table:formula="of:=(2*[.A820]+7)^2-([.A820]+5)^2" office:value-type="float" office:value="111.577199999994">
            <text:p>111,5772</text:p>
          </table:table-cell>
          <table:table-cell table:formula="of:=(2*[.A820]+5)^2-([.A820]+1)^2" office:value-type="float" office:value="111.577199999994">
            <text:p>111,5772</text:p>
          </table:table-cell>
          <table:table-cell table:number-columns-repeated="1021"/>
        </table:table-row>
        <table:table-row table:style-name="ro3">
          <table:table-cell office:value-type="float" office:value="3.18999999999983">
            <text:p>3,19</text:p>
          </table:table-cell>
          <table:table-cell table:formula="of:=(2*[.A821]+7)^2-([.A821]+5)^2" office:value-type="float" office:value="111.948299999994">
            <text:p>111,9483</text:p>
          </table:table-cell>
          <table:table-cell table:formula="of:=(2*[.A821]+5)^2-([.A821]+1)^2" office:value-type="float" office:value="111.948299999994">
            <text:p>111,9483</text:p>
          </table:table-cell>
          <table:table-cell table:number-columns-repeated="1021"/>
        </table:table-row>
        <table:table-row table:style-name="ro3">
          <table:table-cell office:value-type="float" office:value="3.19999999999983">
            <text:p>3,2</text:p>
          </table:table-cell>
          <table:table-cell table:formula="of:=(2*[.A822]+7)^2-([.A822]+5)^2" office:value-type="float" office:value="112.319999999994">
            <text:p>112,32</text:p>
          </table:table-cell>
          <table:table-cell table:formula="of:=(2*[.A822]+5)^2-([.A822]+1)^2" office:value-type="float" office:value="112.319999999994">
            <text:p>112,32</text:p>
          </table:table-cell>
          <table:table-cell table:number-columns-repeated="1021"/>
        </table:table-row>
        <table:table-row table:style-name="ro3">
          <table:table-cell office:value-type="float" office:value="3.20999999999982">
            <text:p>3,21</text:p>
          </table:table-cell>
          <table:table-cell table:formula="of:=(2*[.A823]+7)^2-([.A823]+5)^2" office:value-type="float" office:value="112.692299999993">
            <text:p>112,6923</text:p>
          </table:table-cell>
          <table:table-cell table:formula="of:=(2*[.A823]+5)^2-([.A823]+1)^2" office:value-type="float" office:value="112.692299999993">
            <text:p>112,6923</text:p>
          </table:table-cell>
          <table:table-cell table:number-columns-repeated="1021"/>
        </table:table-row>
        <table:table-row table:style-name="ro3">
          <table:table-cell office:value-type="float" office:value="3.21999999999982">
            <text:p>3,22</text:p>
          </table:table-cell>
          <table:table-cell table:formula="of:=(2*[.A824]+7)^2-([.A824]+5)^2" office:value-type="float" office:value="113.065199999993">
            <text:p>113,0652</text:p>
          </table:table-cell>
          <table:table-cell table:formula="of:=(2*[.A824]+5)^2-([.A824]+1)^2" office:value-type="float" office:value="113.065199999993">
            <text:p>113,0652</text:p>
          </table:table-cell>
          <table:table-cell table:number-columns-repeated="1021"/>
        </table:table-row>
        <table:table-row table:style-name="ro3">
          <table:table-cell office:value-type="float" office:value="3.22999999999982">
            <text:p>3,23</text:p>
          </table:table-cell>
          <table:table-cell table:formula="of:=(2*[.A825]+7)^2-([.A825]+5)^2" office:value-type="float" office:value="113.438699999993">
            <text:p>113,4387</text:p>
          </table:table-cell>
          <table:table-cell table:formula="of:=(2*[.A825]+5)^2-([.A825]+1)^2" office:value-type="float" office:value="113.438699999993">
            <text:p>113,4387</text:p>
          </table:table-cell>
          <table:table-cell table:number-columns-repeated="1021"/>
        </table:table-row>
        <table:table-row table:style-name="ro3">
          <table:table-cell office:value-type="float" office:value="3.23999999999982">
            <text:p>3,24</text:p>
          </table:table-cell>
          <table:table-cell table:formula="of:=(2*[.A826]+7)^2-([.A826]+5)^2" office:value-type="float" office:value="113.812799999993">
            <text:p>113,8128</text:p>
          </table:table-cell>
          <table:table-cell table:formula="of:=(2*[.A826]+5)^2-([.A826]+1)^2" office:value-type="float" office:value="113.812799999993">
            <text:p>113,8128</text:p>
          </table:table-cell>
          <table:table-cell table:number-columns-repeated="1021"/>
        </table:table-row>
        <table:table-row table:style-name="ro3">
          <table:table-cell office:value-type="float" office:value="3.24999999999982">
            <text:p>3,25</text:p>
          </table:table-cell>
          <table:table-cell table:formula="of:=(2*[.A827]+7)^2-([.A827]+5)^2" office:value-type="float" office:value="114.187499999993">
            <text:p>114,1875</text:p>
          </table:table-cell>
          <table:table-cell table:formula="of:=(2*[.A827]+5)^2-([.A827]+1)^2" office:value-type="float" office:value="114.187499999993">
            <text:p>114,1875</text:p>
          </table:table-cell>
          <table:table-cell table:number-columns-repeated="1021"/>
        </table:table-row>
        <table:table-row table:style-name="ro3">
          <table:table-cell office:value-type="float" office:value="3.25999999999982">
            <text:p>3,26</text:p>
          </table:table-cell>
          <table:table-cell table:formula="of:=(2*[.A828]+7)^2-([.A828]+5)^2" office:value-type="float" office:value="114.562799999993">
            <text:p>114,5628</text:p>
          </table:table-cell>
          <table:table-cell table:formula="of:=(2*[.A828]+5)^2-([.A828]+1)^2" office:value-type="float" office:value="114.562799999993">
            <text:p>114,5628</text:p>
          </table:table-cell>
          <table:table-cell table:number-columns-repeated="1021"/>
        </table:table-row>
        <table:table-row table:style-name="ro3">
          <table:table-cell office:value-type="float" office:value="3.26999999999982">
            <text:p>3,27</text:p>
          </table:table-cell>
          <table:table-cell table:formula="of:=(2*[.A829]+7)^2-([.A829]+5)^2" office:value-type="float" office:value="114.938699999993">
            <text:p>114,9387</text:p>
          </table:table-cell>
          <table:table-cell table:formula="of:=(2*[.A829]+5)^2-([.A829]+1)^2" office:value-type="float" office:value="114.938699999993">
            <text:p>114,9387</text:p>
          </table:table-cell>
          <table:table-cell table:number-columns-repeated="1021"/>
        </table:table-row>
        <table:table-row table:style-name="ro3">
          <table:table-cell office:value-type="float" office:value="3.27999999999982">
            <text:p>3,28</text:p>
          </table:table-cell>
          <table:table-cell table:formula="of:=(2*[.A830]+7)^2-([.A830]+5)^2" office:value-type="float" office:value="115.315199999993">
            <text:p>115,3152</text:p>
          </table:table-cell>
          <table:table-cell table:formula="of:=(2*[.A830]+5)^2-([.A830]+1)^2" office:value-type="float" office:value="115.315199999993">
            <text:p>115,3152</text:p>
          </table:table-cell>
          <table:table-cell table:number-columns-repeated="1021"/>
        </table:table-row>
        <table:table-row table:style-name="ro3">
          <table:table-cell office:value-type="float" office:value="3.28999999999982">
            <text:p>3,29</text:p>
          </table:table-cell>
          <table:table-cell table:formula="of:=(2*[.A831]+7)^2-([.A831]+5)^2" office:value-type="float" office:value="115.692299999993">
            <text:p>115,6923</text:p>
          </table:table-cell>
          <table:table-cell table:formula="of:=(2*[.A831]+5)^2-([.A831]+1)^2" office:value-type="float" office:value="115.692299999993">
            <text:p>115,6923</text:p>
          </table:table-cell>
          <table:table-cell table:number-columns-repeated="1021"/>
        </table:table-row>
        <table:table-row table:style-name="ro3">
          <table:table-cell office:value-type="float" office:value="3.29999999999982">
            <text:p>3,3</text:p>
          </table:table-cell>
          <table:table-cell table:formula="of:=(2*[.A832]+7)^2-([.A832]+5)^2" office:value-type="float" office:value="116.069999999993">
            <text:p>116,07</text:p>
          </table:table-cell>
          <table:table-cell table:formula="of:=(2*[.A832]+5)^2-([.A832]+1)^2" office:value-type="float" office:value="116.069999999993">
            <text:p>116,07</text:p>
          </table:table-cell>
          <table:table-cell table:number-columns-repeated="1021"/>
        </table:table-row>
        <table:table-row table:style-name="ro3">
          <table:table-cell office:value-type="float" office:value="3.30999999999982">
            <text:p>3,31</text:p>
          </table:table-cell>
          <table:table-cell table:formula="of:=(2*[.A833]+7)^2-([.A833]+5)^2" office:value-type="float" office:value="116.448299999993">
            <text:p>116,4483</text:p>
          </table:table-cell>
          <table:table-cell table:formula="of:=(2*[.A833]+5)^2-([.A833]+1)^2" office:value-type="float" office:value="116.448299999993">
            <text:p>116,4483</text:p>
          </table:table-cell>
          <table:table-cell table:number-columns-repeated="1021"/>
        </table:table-row>
        <table:table-row table:style-name="ro3">
          <table:table-cell office:value-type="float" office:value="3.31999999999982">
            <text:p>3,32</text:p>
          </table:table-cell>
          <table:table-cell table:formula="of:=(2*[.A834]+7)^2-([.A834]+5)^2" office:value-type="float" office:value="116.827199999993">
            <text:p>116,8272</text:p>
          </table:table-cell>
          <table:table-cell table:formula="of:=(2*[.A834]+5)^2-([.A834]+1)^2" office:value-type="float" office:value="116.827199999993">
            <text:p>116,8272</text:p>
          </table:table-cell>
          <table:table-cell table:number-columns-repeated="1021"/>
        </table:table-row>
        <table:table-row table:style-name="ro3">
          <table:table-cell office:value-type="float" office:value="3.32999999999982">
            <text:p>3,33</text:p>
          </table:table-cell>
          <table:table-cell table:formula="of:=(2*[.A835]+7)^2-([.A835]+5)^2" office:value-type="float" office:value="117.206699999993">
            <text:p>117,2067</text:p>
          </table:table-cell>
          <table:table-cell table:formula="of:=(2*[.A835]+5)^2-([.A835]+1)^2" office:value-type="float" office:value="117.206699999993">
            <text:p>117,2067</text:p>
          </table:table-cell>
          <table:table-cell table:number-columns-repeated="1021"/>
        </table:table-row>
        <table:table-row table:style-name="ro3">
          <table:table-cell office:value-type="float" office:value="3.33999999999982">
            <text:p>3,34</text:p>
          </table:table-cell>
          <table:table-cell table:formula="of:=(2*[.A836]+7)^2-([.A836]+5)^2" office:value-type="float" office:value="117.586799999993">
            <text:p>117,5868</text:p>
          </table:table-cell>
          <table:table-cell table:formula="of:=(2*[.A836]+5)^2-([.A836]+1)^2" office:value-type="float" office:value="117.586799999993">
            <text:p>117,5868</text:p>
          </table:table-cell>
          <table:table-cell table:number-columns-repeated="1021"/>
        </table:table-row>
        <table:table-row table:style-name="ro3">
          <table:table-cell office:value-type="float" office:value="3.34999999999982">
            <text:p>3,35</text:p>
          </table:table-cell>
          <table:table-cell table:formula="of:=(2*[.A837]+7)^2-([.A837]+5)^2" office:value-type="float" office:value="117.967499999993">
            <text:p>117,9675</text:p>
          </table:table-cell>
          <table:table-cell table:formula="of:=(2*[.A837]+5)^2-([.A837]+1)^2" office:value-type="float" office:value="117.967499999993">
            <text:p>117,9675</text:p>
          </table:table-cell>
          <table:table-cell table:number-columns-repeated="1021"/>
        </table:table-row>
        <table:table-row table:style-name="ro3">
          <table:table-cell office:value-type="float" office:value="3.35999999999982">
            <text:p>3,36</text:p>
          </table:table-cell>
          <table:table-cell table:formula="of:=(2*[.A838]+7)^2-([.A838]+5)^2" office:value-type="float" office:value="118.348799999993">
            <text:p>118,3488</text:p>
          </table:table-cell>
          <table:table-cell table:formula="of:=(2*[.A838]+5)^2-([.A838]+1)^2" office:value-type="float" office:value="118.348799999993">
            <text:p>118,3488</text:p>
          </table:table-cell>
          <table:table-cell table:number-columns-repeated="1021"/>
        </table:table-row>
        <table:table-row table:style-name="ro3">
          <table:table-cell office:value-type="float" office:value="3.36999999999982">
            <text:p>3,37</text:p>
          </table:table-cell>
          <table:table-cell table:formula="of:=(2*[.A839]+7)^2-([.A839]+5)^2" office:value-type="float" office:value="118.730699999993">
            <text:p>118,7307</text:p>
          </table:table-cell>
          <table:table-cell table:formula="of:=(2*[.A839]+5)^2-([.A839]+1)^2" office:value-type="float" office:value="118.730699999993">
            <text:p>118,7307</text:p>
          </table:table-cell>
          <table:table-cell table:number-columns-repeated="1021"/>
        </table:table-row>
        <table:table-row table:style-name="ro3">
          <table:table-cell office:value-type="float" office:value="3.37999999999982">
            <text:p>3,38</text:p>
          </table:table-cell>
          <table:table-cell table:formula="of:=(2*[.A840]+7)^2-([.A840]+5)^2" office:value-type="float" office:value="119.113199999993">
            <text:p>119,1132</text:p>
          </table:table-cell>
          <table:table-cell table:formula="of:=(2*[.A840]+5)^2-([.A840]+1)^2" office:value-type="float" office:value="119.113199999993">
            <text:p>119,1132</text:p>
          </table:table-cell>
          <table:table-cell table:number-columns-repeated="1021"/>
        </table:table-row>
        <table:table-row table:style-name="ro3">
          <table:table-cell office:value-type="float" office:value="3.38999999999982">
            <text:p>3,39</text:p>
          </table:table-cell>
          <table:table-cell table:formula="of:=(2*[.A841]+7)^2-([.A841]+5)^2" office:value-type="float" office:value="119.496299999993">
            <text:p>119,4963</text:p>
          </table:table-cell>
          <table:table-cell table:formula="of:=(2*[.A841]+5)^2-([.A841]+1)^2" office:value-type="float" office:value="119.496299999993">
            <text:p>119,4963</text:p>
          </table:table-cell>
          <table:table-cell table:number-columns-repeated="1021"/>
        </table:table-row>
        <table:table-row table:style-name="ro3">
          <table:table-cell office:value-type="float" office:value="3.39999999999982">
            <text:p>3,4</text:p>
          </table:table-cell>
          <table:table-cell table:formula="of:=(2*[.A842]+7)^2-([.A842]+5)^2" office:value-type="float" office:value="119.879999999993">
            <text:p>119,88</text:p>
          </table:table-cell>
          <table:table-cell table:formula="of:=(2*[.A842]+5)^2-([.A842]+1)^2" office:value-type="float" office:value="119.879999999993">
            <text:p>119,88</text:p>
          </table:table-cell>
          <table:table-cell table:number-columns-repeated="1021"/>
        </table:table-row>
        <table:table-row table:style-name="ro3">
          <table:table-cell office:value-type="float" office:value="3.40999999999982">
            <text:p>3,41</text:p>
          </table:table-cell>
          <table:table-cell table:formula="of:=(2*[.A843]+7)^2-([.A843]+5)^2" office:value-type="float" office:value="120.264299999993">
            <text:p>120,2643</text:p>
          </table:table-cell>
          <table:table-cell table:formula="of:=(2*[.A843]+5)^2-([.A843]+1)^2" office:value-type="float" office:value="120.264299999993">
            <text:p>120,2643</text:p>
          </table:table-cell>
          <table:table-cell table:number-columns-repeated="1021"/>
        </table:table-row>
        <table:table-row table:style-name="ro3">
          <table:table-cell office:value-type="float" office:value="3.41999999999982">
            <text:p>3,42</text:p>
          </table:table-cell>
          <table:table-cell table:formula="of:=(2*[.A844]+7)^2-([.A844]+5)^2" office:value-type="float" office:value="120.649199999993">
            <text:p>120,6492</text:p>
          </table:table-cell>
          <table:table-cell table:formula="of:=(2*[.A844]+5)^2-([.A844]+1)^2" office:value-type="float" office:value="120.649199999993">
            <text:p>120,6492</text:p>
          </table:table-cell>
          <table:table-cell table:number-columns-repeated="1021"/>
        </table:table-row>
        <table:table-row table:style-name="ro3">
          <table:table-cell office:value-type="float" office:value="3.42999999999982">
            <text:p>3,43</text:p>
          </table:table-cell>
          <table:table-cell table:formula="of:=(2*[.A845]+7)^2-([.A845]+5)^2" office:value-type="float" office:value="121.034699999993">
            <text:p>121,0347</text:p>
          </table:table-cell>
          <table:table-cell table:formula="of:=(2*[.A845]+5)^2-([.A845]+1)^2" office:value-type="float" office:value="121.034699999993">
            <text:p>121,0347</text:p>
          </table:table-cell>
          <table:table-cell table:number-columns-repeated="1021"/>
        </table:table-row>
        <table:table-row table:style-name="ro3">
          <table:table-cell office:value-type="float" office:value="3.43999999999982">
            <text:p>3,44</text:p>
          </table:table-cell>
          <table:table-cell table:formula="of:=(2*[.A846]+7)^2-([.A846]+5)^2" office:value-type="float" office:value="121.420799999993">
            <text:p>121,4208</text:p>
          </table:table-cell>
          <table:table-cell table:formula="of:=(2*[.A846]+5)^2-([.A846]+1)^2" office:value-type="float" office:value="121.420799999993">
            <text:p>121,4208</text:p>
          </table:table-cell>
          <table:table-cell table:number-columns-repeated="1021"/>
        </table:table-row>
        <table:table-row table:style-name="ro3">
          <table:table-cell office:value-type="float" office:value="3.44999999999982">
            <text:p>3,45</text:p>
          </table:table-cell>
          <table:table-cell table:formula="of:=(2*[.A847]+7)^2-([.A847]+5)^2" office:value-type="float" office:value="121.807499999993">
            <text:p>121,8075</text:p>
          </table:table-cell>
          <table:table-cell table:formula="of:=(2*[.A847]+5)^2-([.A847]+1)^2" office:value-type="float" office:value="121.807499999993">
            <text:p>121,8075</text:p>
          </table:table-cell>
          <table:table-cell table:number-columns-repeated="1021"/>
        </table:table-row>
        <table:table-row table:style-name="ro3">
          <table:table-cell office:value-type="float" office:value="3.45999999999982">
            <text:p>3,46</text:p>
          </table:table-cell>
          <table:table-cell table:formula="of:=(2*[.A848]+7)^2-([.A848]+5)^2" office:value-type="float" office:value="122.194799999993">
            <text:p>122,1948</text:p>
          </table:table-cell>
          <table:table-cell table:formula="of:=(2*[.A848]+5)^2-([.A848]+1)^2" office:value-type="float" office:value="122.194799999993">
            <text:p>122,1948</text:p>
          </table:table-cell>
          <table:table-cell table:number-columns-repeated="1021"/>
        </table:table-row>
        <table:table-row table:style-name="ro3">
          <table:table-cell office:value-type="float" office:value="3.46999999999982">
            <text:p>3,47</text:p>
          </table:table-cell>
          <table:table-cell table:formula="of:=(2*[.A849]+7)^2-([.A849]+5)^2" office:value-type="float" office:value="122.582699999993">
            <text:p>122,5827</text:p>
          </table:table-cell>
          <table:table-cell table:formula="of:=(2*[.A849]+5)^2-([.A849]+1)^2" office:value-type="float" office:value="122.582699999993">
            <text:p>122,5827</text:p>
          </table:table-cell>
          <table:table-cell table:number-columns-repeated="1021"/>
        </table:table-row>
        <table:table-row table:style-name="ro3">
          <table:table-cell office:value-type="float" office:value="3.47999999999982">
            <text:p>3,48</text:p>
          </table:table-cell>
          <table:table-cell table:formula="of:=(2*[.A850]+7)^2-([.A850]+5)^2" office:value-type="float" office:value="122.971199999993">
            <text:p>122,9712</text:p>
          </table:table-cell>
          <table:table-cell table:formula="of:=(2*[.A850]+5)^2-([.A850]+1)^2" office:value-type="float" office:value="122.971199999993">
            <text:p>122,9712</text:p>
          </table:table-cell>
          <table:table-cell table:number-columns-repeated="1021"/>
        </table:table-row>
        <table:table-row table:style-name="ro3">
          <table:table-cell office:value-type="float" office:value="3.48999999999982">
            <text:p>3,49</text:p>
          </table:table-cell>
          <table:table-cell table:formula="of:=(2*[.A851]+7)^2-([.A851]+5)^2" office:value-type="float" office:value="123.360299999993">
            <text:p>123,3603</text:p>
          </table:table-cell>
          <table:table-cell table:formula="of:=(2*[.A851]+5)^2-([.A851]+1)^2" office:value-type="float" office:value="123.360299999993">
            <text:p>123,3603</text:p>
          </table:table-cell>
          <table:table-cell table:number-columns-repeated="1021"/>
        </table:table-row>
        <table:table-row table:style-name="ro3">
          <table:table-cell office:value-type="float" office:value="3.49999999999982">
            <text:p>3,5</text:p>
          </table:table-cell>
          <table:table-cell table:formula="of:=(2*[.A852]+7)^2-([.A852]+5)^2" office:value-type="float" office:value="123.749999999993">
            <text:p>123,75</text:p>
          </table:table-cell>
          <table:table-cell table:formula="of:=(2*[.A852]+5)^2-([.A852]+1)^2" office:value-type="float" office:value="123.749999999993">
            <text:p>123,75</text:p>
          </table:table-cell>
          <table:table-cell table:number-columns-repeated="1021"/>
        </table:table-row>
        <table:table-row table:style-name="ro3">
          <table:table-cell office:value-type="float" office:value="3.50999999999982">
            <text:p>3,51</text:p>
          </table:table-cell>
          <table:table-cell table:formula="of:=(2*[.A853]+7)^2-([.A853]+5)^2" office:value-type="float" office:value="124.140299999993">
            <text:p>124,1403</text:p>
          </table:table-cell>
          <table:table-cell table:formula="of:=(2*[.A853]+5)^2-([.A853]+1)^2" office:value-type="float" office:value="124.140299999993">
            <text:p>124,1403</text:p>
          </table:table-cell>
          <table:table-cell table:number-columns-repeated="1021"/>
        </table:table-row>
        <table:table-row table:style-name="ro3">
          <table:table-cell office:value-type="float" office:value="3.51999999999982">
            <text:p>3,52</text:p>
          </table:table-cell>
          <table:table-cell table:formula="of:=(2*[.A854]+7)^2-([.A854]+5)^2" office:value-type="float" office:value="124.531199999993">
            <text:p>124,5312</text:p>
          </table:table-cell>
          <table:table-cell table:formula="of:=(2*[.A854]+5)^2-([.A854]+1)^2" office:value-type="float" office:value="124.531199999993">
            <text:p>124,5312</text:p>
          </table:table-cell>
          <table:table-cell table:number-columns-repeated="1021"/>
        </table:table-row>
        <table:table-row table:style-name="ro3">
          <table:table-cell office:value-type="float" office:value="3.52999999999982">
            <text:p>3,53</text:p>
          </table:table-cell>
          <table:table-cell table:formula="of:=(2*[.A855]+7)^2-([.A855]+5)^2" office:value-type="float" office:value="124.922699999993">
            <text:p>124,9227</text:p>
          </table:table-cell>
          <table:table-cell table:formula="of:=(2*[.A855]+5)^2-([.A855]+1)^2" office:value-type="float" office:value="124.922699999993">
            <text:p>124,9227</text:p>
          </table:table-cell>
          <table:table-cell table:number-columns-repeated="1021"/>
        </table:table-row>
        <table:table-row table:style-name="ro3">
          <table:table-cell office:value-type="float" office:value="3.53999999999982">
            <text:p>3,54</text:p>
          </table:table-cell>
          <table:table-cell table:formula="of:=(2*[.A856]+7)^2-([.A856]+5)^2" office:value-type="float" office:value="125.314799999993">
            <text:p>125,3148</text:p>
          </table:table-cell>
          <table:table-cell table:formula="of:=(2*[.A856]+5)^2-([.A856]+1)^2" office:value-type="float" office:value="125.314799999993">
            <text:p>125,3148</text:p>
          </table:table-cell>
          <table:table-cell table:number-columns-repeated="1021"/>
        </table:table-row>
        <table:table-row table:style-name="ro3">
          <table:table-cell office:value-type="float" office:value="3.54999999999982">
            <text:p>3,55</text:p>
          </table:table-cell>
          <table:table-cell table:formula="of:=(2*[.A857]+7)^2-([.A857]+5)^2" office:value-type="float" office:value="125.707499999993">
            <text:p>125,7075</text:p>
          </table:table-cell>
          <table:table-cell table:formula="of:=(2*[.A857]+5)^2-([.A857]+1)^2" office:value-type="float" office:value="125.707499999993">
            <text:p>125,7075</text:p>
          </table:table-cell>
          <table:table-cell table:number-columns-repeated="1021"/>
        </table:table-row>
        <table:table-row table:style-name="ro3">
          <table:table-cell office:value-type="float" office:value="3.55999999999982">
            <text:p>3,56</text:p>
          </table:table-cell>
          <table:table-cell table:formula="of:=(2*[.A858]+7)^2-([.A858]+5)^2" office:value-type="float" office:value="126.100799999993">
            <text:p>126,1008</text:p>
          </table:table-cell>
          <table:table-cell table:formula="of:=(2*[.A858]+5)^2-([.A858]+1)^2" office:value-type="float" office:value="126.100799999993">
            <text:p>126,1008</text:p>
          </table:table-cell>
          <table:table-cell table:number-columns-repeated="1021"/>
        </table:table-row>
        <table:table-row table:style-name="ro3">
          <table:table-cell office:value-type="float" office:value="3.56999999999982">
            <text:p>3,57</text:p>
          </table:table-cell>
          <table:table-cell table:formula="of:=(2*[.A859]+7)^2-([.A859]+5)^2" office:value-type="float" office:value="126.494699999993">
            <text:p>126,4947</text:p>
          </table:table-cell>
          <table:table-cell table:formula="of:=(2*[.A859]+5)^2-([.A859]+1)^2" office:value-type="float" office:value="126.494699999993">
            <text:p>126,4947</text:p>
          </table:table-cell>
          <table:table-cell table:number-columns-repeated="1021"/>
        </table:table-row>
        <table:table-row table:style-name="ro3">
          <table:table-cell office:value-type="float" office:value="3.57999999999982">
            <text:p>3,58</text:p>
          </table:table-cell>
          <table:table-cell table:formula="of:=(2*[.A860]+7)^2-([.A860]+5)^2" office:value-type="float" office:value="126.889199999993">
            <text:p>126,8892</text:p>
          </table:table-cell>
          <table:table-cell table:formula="of:=(2*[.A860]+5)^2-([.A860]+1)^2" office:value-type="float" office:value="126.889199999993">
            <text:p>126,8892</text:p>
          </table:table-cell>
          <table:table-cell table:number-columns-repeated="1021"/>
        </table:table-row>
        <table:table-row table:style-name="ro3">
          <table:table-cell office:value-type="float" office:value="3.58999999999982">
            <text:p>3,59</text:p>
          </table:table-cell>
          <table:table-cell table:formula="of:=(2*[.A861]+7)^2-([.A861]+5)^2" office:value-type="float" office:value="127.284299999993">
            <text:p>127,2843</text:p>
          </table:table-cell>
          <table:table-cell table:formula="of:=(2*[.A861]+5)^2-([.A861]+1)^2" office:value-type="float" office:value="127.284299999993">
            <text:p>127,2843</text:p>
          </table:table-cell>
          <table:table-cell table:number-columns-repeated="1021"/>
        </table:table-row>
        <table:table-row table:style-name="ro3">
          <table:table-cell office:value-type="float" office:value="3.59999999999982">
            <text:p>3,6</text:p>
          </table:table-cell>
          <table:table-cell table:formula="of:=(2*[.A862]+7)^2-([.A862]+5)^2" office:value-type="float" office:value="127.679999999993">
            <text:p>127,68</text:p>
          </table:table-cell>
          <table:table-cell table:formula="of:=(2*[.A862]+5)^2-([.A862]+1)^2" office:value-type="float" office:value="127.679999999993">
            <text:p>127,68</text:p>
          </table:table-cell>
          <table:table-cell table:number-columns-repeated="1021"/>
        </table:table-row>
        <table:table-row table:style-name="ro3">
          <table:table-cell office:value-type="float" office:value="3.60999999999982">
            <text:p>3,61</text:p>
          </table:table-cell>
          <table:table-cell table:formula="of:=(2*[.A863]+7)^2-([.A863]+5)^2" office:value-type="float" office:value="128.076299999993">
            <text:p>128,0763</text:p>
          </table:table-cell>
          <table:table-cell table:formula="of:=(2*[.A863]+5)^2-([.A863]+1)^2" office:value-type="float" office:value="128.076299999993">
            <text:p>128,0763</text:p>
          </table:table-cell>
          <table:table-cell table:number-columns-repeated="1021"/>
        </table:table-row>
        <table:table-row table:style-name="ro3">
          <table:table-cell office:value-type="float" office:value="3.61999999999982">
            <text:p>3,62</text:p>
          </table:table-cell>
          <table:table-cell table:formula="of:=(2*[.A864]+7)^2-([.A864]+5)^2" office:value-type="float" office:value="128.473199999993">
            <text:p>128,4732</text:p>
          </table:table-cell>
          <table:table-cell table:formula="of:=(2*[.A864]+5)^2-([.A864]+1)^2" office:value-type="float" office:value="128.473199999993">
            <text:p>128,4732</text:p>
          </table:table-cell>
          <table:table-cell table:number-columns-repeated="1021"/>
        </table:table-row>
        <table:table-row table:style-name="ro3">
          <table:table-cell office:value-type="float" office:value="3.62999999999982">
            <text:p>3,63</text:p>
          </table:table-cell>
          <table:table-cell table:formula="of:=(2*[.A865]+7)^2-([.A865]+5)^2" office:value-type="float" office:value="128.870699999993">
            <text:p>128,8707</text:p>
          </table:table-cell>
          <table:table-cell table:formula="of:=(2*[.A865]+5)^2-([.A865]+1)^2" office:value-type="float" office:value="128.870699999993">
            <text:p>128,8707</text:p>
          </table:table-cell>
          <table:table-cell table:number-columns-repeated="1021"/>
        </table:table-row>
        <table:table-row table:style-name="ro3">
          <table:table-cell office:value-type="float" office:value="3.63999999999982">
            <text:p>3,64</text:p>
          </table:table-cell>
          <table:table-cell table:formula="of:=(2*[.A866]+7)^2-([.A866]+5)^2" office:value-type="float" office:value="129.268799999993">
            <text:p>129,2688</text:p>
          </table:table-cell>
          <table:table-cell table:formula="of:=(2*[.A866]+5)^2-([.A866]+1)^2" office:value-type="float" office:value="129.268799999993">
            <text:p>129,2688</text:p>
          </table:table-cell>
          <table:table-cell table:number-columns-repeated="1021"/>
        </table:table-row>
        <table:table-row table:style-name="ro3">
          <table:table-cell office:value-type="float" office:value="3.64999999999982">
            <text:p>3,65</text:p>
          </table:table-cell>
          <table:table-cell table:formula="of:=(2*[.A867]+7)^2-([.A867]+5)^2" office:value-type="float" office:value="129.667499999993">
            <text:p>129,6675</text:p>
          </table:table-cell>
          <table:table-cell table:formula="of:=(2*[.A867]+5)^2-([.A867]+1)^2" office:value-type="float" office:value="129.667499999993">
            <text:p>129,6675</text:p>
          </table:table-cell>
          <table:table-cell table:number-columns-repeated="1021"/>
        </table:table-row>
        <table:table-row table:style-name="ro3">
          <table:table-cell office:value-type="float" office:value="3.65999999999982">
            <text:p>3,66</text:p>
          </table:table-cell>
          <table:table-cell table:formula="of:=(2*[.A868]+7)^2-([.A868]+5)^2" office:value-type="float" office:value="130.066799999993">
            <text:p>130,0668</text:p>
          </table:table-cell>
          <table:table-cell table:formula="of:=(2*[.A868]+5)^2-([.A868]+1)^2" office:value-type="float" office:value="130.066799999993">
            <text:p>130,0668</text:p>
          </table:table-cell>
          <table:table-cell table:number-columns-repeated="1021"/>
        </table:table-row>
        <table:table-row table:style-name="ro3">
          <table:table-cell office:value-type="float" office:value="3.66999999999982">
            <text:p>3,67</text:p>
          </table:table-cell>
          <table:table-cell table:formula="of:=(2*[.A869]+7)^2-([.A869]+5)^2" office:value-type="float" office:value="130.466699999993">
            <text:p>130,4667</text:p>
          </table:table-cell>
          <table:table-cell table:formula="of:=(2*[.A869]+5)^2-([.A869]+1)^2" office:value-type="float" office:value="130.466699999993">
            <text:p>130,4667</text:p>
          </table:table-cell>
          <table:table-cell table:number-columns-repeated="1021"/>
        </table:table-row>
        <table:table-row table:style-name="ro3">
          <table:table-cell office:value-type="float" office:value="3.67999999999981">
            <text:p>3,68</text:p>
          </table:table-cell>
          <table:table-cell table:formula="of:=(2*[.A870]+7)^2-([.A870]+5)^2" office:value-type="float" office:value="130.867199999992">
            <text:p>130,8672</text:p>
          </table:table-cell>
          <table:table-cell table:formula="of:=(2*[.A870]+5)^2-([.A870]+1)^2" office:value-type="float" office:value="130.867199999992">
            <text:p>130,8672</text:p>
          </table:table-cell>
          <table:table-cell table:number-columns-repeated="1021"/>
        </table:table-row>
        <table:table-row table:style-name="ro3">
          <table:table-cell office:value-type="float" office:value="3.68999999999981">
            <text:p>3,69</text:p>
          </table:table-cell>
          <table:table-cell table:formula="of:=(2*[.A871]+7)^2-([.A871]+5)^2" office:value-type="float" office:value="131.268299999992">
            <text:p>131,2683</text:p>
          </table:table-cell>
          <table:table-cell table:formula="of:=(2*[.A871]+5)^2-([.A871]+1)^2" office:value-type="float" office:value="131.268299999992">
            <text:p>131,2683</text:p>
          </table:table-cell>
          <table:table-cell table:number-columns-repeated="1021"/>
        </table:table-row>
        <table:table-row table:style-name="ro3">
          <table:table-cell office:value-type="float" office:value="3.69999999999981">
            <text:p>3,7</text:p>
          </table:table-cell>
          <table:table-cell table:formula="of:=(2*[.A872]+7)^2-([.A872]+5)^2" office:value-type="float" office:value="131.669999999992">
            <text:p>131,67</text:p>
          </table:table-cell>
          <table:table-cell table:formula="of:=(2*[.A872]+5)^2-([.A872]+1)^2" office:value-type="float" office:value="131.669999999992">
            <text:p>131,67</text:p>
          </table:table-cell>
          <table:table-cell table:number-columns-repeated="1021"/>
        </table:table-row>
        <table:table-row table:style-name="ro3">
          <table:table-cell office:value-type="float" office:value="3.70999999999981">
            <text:p>3,71</text:p>
          </table:table-cell>
          <table:table-cell table:formula="of:=(2*[.A873]+7)^2-([.A873]+5)^2" office:value-type="float" office:value="132.072299999992">
            <text:p>132,0723</text:p>
          </table:table-cell>
          <table:table-cell table:formula="of:=(2*[.A873]+5)^2-([.A873]+1)^2" office:value-type="float" office:value="132.072299999992">
            <text:p>132,0723</text:p>
          </table:table-cell>
          <table:table-cell table:number-columns-repeated="1021"/>
        </table:table-row>
        <table:table-row table:style-name="ro3">
          <table:table-cell office:value-type="float" office:value="3.71999999999981">
            <text:p>3,72</text:p>
          </table:table-cell>
          <table:table-cell table:formula="of:=(2*[.A874]+7)^2-([.A874]+5)^2" office:value-type="float" office:value="132.475199999992">
            <text:p>132,4752</text:p>
          </table:table-cell>
          <table:table-cell table:formula="of:=(2*[.A874]+5)^2-([.A874]+1)^2" office:value-type="float" office:value="132.475199999992">
            <text:p>132,4752</text:p>
          </table:table-cell>
          <table:table-cell table:number-columns-repeated="1021"/>
        </table:table-row>
        <table:table-row table:style-name="ro3">
          <table:table-cell office:value-type="float" office:value="3.72999999999981">
            <text:p>3,73</text:p>
          </table:table-cell>
          <table:table-cell table:formula="of:=(2*[.A875]+7)^2-([.A875]+5)^2" office:value-type="float" office:value="132.878699999992">
            <text:p>132,8787</text:p>
          </table:table-cell>
          <table:table-cell table:formula="of:=(2*[.A875]+5)^2-([.A875]+1)^2" office:value-type="float" office:value="132.878699999992">
            <text:p>132,8787</text:p>
          </table:table-cell>
          <table:table-cell table:number-columns-repeated="1021"/>
        </table:table-row>
        <table:table-row table:style-name="ro3">
          <table:table-cell office:value-type="float" office:value="3.73999999999981">
            <text:p>3,74</text:p>
          </table:table-cell>
          <table:table-cell table:formula="of:=(2*[.A876]+7)^2-([.A876]+5)^2" office:value-type="float" office:value="133.282799999992">
            <text:p>133,2828</text:p>
          </table:table-cell>
          <table:table-cell table:formula="of:=(2*[.A876]+5)^2-([.A876]+1)^2" office:value-type="float" office:value="133.282799999992">
            <text:p>133,2828</text:p>
          </table:table-cell>
          <table:table-cell table:number-columns-repeated="1021"/>
        </table:table-row>
        <table:table-row table:style-name="ro3">
          <table:table-cell office:value-type="float" office:value="3.74999999999981">
            <text:p>3,75</text:p>
          </table:table-cell>
          <table:table-cell table:formula="of:=(2*[.A877]+7)^2-([.A877]+5)^2" office:value-type="float" office:value="133.687499999992">
            <text:p>133,6875</text:p>
          </table:table-cell>
          <table:table-cell table:formula="of:=(2*[.A877]+5)^2-([.A877]+1)^2" office:value-type="float" office:value="133.687499999992">
            <text:p>133,6875</text:p>
          </table:table-cell>
          <table:table-cell table:number-columns-repeated="1021"/>
        </table:table-row>
        <table:table-row table:style-name="ro3">
          <table:table-cell office:value-type="float" office:value="3.75999999999981">
            <text:p>3,76</text:p>
          </table:table-cell>
          <table:table-cell table:formula="of:=(2*[.A878]+7)^2-([.A878]+5)^2" office:value-type="float" office:value="134.092799999992">
            <text:p>134,0928</text:p>
          </table:table-cell>
          <table:table-cell table:formula="of:=(2*[.A878]+5)^2-([.A878]+1)^2" office:value-type="float" office:value="134.092799999992">
            <text:p>134,0928</text:p>
          </table:table-cell>
          <table:table-cell table:number-columns-repeated="1021"/>
        </table:table-row>
        <table:table-row table:style-name="ro3">
          <table:table-cell office:value-type="float" office:value="3.76999999999981">
            <text:p>3,77</text:p>
          </table:table-cell>
          <table:table-cell table:formula="of:=(2*[.A879]+7)^2-([.A879]+5)^2" office:value-type="float" office:value="134.498699999992">
            <text:p>134,4987</text:p>
          </table:table-cell>
          <table:table-cell table:formula="of:=(2*[.A879]+5)^2-([.A879]+1)^2" office:value-type="float" office:value="134.498699999992">
            <text:p>134,4987</text:p>
          </table:table-cell>
          <table:table-cell table:number-columns-repeated="1021"/>
        </table:table-row>
        <table:table-row table:style-name="ro3">
          <table:table-cell office:value-type="float" office:value="3.77999999999981">
            <text:p>3,78</text:p>
          </table:table-cell>
          <table:table-cell table:formula="of:=(2*[.A880]+7)^2-([.A880]+5)^2" office:value-type="float" office:value="134.905199999992">
            <text:p>134,9052</text:p>
          </table:table-cell>
          <table:table-cell table:formula="of:=(2*[.A880]+5)^2-([.A880]+1)^2" office:value-type="float" office:value="134.905199999992">
            <text:p>134,9052</text:p>
          </table:table-cell>
          <table:table-cell table:number-columns-repeated="1021"/>
        </table:table-row>
        <table:table-row table:style-name="ro3">
          <table:table-cell office:value-type="float" office:value="3.78999999999981">
            <text:p>3,79</text:p>
          </table:table-cell>
          <table:table-cell table:formula="of:=(2*[.A881]+7)^2-([.A881]+5)^2" office:value-type="float" office:value="135.312299999992">
            <text:p>135,3123</text:p>
          </table:table-cell>
          <table:table-cell table:formula="of:=(2*[.A881]+5)^2-([.A881]+1)^2" office:value-type="float" office:value="135.312299999992">
            <text:p>135,3123</text:p>
          </table:table-cell>
          <table:table-cell table:number-columns-repeated="1021"/>
        </table:table-row>
        <table:table-row table:style-name="ro3">
          <table:table-cell office:value-type="float" office:value="3.79999999999981">
            <text:p>3,8</text:p>
          </table:table-cell>
          <table:table-cell table:formula="of:=(2*[.A882]+7)^2-([.A882]+5)^2" office:value-type="float" office:value="135.719999999992">
            <text:p>135,72</text:p>
          </table:table-cell>
          <table:table-cell table:formula="of:=(2*[.A882]+5)^2-([.A882]+1)^2" office:value-type="float" office:value="135.719999999992">
            <text:p>135,72</text:p>
          </table:table-cell>
          <table:table-cell table:number-columns-repeated="1021"/>
        </table:table-row>
        <table:table-row table:style-name="ro3">
          <table:table-cell office:value-type="float" office:value="3.80999999999981">
            <text:p>3,81</text:p>
          </table:table-cell>
          <table:table-cell table:formula="of:=(2*[.A883]+7)^2-([.A883]+5)^2" office:value-type="float" office:value="136.128299999992">
            <text:p>136,1283</text:p>
          </table:table-cell>
          <table:table-cell table:formula="of:=(2*[.A883]+5)^2-([.A883]+1)^2" office:value-type="float" office:value="136.128299999992">
            <text:p>136,1283</text:p>
          </table:table-cell>
          <table:table-cell table:number-columns-repeated="1021"/>
        </table:table-row>
        <table:table-row table:style-name="ro3">
          <table:table-cell office:value-type="float" office:value="3.81999999999981">
            <text:p>3,82</text:p>
          </table:table-cell>
          <table:table-cell table:formula="of:=(2*[.A884]+7)^2-([.A884]+5)^2" office:value-type="float" office:value="136.537199999992">
            <text:p>136,5372</text:p>
          </table:table-cell>
          <table:table-cell table:formula="of:=(2*[.A884]+5)^2-([.A884]+1)^2" office:value-type="float" office:value="136.537199999992">
            <text:p>136,5372</text:p>
          </table:table-cell>
          <table:table-cell table:number-columns-repeated="1021"/>
        </table:table-row>
        <table:table-row table:style-name="ro3">
          <table:table-cell office:value-type="float" office:value="3.82999999999981">
            <text:p>3,83</text:p>
          </table:table-cell>
          <table:table-cell table:formula="of:=(2*[.A885]+7)^2-([.A885]+5)^2" office:value-type="float" office:value="136.946699999992">
            <text:p>136,9467</text:p>
          </table:table-cell>
          <table:table-cell table:formula="of:=(2*[.A885]+5)^2-([.A885]+1)^2" office:value-type="float" office:value="136.946699999992">
            <text:p>136,9467</text:p>
          </table:table-cell>
          <table:table-cell table:number-columns-repeated="1021"/>
        </table:table-row>
        <table:table-row table:style-name="ro3">
          <table:table-cell office:value-type="float" office:value="3.83999999999981">
            <text:p>3,84</text:p>
          </table:table-cell>
          <table:table-cell table:formula="of:=(2*[.A886]+7)^2-([.A886]+5)^2" office:value-type="float" office:value="137.356799999992">
            <text:p>137,3568</text:p>
          </table:table-cell>
          <table:table-cell table:formula="of:=(2*[.A886]+5)^2-([.A886]+1)^2" office:value-type="float" office:value="137.356799999992">
            <text:p>137,3568</text:p>
          </table:table-cell>
          <table:table-cell table:number-columns-repeated="1021"/>
        </table:table-row>
        <table:table-row table:style-name="ro3">
          <table:table-cell office:value-type="float" office:value="3.84999999999981">
            <text:p>3,85</text:p>
          </table:table-cell>
          <table:table-cell table:formula="of:=(2*[.A887]+7)^2-([.A887]+5)^2" office:value-type="float" office:value="137.767499999992">
            <text:p>137,7675</text:p>
          </table:table-cell>
          <table:table-cell table:formula="of:=(2*[.A887]+5)^2-([.A887]+1)^2" office:value-type="float" office:value="137.767499999992">
            <text:p>137,7675</text:p>
          </table:table-cell>
          <table:table-cell table:number-columns-repeated="1021"/>
        </table:table-row>
        <table:table-row table:style-name="ro3">
          <table:table-cell office:value-type="float" office:value="3.85999999999981">
            <text:p>3,86</text:p>
          </table:table-cell>
          <table:table-cell table:formula="of:=(2*[.A888]+7)^2-([.A888]+5)^2" office:value-type="float" office:value="138.178799999992">
            <text:p>138,1788</text:p>
          </table:table-cell>
          <table:table-cell table:formula="of:=(2*[.A888]+5)^2-([.A888]+1)^2" office:value-type="float" office:value="138.178799999992">
            <text:p>138,1788</text:p>
          </table:table-cell>
          <table:table-cell table:number-columns-repeated="1021"/>
        </table:table-row>
        <table:table-row table:style-name="ro3">
          <table:table-cell office:value-type="float" office:value="3.86999999999981">
            <text:p>3,87</text:p>
          </table:table-cell>
          <table:table-cell table:formula="of:=(2*[.A889]+7)^2-([.A889]+5)^2" office:value-type="float" office:value="138.590699999992">
            <text:p>138,5907</text:p>
          </table:table-cell>
          <table:table-cell table:formula="of:=(2*[.A889]+5)^2-([.A889]+1)^2" office:value-type="float" office:value="138.590699999992">
            <text:p>138,5907</text:p>
          </table:table-cell>
          <table:table-cell table:number-columns-repeated="1021"/>
        </table:table-row>
        <table:table-row table:style-name="ro3">
          <table:table-cell office:value-type="float" office:value="3.87999999999981">
            <text:p>3,88</text:p>
          </table:table-cell>
          <table:table-cell table:formula="of:=(2*[.A890]+7)^2-([.A890]+5)^2" office:value-type="float" office:value="139.003199999992">
            <text:p>139,0032</text:p>
          </table:table-cell>
          <table:table-cell table:formula="of:=(2*[.A890]+5)^2-([.A890]+1)^2" office:value-type="float" office:value="139.003199999992">
            <text:p>139,0032</text:p>
          </table:table-cell>
          <table:table-cell table:number-columns-repeated="1021"/>
        </table:table-row>
        <table:table-row table:style-name="ro3">
          <table:table-cell office:value-type="float" office:value="3.88999999999981">
            <text:p>3,89</text:p>
          </table:table-cell>
          <table:table-cell table:formula="of:=(2*[.A891]+7)^2-([.A891]+5)^2" office:value-type="float" office:value="139.416299999992">
            <text:p>139,4163</text:p>
          </table:table-cell>
          <table:table-cell table:formula="of:=(2*[.A891]+5)^2-([.A891]+1)^2" office:value-type="float" office:value="139.416299999992">
            <text:p>139,4163</text:p>
          </table:table-cell>
          <table:table-cell table:number-columns-repeated="1021"/>
        </table:table-row>
        <table:table-row table:style-name="ro3">
          <table:table-cell office:value-type="float" office:value="3.89999999999981">
            <text:p>3,9</text:p>
          </table:table-cell>
          <table:table-cell table:formula="of:=(2*[.A892]+7)^2-([.A892]+5)^2" office:value-type="float" office:value="139.829999999992">
            <text:p>139,83</text:p>
          </table:table-cell>
          <table:table-cell table:formula="of:=(2*[.A892]+5)^2-([.A892]+1)^2" office:value-type="float" office:value="139.829999999992">
            <text:p>139,83</text:p>
          </table:table-cell>
          <table:table-cell table:number-columns-repeated="1021"/>
        </table:table-row>
        <table:table-row table:style-name="ro3">
          <table:table-cell office:value-type="float" office:value="3.90999999999981">
            <text:p>3,91</text:p>
          </table:table-cell>
          <table:table-cell table:formula="of:=(2*[.A893]+7)^2-([.A893]+5)^2" office:value-type="float" office:value="140.244299999992">
            <text:p>140,2443</text:p>
          </table:table-cell>
          <table:table-cell table:formula="of:=(2*[.A893]+5)^2-([.A893]+1)^2" office:value-type="float" office:value="140.244299999992">
            <text:p>140,2443</text:p>
          </table:table-cell>
          <table:table-cell table:number-columns-repeated="1021"/>
        </table:table-row>
        <table:table-row table:style-name="ro3">
          <table:table-cell office:value-type="float" office:value="3.91999999999981">
            <text:p>3,92</text:p>
          </table:table-cell>
          <table:table-cell table:formula="of:=(2*[.A894]+7)^2-([.A894]+5)^2" office:value-type="float" office:value="140.659199999992">
            <text:p>140,6592</text:p>
          </table:table-cell>
          <table:table-cell table:formula="of:=(2*[.A894]+5)^2-([.A894]+1)^2" office:value-type="float" office:value="140.659199999992">
            <text:p>140,6592</text:p>
          </table:table-cell>
          <table:table-cell table:number-columns-repeated="1021"/>
        </table:table-row>
        <table:table-row table:style-name="ro3">
          <table:table-cell office:value-type="float" office:value="3.92999999999981">
            <text:p>3,93</text:p>
          </table:table-cell>
          <table:table-cell table:formula="of:=(2*[.A895]+7)^2-([.A895]+5)^2" office:value-type="float" office:value="141.074699999992">
            <text:p>141,0747</text:p>
          </table:table-cell>
          <table:table-cell table:formula="of:=(2*[.A895]+5)^2-([.A895]+1)^2" office:value-type="float" office:value="141.074699999992">
            <text:p>141,0747</text:p>
          </table:table-cell>
          <table:table-cell table:number-columns-repeated="1021"/>
        </table:table-row>
        <table:table-row table:style-name="ro3">
          <table:table-cell office:value-type="float" office:value="3.93999999999981">
            <text:p>3,94</text:p>
          </table:table-cell>
          <table:table-cell table:formula="of:=(2*[.A896]+7)^2-([.A896]+5)^2" office:value-type="float" office:value="141.490799999992">
            <text:p>141,4908</text:p>
          </table:table-cell>
          <table:table-cell table:formula="of:=(2*[.A896]+5)^2-([.A896]+1)^2" office:value-type="float" office:value="141.490799999992">
            <text:p>141,4908</text:p>
          </table:table-cell>
          <table:table-cell table:number-columns-repeated="1021"/>
        </table:table-row>
        <table:table-row table:style-name="ro3">
          <table:table-cell office:value-type="float" office:value="3.94999999999981">
            <text:p>3,95</text:p>
          </table:table-cell>
          <table:table-cell table:formula="of:=(2*[.A897]+7)^2-([.A897]+5)^2" office:value-type="float" office:value="141.907499999992">
            <text:p>141,9075</text:p>
          </table:table-cell>
          <table:table-cell table:formula="of:=(2*[.A897]+5)^2-([.A897]+1)^2" office:value-type="float" office:value="141.907499999992">
            <text:p>141,9075</text:p>
          </table:table-cell>
          <table:table-cell table:number-columns-repeated="1021"/>
        </table:table-row>
        <table:table-row table:style-name="ro3">
          <table:table-cell office:value-type="float" office:value="3.95999999999981">
            <text:p>3,96</text:p>
          </table:table-cell>
          <table:table-cell table:formula="of:=(2*[.A898]+7)^2-([.A898]+5)^2" office:value-type="float" office:value="142.324799999992">
            <text:p>142,3248</text:p>
          </table:table-cell>
          <table:table-cell table:formula="of:=(2*[.A898]+5)^2-([.A898]+1)^2" office:value-type="float" office:value="142.324799999992">
            <text:p>142,3248</text:p>
          </table:table-cell>
          <table:table-cell table:number-columns-repeated="1021"/>
        </table:table-row>
        <table:table-row table:style-name="ro3">
          <table:table-cell office:value-type="float" office:value="3.96999999999981">
            <text:p>3,97</text:p>
          </table:table-cell>
          <table:table-cell table:formula="of:=(2*[.A899]+7)^2-([.A899]+5)^2" office:value-type="float" office:value="142.742699999992">
            <text:p>142,7427</text:p>
          </table:table-cell>
          <table:table-cell table:formula="of:=(2*[.A899]+5)^2-([.A899]+1)^2" office:value-type="float" office:value="142.742699999992">
            <text:p>142,7427</text:p>
          </table:table-cell>
          <table:table-cell table:number-columns-repeated="1021"/>
        </table:table-row>
        <table:table-row table:style-name="ro3">
          <table:table-cell office:value-type="float" office:value="3.97999999999981">
            <text:p>3,98</text:p>
          </table:table-cell>
          <table:table-cell table:formula="of:=(2*[.A900]+7)^2-([.A900]+5)^2" office:value-type="float" office:value="143.161199999992">
            <text:p>143,1612</text:p>
          </table:table-cell>
          <table:table-cell table:formula="of:=(2*[.A900]+5)^2-([.A900]+1)^2" office:value-type="float" office:value="143.161199999992">
            <text:p>143,1612</text:p>
          </table:table-cell>
          <table:table-cell table:number-columns-repeated="1021"/>
        </table:table-row>
        <table:table-row table:style-name="ro3">
          <table:table-cell office:value-type="float" office:value="3.98999999999981">
            <text:p>3,99</text:p>
          </table:table-cell>
          <table:table-cell table:formula="of:=(2*[.A901]+7)^2-([.A901]+5)^2" office:value-type="float" office:value="143.580299999992">
            <text:p>143,5803</text:p>
          </table:table-cell>
          <table:table-cell table:formula="of:=(2*[.A901]+5)^2-([.A901]+1)^2" office:value-type="float" office:value="143.580299999992">
            <text:p>143,5803</text:p>
          </table:table-cell>
          <table:table-cell table:number-columns-repeated="1021"/>
        </table:table-row>
        <table:table-row table:style-name="ro3">
          <table:table-cell office:value-type="float" office:value="3.99999999999981">
            <text:p>4</text:p>
          </table:table-cell>
          <table:table-cell table:formula="of:=(2*[.A902]+7)^2-([.A902]+5)^2" office:value-type="float" office:value="143.999999999992">
            <text:p>144</text:p>
          </table:table-cell>
          <table:table-cell table:formula="of:=(2*[.A902]+5)^2-([.A902]+1)^2" office:value-type="float" office:value="143.999999999992">
            <text:p>144</text:p>
          </table:table-cell>
          <table:table-cell table:number-columns-repeated="1021"/>
        </table:table-row>
        <table:table-row table:style-name="ro3">
          <table:table-cell office:value-type="float" office:value="4.00999999999981">
            <text:p>4,01</text:p>
          </table:table-cell>
          <table:table-cell table:formula="of:=(2*[.A903]+7)^2-([.A903]+5)^2" office:value-type="float" office:value="144.420299999992">
            <text:p>144,4203</text:p>
          </table:table-cell>
          <table:table-cell table:formula="of:=(2*[.A903]+5)^2-([.A903]+1)^2" office:value-type="float" office:value="144.420299999992">
            <text:p>144,4203</text:p>
          </table:table-cell>
          <table:table-cell table:number-columns-repeated="1021"/>
        </table:table-row>
        <table:table-row table:style-name="ro3">
          <table:table-cell office:value-type="float" office:value="4.01999999999981">
            <text:p>4,02</text:p>
          </table:table-cell>
          <table:table-cell table:formula="of:=(2*[.A904]+7)^2-([.A904]+5)^2" office:value-type="float" office:value="144.841199999992">
            <text:p>144,8412</text:p>
          </table:table-cell>
          <table:table-cell table:formula="of:=(2*[.A904]+5)^2-([.A904]+1)^2" office:value-type="float" office:value="144.841199999992">
            <text:p>144,8412</text:p>
          </table:table-cell>
          <table:table-cell table:number-columns-repeated="1021"/>
        </table:table-row>
        <table:table-row table:style-name="ro3">
          <table:table-cell office:value-type="float" office:value="4.02999999999981">
            <text:p>4,03</text:p>
          </table:table-cell>
          <table:table-cell table:formula="of:=(2*[.A905]+7)^2-([.A905]+5)^2" office:value-type="float" office:value="145.262699999992">
            <text:p>145,2627</text:p>
          </table:table-cell>
          <table:table-cell table:formula="of:=(2*[.A905]+5)^2-([.A905]+1)^2" office:value-type="float" office:value="145.262699999992">
            <text:p>145,2627</text:p>
          </table:table-cell>
          <table:table-cell table:number-columns-repeated="1021"/>
        </table:table-row>
        <table:table-row table:style-name="ro3">
          <table:table-cell office:value-type="float" office:value="4.03999999999981">
            <text:p>4,04</text:p>
          </table:table-cell>
          <table:table-cell table:formula="of:=(2*[.A906]+7)^2-([.A906]+5)^2" office:value-type="float" office:value="145.684799999992">
            <text:p>145,6848</text:p>
          </table:table-cell>
          <table:table-cell table:formula="of:=(2*[.A906]+5)^2-([.A906]+1)^2" office:value-type="float" office:value="145.684799999992">
            <text:p>145,6848</text:p>
          </table:table-cell>
          <table:table-cell table:number-columns-repeated="1021"/>
        </table:table-row>
        <table:table-row table:style-name="ro3">
          <table:table-cell office:value-type="float" office:value="4.04999999999981">
            <text:p>4,05</text:p>
          </table:table-cell>
          <table:table-cell table:formula="of:=(2*[.A907]+7)^2-([.A907]+5)^2" office:value-type="float" office:value="146.107499999992">
            <text:p>146,1075</text:p>
          </table:table-cell>
          <table:table-cell table:formula="of:=(2*[.A907]+5)^2-([.A907]+1)^2" office:value-type="float" office:value="146.107499999992">
            <text:p>146,1075</text:p>
          </table:table-cell>
          <table:table-cell table:number-columns-repeated="1021"/>
        </table:table-row>
        <table:table-row table:style-name="ro3">
          <table:table-cell office:value-type="float" office:value="4.05999999999981">
            <text:p>4,06</text:p>
          </table:table-cell>
          <table:table-cell table:formula="of:=(2*[.A908]+7)^2-([.A908]+5)^2" office:value-type="float" office:value="146.530799999992">
            <text:p>146,5308</text:p>
          </table:table-cell>
          <table:table-cell table:formula="of:=(2*[.A908]+5)^2-([.A908]+1)^2" office:value-type="float" office:value="146.530799999992">
            <text:p>146,5308</text:p>
          </table:table-cell>
          <table:table-cell table:number-columns-repeated="1021"/>
        </table:table-row>
        <table:table-row table:style-name="ro3">
          <table:table-cell office:value-type="float" office:value="4.06999999999981">
            <text:p>4,07</text:p>
          </table:table-cell>
          <table:table-cell table:formula="of:=(2*[.A909]+7)^2-([.A909]+5)^2" office:value-type="float" office:value="146.954699999992">
            <text:p>146,9547</text:p>
          </table:table-cell>
          <table:table-cell table:formula="of:=(2*[.A909]+5)^2-([.A909]+1)^2" office:value-type="float" office:value="146.954699999992">
            <text:p>146,9547</text:p>
          </table:table-cell>
          <table:table-cell table:number-columns-repeated="1021"/>
        </table:table-row>
        <table:table-row table:style-name="ro3">
          <table:table-cell office:value-type="float" office:value="4.07999999999981">
            <text:p>4,08</text:p>
          </table:table-cell>
          <table:table-cell table:formula="of:=(2*[.A910]+7)^2-([.A910]+5)^2" office:value-type="float" office:value="147.379199999992">
            <text:p>147,3792</text:p>
          </table:table-cell>
          <table:table-cell table:formula="of:=(2*[.A910]+5)^2-([.A910]+1)^2" office:value-type="float" office:value="147.379199999992">
            <text:p>147,3792</text:p>
          </table:table-cell>
          <table:table-cell table:number-columns-repeated="1021"/>
        </table:table-row>
        <table:table-row table:style-name="ro3">
          <table:table-cell office:value-type="float" office:value="4.08999999999981">
            <text:p>4,09</text:p>
          </table:table-cell>
          <table:table-cell table:formula="of:=(2*[.A911]+7)^2-([.A911]+5)^2" office:value-type="float" office:value="147.804299999992">
            <text:p>147,8043</text:p>
          </table:table-cell>
          <table:table-cell table:formula="of:=(2*[.A911]+5)^2-([.A911]+1)^2" office:value-type="float" office:value="147.804299999992">
            <text:p>147,8043</text:p>
          </table:table-cell>
          <table:table-cell table:number-columns-repeated="1021"/>
        </table:table-row>
        <table:table-row table:style-name="ro3">
          <table:table-cell office:value-type="float" office:value="4.09999999999981">
            <text:p>4,1</text:p>
          </table:table-cell>
          <table:table-cell table:formula="of:=(2*[.A912]+7)^2-([.A912]+5)^2" office:value-type="float" office:value="148.229999999992">
            <text:p>148,23</text:p>
          </table:table-cell>
          <table:table-cell table:formula="of:=(2*[.A912]+5)^2-([.A912]+1)^2" office:value-type="float" office:value="148.229999999992">
            <text:p>148,23</text:p>
          </table:table-cell>
          <table:table-cell table:number-columns-repeated="1021"/>
        </table:table-row>
        <table:table-row table:style-name="ro3">
          <table:table-cell office:value-type="float" office:value="4.10999999999981">
            <text:p>4,11</text:p>
          </table:table-cell>
          <table:table-cell table:formula="of:=(2*[.A913]+7)^2-([.A913]+5)^2" office:value-type="float" office:value="148.656299999992">
            <text:p>148,6563</text:p>
          </table:table-cell>
          <table:table-cell table:formula="of:=(2*[.A913]+5)^2-([.A913]+1)^2" office:value-type="float" office:value="148.656299999992">
            <text:p>148,6563</text:p>
          </table:table-cell>
          <table:table-cell table:number-columns-repeated="1021"/>
        </table:table-row>
        <table:table-row table:style-name="ro3">
          <table:table-cell office:value-type="float" office:value="4.11999999999981">
            <text:p>4,12</text:p>
          </table:table-cell>
          <table:table-cell table:formula="of:=(2*[.A914]+7)^2-([.A914]+5)^2" office:value-type="float" office:value="149.083199999992">
            <text:p>149,0832</text:p>
          </table:table-cell>
          <table:table-cell table:formula="of:=(2*[.A914]+5)^2-([.A914]+1)^2" office:value-type="float" office:value="149.083199999992">
            <text:p>149,0832</text:p>
          </table:table-cell>
          <table:table-cell table:number-columns-repeated="1021"/>
        </table:table-row>
        <table:table-row table:style-name="ro3">
          <table:table-cell office:value-type="float" office:value="4.12999999999981">
            <text:p>4,13</text:p>
          </table:table-cell>
          <table:table-cell table:formula="of:=(2*[.A915]+7)^2-([.A915]+5)^2" office:value-type="float" office:value="149.510699999992">
            <text:p>149,5107</text:p>
          </table:table-cell>
          <table:table-cell table:formula="of:=(2*[.A915]+5)^2-([.A915]+1)^2" office:value-type="float" office:value="149.510699999992">
            <text:p>149,5107</text:p>
          </table:table-cell>
          <table:table-cell table:number-columns-repeated="1021"/>
        </table:table-row>
        <table:table-row table:style-name="ro3">
          <table:table-cell office:value-type="float" office:value="4.13999999999981">
            <text:p>4,14</text:p>
          </table:table-cell>
          <table:table-cell table:formula="of:=(2*[.A916]+7)^2-([.A916]+5)^2" office:value-type="float" office:value="149.938799999992">
            <text:p>149,9388</text:p>
          </table:table-cell>
          <table:table-cell table:formula="of:=(2*[.A916]+5)^2-([.A916]+1)^2" office:value-type="float" office:value="149.938799999992">
            <text:p>149,9388</text:p>
          </table:table-cell>
          <table:table-cell table:number-columns-repeated="1021"/>
        </table:table-row>
        <table:table-row table:style-name="ro3">
          <table:table-cell office:value-type="float" office:value="4.14999999999981">
            <text:p>4,15</text:p>
          </table:table-cell>
          <table:table-cell table:formula="of:=(2*[.A917]+7)^2-([.A917]+5)^2" office:value-type="float" office:value="150.367499999992">
            <text:p>150,3675</text:p>
          </table:table-cell>
          <table:table-cell table:formula="of:=(2*[.A917]+5)^2-([.A917]+1)^2" office:value-type="float" office:value="150.367499999992">
            <text:p>150,3675</text:p>
          </table:table-cell>
          <table:table-cell table:number-columns-repeated="1021"/>
        </table:table-row>
        <table:table-row table:style-name="ro3">
          <table:table-cell office:value-type="float" office:value="4.15999999999981">
            <text:p>4,16</text:p>
          </table:table-cell>
          <table:table-cell table:formula="of:=(2*[.A918]+7)^2-([.A918]+5)^2" office:value-type="float" office:value="150.796799999992">
            <text:p>150,7968</text:p>
          </table:table-cell>
          <table:table-cell table:formula="of:=(2*[.A918]+5)^2-([.A918]+1)^2" office:value-type="float" office:value="150.796799999992">
            <text:p>150,7968</text:p>
          </table:table-cell>
          <table:table-cell table:number-columns-repeated="1021"/>
        </table:table-row>
        <table:table-row table:style-name="ro3">
          <table:table-cell office:value-type="float" office:value="4.1699999999998">
            <text:p>4,17</text:p>
          </table:table-cell>
          <table:table-cell table:formula="of:=(2*[.A919]+7)^2-([.A919]+5)^2" office:value-type="float" office:value="151.226699999991">
            <text:p>151,2267</text:p>
          </table:table-cell>
          <table:table-cell table:formula="of:=(2*[.A919]+5)^2-([.A919]+1)^2" office:value-type="float" office:value="151.226699999991">
            <text:p>151,2267</text:p>
          </table:table-cell>
          <table:table-cell table:number-columns-repeated="1021"/>
        </table:table-row>
        <table:table-row table:style-name="ro3">
          <table:table-cell office:value-type="float" office:value="4.1799999999998">
            <text:p>4,18</text:p>
          </table:table-cell>
          <table:table-cell table:formula="of:=(2*[.A920]+7)^2-([.A920]+5)^2" office:value-type="float" office:value="151.657199999991">
            <text:p>151,6572</text:p>
          </table:table-cell>
          <table:table-cell table:formula="of:=(2*[.A920]+5)^2-([.A920]+1)^2" office:value-type="float" office:value="151.657199999991">
            <text:p>151,6572</text:p>
          </table:table-cell>
          <table:table-cell table:number-columns-repeated="1021"/>
        </table:table-row>
        <table:table-row table:style-name="ro3">
          <table:table-cell office:value-type="float" office:value="4.1899999999998">
            <text:p>4,19</text:p>
          </table:table-cell>
          <table:table-cell table:formula="of:=(2*[.A921]+7)^2-([.A921]+5)^2" office:value-type="float" office:value="152.088299999991">
            <text:p>152,0883</text:p>
          </table:table-cell>
          <table:table-cell table:formula="of:=(2*[.A921]+5)^2-([.A921]+1)^2" office:value-type="float" office:value="152.088299999991">
            <text:p>152,0883</text:p>
          </table:table-cell>
          <table:table-cell table:number-columns-repeated="1021"/>
        </table:table-row>
        <table:table-row table:style-name="ro3">
          <table:table-cell office:value-type="float" office:value="4.1999999999998">
            <text:p>4,2</text:p>
          </table:table-cell>
          <table:table-cell table:formula="of:=(2*[.A922]+7)^2-([.A922]+5)^2" office:value-type="float" office:value="152.519999999991">
            <text:p>152,52</text:p>
          </table:table-cell>
          <table:table-cell table:formula="of:=(2*[.A922]+5)^2-([.A922]+1)^2" office:value-type="float" office:value="152.519999999991">
            <text:p>152,52</text:p>
          </table:table-cell>
          <table:table-cell table:number-columns-repeated="1021"/>
        </table:table-row>
        <table:table-row table:style-name="ro3">
          <table:table-cell office:value-type="float" office:value="4.2099999999998">
            <text:p>4,21</text:p>
          </table:table-cell>
          <table:table-cell table:formula="of:=(2*[.A923]+7)^2-([.A923]+5)^2" office:value-type="float" office:value="152.952299999991">
            <text:p>152,9523</text:p>
          </table:table-cell>
          <table:table-cell table:formula="of:=(2*[.A923]+5)^2-([.A923]+1)^2" office:value-type="float" office:value="152.952299999991">
            <text:p>152,9523</text:p>
          </table:table-cell>
          <table:table-cell table:number-columns-repeated="1021"/>
        </table:table-row>
        <table:table-row table:style-name="ro3">
          <table:table-cell office:value-type="float" office:value="4.2199999999998">
            <text:p>4,22</text:p>
          </table:table-cell>
          <table:table-cell table:formula="of:=(2*[.A924]+7)^2-([.A924]+5)^2" office:value-type="float" office:value="153.385199999991">
            <text:p>153,3852</text:p>
          </table:table-cell>
          <table:table-cell table:formula="of:=(2*[.A924]+5)^2-([.A924]+1)^2" office:value-type="float" office:value="153.385199999991">
            <text:p>153,3852</text:p>
          </table:table-cell>
          <table:table-cell table:number-columns-repeated="1021"/>
        </table:table-row>
        <table:table-row table:style-name="ro3">
          <table:table-cell office:value-type="float" office:value="4.2299999999998">
            <text:p>4,23</text:p>
          </table:table-cell>
          <table:table-cell table:formula="of:=(2*[.A925]+7)^2-([.A925]+5)^2" office:value-type="float" office:value="153.818699999991">
            <text:p>153,8187</text:p>
          </table:table-cell>
          <table:table-cell table:formula="of:=(2*[.A925]+5)^2-([.A925]+1)^2" office:value-type="float" office:value="153.818699999991">
            <text:p>153,8187</text:p>
          </table:table-cell>
          <table:table-cell table:number-columns-repeated="1021"/>
        </table:table-row>
        <table:table-row table:style-name="ro3">
          <table:table-cell office:value-type="float" office:value="4.2399999999998">
            <text:p>4,24</text:p>
          </table:table-cell>
          <table:table-cell table:formula="of:=(2*[.A926]+7)^2-([.A926]+5)^2" office:value-type="float" office:value="154.252799999991">
            <text:p>154,2528</text:p>
          </table:table-cell>
          <table:table-cell table:formula="of:=(2*[.A926]+5)^2-([.A926]+1)^2" office:value-type="float" office:value="154.252799999991">
            <text:p>154,2528</text:p>
          </table:table-cell>
          <table:table-cell table:number-columns-repeated="1021"/>
        </table:table-row>
        <table:table-row table:style-name="ro3">
          <table:table-cell office:value-type="float" office:value="4.2499999999998">
            <text:p>4,25</text:p>
          </table:table-cell>
          <table:table-cell table:formula="of:=(2*[.A927]+7)^2-([.A927]+5)^2" office:value-type="float" office:value="154.687499999991">
            <text:p>154,6875</text:p>
          </table:table-cell>
          <table:table-cell table:formula="of:=(2*[.A927]+5)^2-([.A927]+1)^2" office:value-type="float" office:value="154.687499999991">
            <text:p>154,6875</text:p>
          </table:table-cell>
          <table:table-cell table:number-columns-repeated="1021"/>
        </table:table-row>
        <table:table-row table:style-name="ro3">
          <table:table-cell office:value-type="float" office:value="4.2599999999998">
            <text:p>4,26</text:p>
          </table:table-cell>
          <table:table-cell table:formula="of:=(2*[.A928]+7)^2-([.A928]+5)^2" office:value-type="float" office:value="155.122799999991">
            <text:p>155,1228</text:p>
          </table:table-cell>
          <table:table-cell table:formula="of:=(2*[.A928]+5)^2-([.A928]+1)^2" office:value-type="float" office:value="155.122799999991">
            <text:p>155,1228</text:p>
          </table:table-cell>
          <table:table-cell table:number-columns-repeated="1021"/>
        </table:table-row>
        <table:table-row table:style-name="ro3">
          <table:table-cell office:value-type="float" office:value="4.2699999999998">
            <text:p>4,27</text:p>
          </table:table-cell>
          <table:table-cell table:formula="of:=(2*[.A929]+7)^2-([.A929]+5)^2" office:value-type="float" office:value="155.558699999991">
            <text:p>155,5587</text:p>
          </table:table-cell>
          <table:table-cell table:formula="of:=(2*[.A929]+5)^2-([.A929]+1)^2" office:value-type="float" office:value="155.558699999991">
            <text:p>155,5587</text:p>
          </table:table-cell>
          <table:table-cell table:number-columns-repeated="1021"/>
        </table:table-row>
        <table:table-row table:style-name="ro3">
          <table:table-cell office:value-type="float" office:value="4.2799999999998">
            <text:p>4,28</text:p>
          </table:table-cell>
          <table:table-cell table:formula="of:=(2*[.A930]+7)^2-([.A930]+5)^2" office:value-type="float" office:value="155.995199999991">
            <text:p>155,9952</text:p>
          </table:table-cell>
          <table:table-cell table:formula="of:=(2*[.A930]+5)^2-([.A930]+1)^2" office:value-type="float" office:value="155.995199999991">
            <text:p>155,9952</text:p>
          </table:table-cell>
          <table:table-cell table:number-columns-repeated="1021"/>
        </table:table-row>
        <table:table-row table:style-name="ro3">
          <table:table-cell office:value-type="float" office:value="4.2899999999998">
            <text:p>4,29</text:p>
          </table:table-cell>
          <table:table-cell table:formula="of:=(2*[.A931]+7)^2-([.A931]+5)^2" office:value-type="float" office:value="156.432299999991">
            <text:p>156,4323</text:p>
          </table:table-cell>
          <table:table-cell table:formula="of:=(2*[.A931]+5)^2-([.A931]+1)^2" office:value-type="float" office:value="156.432299999991">
            <text:p>156,4323</text:p>
          </table:table-cell>
          <table:table-cell table:number-columns-repeated="1021"/>
        </table:table-row>
        <table:table-row table:style-name="ro3">
          <table:table-cell office:value-type="float" office:value="4.2999999999998">
            <text:p>4,3</text:p>
          </table:table-cell>
          <table:table-cell table:formula="of:=(2*[.A932]+7)^2-([.A932]+5)^2" office:value-type="float" office:value="156.869999999991">
            <text:p>156,87</text:p>
          </table:table-cell>
          <table:table-cell table:formula="of:=(2*[.A932]+5)^2-([.A932]+1)^2" office:value-type="float" office:value="156.869999999991">
            <text:p>156,87</text:p>
          </table:table-cell>
          <table:table-cell table:number-columns-repeated="1021"/>
        </table:table-row>
        <table:table-row table:style-name="ro3">
          <table:table-cell office:value-type="float" office:value="4.3099999999998">
            <text:p>4,31</text:p>
          </table:table-cell>
          <table:table-cell table:formula="of:=(2*[.A933]+7)^2-([.A933]+5)^2" office:value-type="float" office:value="157.308299999991">
            <text:p>157,3083</text:p>
          </table:table-cell>
          <table:table-cell table:formula="of:=(2*[.A933]+5)^2-([.A933]+1)^2" office:value-type="float" office:value="157.308299999991">
            <text:p>157,3083</text:p>
          </table:table-cell>
          <table:table-cell table:number-columns-repeated="1021"/>
        </table:table-row>
        <table:table-row table:style-name="ro3">
          <table:table-cell office:value-type="float" office:value="4.3199999999998">
            <text:p>4,32</text:p>
          </table:table-cell>
          <table:table-cell table:formula="of:=(2*[.A934]+7)^2-([.A934]+5)^2" office:value-type="float" office:value="157.747199999991">
            <text:p>157,7472</text:p>
          </table:table-cell>
          <table:table-cell table:formula="of:=(2*[.A934]+5)^2-([.A934]+1)^2" office:value-type="float" office:value="157.747199999991">
            <text:p>157,7472</text:p>
          </table:table-cell>
          <table:table-cell table:number-columns-repeated="1021"/>
        </table:table-row>
        <table:table-row table:style-name="ro3">
          <table:table-cell office:value-type="float" office:value="4.3299999999998">
            <text:p>4,33</text:p>
          </table:table-cell>
          <table:table-cell table:formula="of:=(2*[.A935]+7)^2-([.A935]+5)^2" office:value-type="float" office:value="158.186699999991">
            <text:p>158,1867</text:p>
          </table:table-cell>
          <table:table-cell table:formula="of:=(2*[.A935]+5)^2-([.A935]+1)^2" office:value-type="float" office:value="158.186699999991">
            <text:p>158,1867</text:p>
          </table:table-cell>
          <table:table-cell table:number-columns-repeated="1021"/>
        </table:table-row>
        <table:table-row table:style-name="ro3">
          <table:table-cell office:value-type="float" office:value="4.3399999999998">
            <text:p>4,34</text:p>
          </table:table-cell>
          <table:table-cell table:formula="of:=(2*[.A936]+7)^2-([.A936]+5)^2" office:value-type="float" office:value="158.626799999991">
            <text:p>158,6268</text:p>
          </table:table-cell>
          <table:table-cell table:formula="of:=(2*[.A936]+5)^2-([.A936]+1)^2" office:value-type="float" office:value="158.626799999991">
            <text:p>158,6268</text:p>
          </table:table-cell>
          <table:table-cell table:number-columns-repeated="1021"/>
        </table:table-row>
        <table:table-row table:style-name="ro3">
          <table:table-cell office:value-type="float" office:value="4.3499999999998">
            <text:p>4,35</text:p>
          </table:table-cell>
          <table:table-cell table:formula="of:=(2*[.A937]+7)^2-([.A937]+5)^2" office:value-type="float" office:value="159.067499999991">
            <text:p>159,0675</text:p>
          </table:table-cell>
          <table:table-cell table:formula="of:=(2*[.A937]+5)^2-([.A937]+1)^2" office:value-type="float" office:value="159.067499999991">
            <text:p>159,0675</text:p>
          </table:table-cell>
          <table:table-cell table:number-columns-repeated="1021"/>
        </table:table-row>
        <table:table-row table:style-name="ro3">
          <table:table-cell office:value-type="float" office:value="4.3599999999998">
            <text:p>4,36</text:p>
          </table:table-cell>
          <table:table-cell table:formula="of:=(2*[.A938]+7)^2-([.A938]+5)^2" office:value-type="float" office:value="159.508799999991">
            <text:p>159,5088</text:p>
          </table:table-cell>
          <table:table-cell table:formula="of:=(2*[.A938]+5)^2-([.A938]+1)^2" office:value-type="float" office:value="159.508799999991">
            <text:p>159,5088</text:p>
          </table:table-cell>
          <table:table-cell table:number-columns-repeated="1021"/>
        </table:table-row>
        <table:table-row table:style-name="ro3">
          <table:table-cell office:value-type="float" office:value="4.3699999999998">
            <text:p>4,37</text:p>
          </table:table-cell>
          <table:table-cell table:formula="of:=(2*[.A939]+7)^2-([.A939]+5)^2" office:value-type="float" office:value="159.950699999991">
            <text:p>159,9507</text:p>
          </table:table-cell>
          <table:table-cell table:formula="of:=(2*[.A939]+5)^2-([.A939]+1)^2" office:value-type="float" office:value="159.950699999991">
            <text:p>159,9507</text:p>
          </table:table-cell>
          <table:table-cell table:number-columns-repeated="1021"/>
        </table:table-row>
        <table:table-row table:style-name="ro3">
          <table:table-cell office:value-type="float" office:value="4.3799999999998">
            <text:p>4,38</text:p>
          </table:table-cell>
          <table:table-cell table:formula="of:=(2*[.A940]+7)^2-([.A940]+5)^2" office:value-type="float" office:value="160.393199999991">
            <text:p>160,3932</text:p>
          </table:table-cell>
          <table:table-cell table:formula="of:=(2*[.A940]+5)^2-([.A940]+1)^2" office:value-type="float" office:value="160.393199999991">
            <text:p>160,3932</text:p>
          </table:table-cell>
          <table:table-cell table:number-columns-repeated="1021"/>
        </table:table-row>
        <table:table-row table:style-name="ro3">
          <table:table-cell office:value-type="float" office:value="4.3899999999998">
            <text:p>4,39</text:p>
          </table:table-cell>
          <table:table-cell table:formula="of:=(2*[.A941]+7)^2-([.A941]+5)^2" office:value-type="float" office:value="160.836299999991">
            <text:p>160,8363</text:p>
          </table:table-cell>
          <table:table-cell table:formula="of:=(2*[.A941]+5)^2-([.A941]+1)^2" office:value-type="float" office:value="160.836299999991">
            <text:p>160,8363</text:p>
          </table:table-cell>
          <table:table-cell table:number-columns-repeated="1021"/>
        </table:table-row>
        <table:table-row table:style-name="ro3">
          <table:table-cell office:value-type="float" office:value="4.3999999999998">
            <text:p>4,4</text:p>
          </table:table-cell>
          <table:table-cell table:formula="of:=(2*[.A942]+7)^2-([.A942]+5)^2" office:value-type="float" office:value="161.279999999991">
            <text:p>161,28</text:p>
          </table:table-cell>
          <table:table-cell table:formula="of:=(2*[.A942]+5)^2-([.A942]+1)^2" office:value-type="float" office:value="161.279999999991">
            <text:p>161,28</text:p>
          </table:table-cell>
          <table:table-cell table:number-columns-repeated="1021"/>
        </table:table-row>
        <table:table-row table:style-name="ro3">
          <table:table-cell office:value-type="float" office:value="4.4099999999998">
            <text:p>4,41</text:p>
          </table:table-cell>
          <table:table-cell table:formula="of:=(2*[.A943]+7)^2-([.A943]+5)^2" office:value-type="float" office:value="161.724299999991">
            <text:p>161,7243</text:p>
          </table:table-cell>
          <table:table-cell table:formula="of:=(2*[.A943]+5)^2-([.A943]+1)^2" office:value-type="float" office:value="161.724299999991">
            <text:p>161,7243</text:p>
          </table:table-cell>
          <table:table-cell table:number-columns-repeated="1021"/>
        </table:table-row>
        <table:table-row table:style-name="ro3">
          <table:table-cell office:value-type="float" office:value="4.4199999999998">
            <text:p>4,42</text:p>
          </table:table-cell>
          <table:table-cell table:formula="of:=(2*[.A944]+7)^2-([.A944]+5)^2" office:value-type="float" office:value="162.169199999991">
            <text:p>162,1692</text:p>
          </table:table-cell>
          <table:table-cell table:formula="of:=(2*[.A944]+5)^2-([.A944]+1)^2" office:value-type="float" office:value="162.169199999991">
            <text:p>162,1692</text:p>
          </table:table-cell>
          <table:table-cell table:number-columns-repeated="1021"/>
        </table:table-row>
        <table:table-row table:style-name="ro3">
          <table:table-cell office:value-type="float" office:value="4.4299999999998">
            <text:p>4,43</text:p>
          </table:table-cell>
          <table:table-cell table:formula="of:=(2*[.A945]+7)^2-([.A945]+5)^2" office:value-type="float" office:value="162.614699999991">
            <text:p>162,6147</text:p>
          </table:table-cell>
          <table:table-cell table:formula="of:=(2*[.A945]+5)^2-([.A945]+1)^2" office:value-type="float" office:value="162.614699999991">
            <text:p>162,6147</text:p>
          </table:table-cell>
          <table:table-cell table:number-columns-repeated="1021"/>
        </table:table-row>
        <table:table-row table:style-name="ro3">
          <table:table-cell office:value-type="float" office:value="4.4399999999998">
            <text:p>4,44</text:p>
          </table:table-cell>
          <table:table-cell table:formula="of:=(2*[.A946]+7)^2-([.A946]+5)^2" office:value-type="float" office:value="163.060799999991">
            <text:p>163,0608</text:p>
          </table:table-cell>
          <table:table-cell table:formula="of:=(2*[.A946]+5)^2-([.A946]+1)^2" office:value-type="float" office:value="163.060799999991">
            <text:p>163,0608</text:p>
          </table:table-cell>
          <table:table-cell table:number-columns-repeated="1021"/>
        </table:table-row>
        <table:table-row table:style-name="ro3">
          <table:table-cell office:value-type="float" office:value="4.4499999999998">
            <text:p>4,45</text:p>
          </table:table-cell>
          <table:table-cell table:formula="of:=(2*[.A947]+7)^2-([.A947]+5)^2" office:value-type="float" office:value="163.507499999991">
            <text:p>163,5075</text:p>
          </table:table-cell>
          <table:table-cell table:formula="of:=(2*[.A947]+5)^2-([.A947]+1)^2" office:value-type="float" office:value="163.507499999991">
            <text:p>163,5075</text:p>
          </table:table-cell>
          <table:table-cell table:number-columns-repeated="1021"/>
        </table:table-row>
        <table:table-row table:style-name="ro3">
          <table:table-cell office:value-type="float" office:value="4.4599999999998">
            <text:p>4,46</text:p>
          </table:table-cell>
          <table:table-cell table:formula="of:=(2*[.A948]+7)^2-([.A948]+5)^2" office:value-type="float" office:value="163.954799999991">
            <text:p>163,9548</text:p>
          </table:table-cell>
          <table:table-cell table:formula="of:=(2*[.A948]+5)^2-([.A948]+1)^2" office:value-type="float" office:value="163.954799999991">
            <text:p>163,9548</text:p>
          </table:table-cell>
          <table:table-cell table:number-columns-repeated="1021"/>
        </table:table-row>
        <table:table-row table:style-name="ro3">
          <table:table-cell office:value-type="float" office:value="4.4699999999998">
            <text:p>4,47</text:p>
          </table:table-cell>
          <table:table-cell table:formula="of:=(2*[.A949]+7)^2-([.A949]+5)^2" office:value-type="float" office:value="164.402699999991">
            <text:p>164,4027</text:p>
          </table:table-cell>
          <table:table-cell table:formula="of:=(2*[.A949]+5)^2-([.A949]+1)^2" office:value-type="float" office:value="164.402699999991">
            <text:p>164,4027</text:p>
          </table:table-cell>
          <table:table-cell table:number-columns-repeated="1021"/>
        </table:table-row>
        <table:table-row table:style-name="ro3">
          <table:table-cell office:value-type="float" office:value="4.4799999999998">
            <text:p>4,48</text:p>
          </table:table-cell>
          <table:table-cell table:formula="of:=(2*[.A950]+7)^2-([.A950]+5)^2" office:value-type="float" office:value="164.851199999991">
            <text:p>164,8512</text:p>
          </table:table-cell>
          <table:table-cell table:formula="of:=(2*[.A950]+5)^2-([.A950]+1)^2" office:value-type="float" office:value="164.851199999991">
            <text:p>164,8512</text:p>
          </table:table-cell>
          <table:table-cell table:number-columns-repeated="1021"/>
        </table:table-row>
        <table:table-row table:style-name="ro3">
          <table:table-cell office:value-type="float" office:value="4.4899999999998">
            <text:p>4,49</text:p>
          </table:table-cell>
          <table:table-cell table:formula="of:=(2*[.A951]+7)^2-([.A951]+5)^2" office:value-type="float" office:value="165.300299999991">
            <text:p>165,3003</text:p>
          </table:table-cell>
          <table:table-cell table:formula="of:=(2*[.A951]+5)^2-([.A951]+1)^2" office:value-type="float" office:value="165.300299999991">
            <text:p>165,3003</text:p>
          </table:table-cell>
          <table:table-cell table:number-columns-repeated="1021"/>
        </table:table-row>
        <table:table-row table:style-name="ro3">
          <table:table-cell office:value-type="float" office:value="4.4999999999998">
            <text:p>4,5</text:p>
          </table:table-cell>
          <table:table-cell table:formula="of:=(2*[.A952]+7)^2-([.A952]+5)^2" office:value-type="float" office:value="165.749999999991">
            <text:p>165,75</text:p>
          </table:table-cell>
          <table:table-cell table:formula="of:=(2*[.A952]+5)^2-([.A952]+1)^2" office:value-type="float" office:value="165.749999999991">
            <text:p>165,75</text:p>
          </table:table-cell>
          <table:table-cell table:number-columns-repeated="1021"/>
        </table:table-row>
        <table:table-row table:style-name="ro3">
          <table:table-cell office:value-type="float" office:value="4.5099999999998">
            <text:p>4,51</text:p>
          </table:table-cell>
          <table:table-cell table:formula="of:=(2*[.A953]+7)^2-([.A953]+5)^2" office:value-type="float" office:value="166.200299999991">
            <text:p>166,2003</text:p>
          </table:table-cell>
          <table:table-cell table:formula="of:=(2*[.A953]+5)^2-([.A953]+1)^2" office:value-type="float" office:value="166.200299999991">
            <text:p>166,2003</text:p>
          </table:table-cell>
          <table:table-cell table:number-columns-repeated="1021"/>
        </table:table-row>
        <table:table-row table:style-name="ro3">
          <table:table-cell office:value-type="float" office:value="4.5199999999998">
            <text:p>4,52</text:p>
          </table:table-cell>
          <table:table-cell table:formula="of:=(2*[.A954]+7)^2-([.A954]+5)^2" office:value-type="float" office:value="166.651199999991">
            <text:p>166,6512</text:p>
          </table:table-cell>
          <table:table-cell table:formula="of:=(2*[.A954]+5)^2-([.A954]+1)^2" office:value-type="float" office:value="166.651199999991">
            <text:p>166,6512</text:p>
          </table:table-cell>
          <table:table-cell table:number-columns-repeated="1021"/>
        </table:table-row>
        <table:table-row table:style-name="ro3">
          <table:table-cell office:value-type="float" office:value="4.5299999999998">
            <text:p>4,53</text:p>
          </table:table-cell>
          <table:table-cell table:formula="of:=(2*[.A955]+7)^2-([.A955]+5)^2" office:value-type="float" office:value="167.102699999991">
            <text:p>167,1027</text:p>
          </table:table-cell>
          <table:table-cell table:formula="of:=(2*[.A955]+5)^2-([.A955]+1)^2" office:value-type="float" office:value="167.102699999991">
            <text:p>167,1027</text:p>
          </table:table-cell>
          <table:table-cell table:number-columns-repeated="1021"/>
        </table:table-row>
        <table:table-row table:style-name="ro3">
          <table:table-cell office:value-type="float" office:value="4.5399999999998">
            <text:p>4,54</text:p>
          </table:table-cell>
          <table:table-cell table:formula="of:=(2*[.A956]+7)^2-([.A956]+5)^2" office:value-type="float" office:value="167.554799999991">
            <text:p>167,5548</text:p>
          </table:table-cell>
          <table:table-cell table:formula="of:=(2*[.A956]+5)^2-([.A956]+1)^2" office:value-type="float" office:value="167.554799999991">
            <text:p>167,5548</text:p>
          </table:table-cell>
          <table:table-cell table:number-columns-repeated="1021"/>
        </table:table-row>
        <table:table-row table:style-name="ro3">
          <table:table-cell office:value-type="float" office:value="4.5499999999998">
            <text:p>4,55</text:p>
          </table:table-cell>
          <table:table-cell table:formula="of:=(2*[.A957]+7)^2-([.A957]+5)^2" office:value-type="float" office:value="168.007499999991">
            <text:p>168,0075</text:p>
          </table:table-cell>
          <table:table-cell table:formula="of:=(2*[.A957]+5)^2-([.A957]+1)^2" office:value-type="float" office:value="168.007499999991">
            <text:p>168,0075</text:p>
          </table:table-cell>
          <table:table-cell table:number-columns-repeated="1021"/>
        </table:table-row>
        <table:table-row table:style-name="ro3">
          <table:table-cell office:value-type="float" office:value="4.5599999999998">
            <text:p>4,56</text:p>
          </table:table-cell>
          <table:table-cell table:formula="of:=(2*[.A958]+7)^2-([.A958]+5)^2" office:value-type="float" office:value="168.460799999991">
            <text:p>168,4608</text:p>
          </table:table-cell>
          <table:table-cell table:formula="of:=(2*[.A958]+5)^2-([.A958]+1)^2" office:value-type="float" office:value="168.460799999991">
            <text:p>168,4608</text:p>
          </table:table-cell>
          <table:table-cell table:number-columns-repeated="1021"/>
        </table:table-row>
        <table:table-row table:style-name="ro3">
          <table:table-cell office:value-type="float" office:value="4.5699999999998">
            <text:p>4,57</text:p>
          </table:table-cell>
          <table:table-cell table:formula="of:=(2*[.A959]+7)^2-([.A959]+5)^2" office:value-type="float" office:value="168.914699999991">
            <text:p>168,9147</text:p>
          </table:table-cell>
          <table:table-cell table:formula="of:=(2*[.A959]+5)^2-([.A959]+1)^2" office:value-type="float" office:value="168.914699999991">
            <text:p>168,9147</text:p>
          </table:table-cell>
          <table:table-cell table:number-columns-repeated="1021"/>
        </table:table-row>
        <table:table-row table:style-name="ro3">
          <table:table-cell office:value-type="float" office:value="4.5799999999998">
            <text:p>4,58</text:p>
          </table:table-cell>
          <table:table-cell table:formula="of:=(2*[.A960]+7)^2-([.A960]+5)^2" office:value-type="float" office:value="169.369199999991">
            <text:p>169,3692</text:p>
          </table:table-cell>
          <table:table-cell table:formula="of:=(2*[.A960]+5)^2-([.A960]+1)^2" office:value-type="float" office:value="169.369199999991">
            <text:p>169,3692</text:p>
          </table:table-cell>
          <table:table-cell table:number-columns-repeated="1021"/>
        </table:table-row>
        <table:table-row table:style-name="ro3">
          <table:table-cell office:value-type="float" office:value="4.5899999999998">
            <text:p>4,59</text:p>
          </table:table-cell>
          <table:table-cell table:formula="of:=(2*[.A961]+7)^2-([.A961]+5)^2" office:value-type="float" office:value="169.824299999991">
            <text:p>169,8243</text:p>
          </table:table-cell>
          <table:table-cell table:formula="of:=(2*[.A961]+5)^2-([.A961]+1)^2" office:value-type="float" office:value="169.824299999991">
            <text:p>169,8243</text:p>
          </table:table-cell>
          <table:table-cell table:number-columns-repeated="1021"/>
        </table:table-row>
        <table:table-row table:style-name="ro3">
          <table:table-cell office:value-type="float" office:value="4.5999999999998">
            <text:p>4,6</text:p>
          </table:table-cell>
          <table:table-cell table:formula="of:=(2*[.A962]+7)^2-([.A962]+5)^2" office:value-type="float" office:value="170.279999999991">
            <text:p>170,28</text:p>
          </table:table-cell>
          <table:table-cell table:formula="of:=(2*[.A962]+5)^2-([.A962]+1)^2" office:value-type="float" office:value="170.279999999991">
            <text:p>170,28</text:p>
          </table:table-cell>
          <table:table-cell table:number-columns-repeated="1021"/>
        </table:table-row>
        <table:table-row table:style-name="ro3">
          <table:table-cell office:value-type="float" office:value="4.6099999999998">
            <text:p>4,61</text:p>
          </table:table-cell>
          <table:table-cell table:formula="of:=(2*[.A963]+7)^2-([.A963]+5)^2" office:value-type="float" office:value="170.736299999991">
            <text:p>170,7363</text:p>
          </table:table-cell>
          <table:table-cell table:formula="of:=(2*[.A963]+5)^2-([.A963]+1)^2" office:value-type="float" office:value="170.736299999991">
            <text:p>170,7363</text:p>
          </table:table-cell>
          <table:table-cell table:number-columns-repeated="1021"/>
        </table:table-row>
        <table:table-row table:style-name="ro3">
          <table:table-cell office:value-type="float" office:value="4.6199999999998">
            <text:p>4,62</text:p>
          </table:table-cell>
          <table:table-cell table:formula="of:=(2*[.A964]+7)^2-([.A964]+5)^2" office:value-type="float" office:value="171.193199999991">
            <text:p>171,1932</text:p>
          </table:table-cell>
          <table:table-cell table:formula="of:=(2*[.A964]+5)^2-([.A964]+1)^2" office:value-type="float" office:value="171.193199999991">
            <text:p>171,1932</text:p>
          </table:table-cell>
          <table:table-cell table:number-columns-repeated="1021"/>
        </table:table-row>
        <table:table-row table:style-name="ro3">
          <table:table-cell office:value-type="float" office:value="4.6299999999998">
            <text:p>4,63</text:p>
          </table:table-cell>
          <table:table-cell table:formula="of:=(2*[.A965]+7)^2-([.A965]+5)^2" office:value-type="float" office:value="171.650699999991">
            <text:p>171,6507</text:p>
          </table:table-cell>
          <table:table-cell table:formula="of:=(2*[.A965]+5)^2-([.A965]+1)^2" office:value-type="float" office:value="171.650699999991">
            <text:p>171,6507</text:p>
          </table:table-cell>
          <table:table-cell table:number-columns-repeated="1021"/>
        </table:table-row>
        <table:table-row table:style-name="ro3">
          <table:table-cell office:value-type="float" office:value="4.63999999999979">
            <text:p>4,64</text:p>
          </table:table-cell>
          <table:table-cell table:formula="of:=(2*[.A966]+7)^2-([.A966]+5)^2" office:value-type="float" office:value="172.10879999999">
            <text:p>172,1088</text:p>
          </table:table-cell>
          <table:table-cell table:formula="of:=(2*[.A966]+5)^2-([.A966]+1)^2" office:value-type="float" office:value="172.10879999999">
            <text:p>172,1088</text:p>
          </table:table-cell>
          <table:table-cell table:number-columns-repeated="1021"/>
        </table:table-row>
        <table:table-row table:style-name="ro3">
          <table:table-cell office:value-type="float" office:value="4.64999999999979">
            <text:p>4,65</text:p>
          </table:table-cell>
          <table:table-cell table:formula="of:=(2*[.A967]+7)^2-([.A967]+5)^2" office:value-type="float" office:value="172.56749999999">
            <text:p>172,5675</text:p>
          </table:table-cell>
          <table:table-cell table:formula="of:=(2*[.A967]+5)^2-([.A967]+1)^2" office:value-type="float" office:value="172.56749999999">
            <text:p>172,5675</text:p>
          </table:table-cell>
          <table:table-cell table:number-columns-repeated="1021"/>
        </table:table-row>
        <table:table-row table:style-name="ro3">
          <table:table-cell office:value-type="float" office:value="4.65999999999979">
            <text:p>4,66</text:p>
          </table:table-cell>
          <table:table-cell table:formula="of:=(2*[.A968]+7)^2-([.A968]+5)^2" office:value-type="float" office:value="173.02679999999">
            <text:p>173,0268</text:p>
          </table:table-cell>
          <table:table-cell table:formula="of:=(2*[.A968]+5)^2-([.A968]+1)^2" office:value-type="float" office:value="173.02679999999">
            <text:p>173,0268</text:p>
          </table:table-cell>
          <table:table-cell table:number-columns-repeated="1021"/>
        </table:table-row>
        <table:table-row table:style-name="ro3">
          <table:table-cell office:value-type="float" office:value="4.66999999999979">
            <text:p>4,67</text:p>
          </table:table-cell>
          <table:table-cell table:formula="of:=(2*[.A969]+7)^2-([.A969]+5)^2" office:value-type="float" office:value="173.48669999999">
            <text:p>173,4867</text:p>
          </table:table-cell>
          <table:table-cell table:formula="of:=(2*[.A969]+5)^2-([.A969]+1)^2" office:value-type="float" office:value="173.48669999999">
            <text:p>173,4867</text:p>
          </table:table-cell>
          <table:table-cell table:number-columns-repeated="1021"/>
        </table:table-row>
        <table:table-row table:style-name="ro3">
          <table:table-cell office:value-type="float" office:value="4.67999999999979">
            <text:p>4,68</text:p>
          </table:table-cell>
          <table:table-cell table:formula="of:=(2*[.A970]+7)^2-([.A970]+5)^2" office:value-type="float" office:value="173.94719999999">
            <text:p>173,9472</text:p>
          </table:table-cell>
          <table:table-cell table:formula="of:=(2*[.A970]+5)^2-([.A970]+1)^2" office:value-type="float" office:value="173.94719999999">
            <text:p>173,9472</text:p>
          </table:table-cell>
          <table:table-cell table:number-columns-repeated="1021"/>
        </table:table-row>
        <table:table-row table:style-name="ro3">
          <table:table-cell office:value-type="float" office:value="4.68999999999979">
            <text:p>4,69</text:p>
          </table:table-cell>
          <table:table-cell table:formula="of:=(2*[.A971]+7)^2-([.A971]+5)^2" office:value-type="float" office:value="174.40829999999">
            <text:p>174,4083</text:p>
          </table:table-cell>
          <table:table-cell table:formula="of:=(2*[.A971]+5)^2-([.A971]+1)^2" office:value-type="float" office:value="174.40829999999">
            <text:p>174,4083</text:p>
          </table:table-cell>
          <table:table-cell table:number-columns-repeated="1021"/>
        </table:table-row>
        <table:table-row table:style-name="ro3">
          <table:table-cell office:value-type="float" office:value="4.69999999999979">
            <text:p>4,7</text:p>
          </table:table-cell>
          <table:table-cell table:formula="of:=(2*[.A972]+7)^2-([.A972]+5)^2" office:value-type="float" office:value="174.86999999999">
            <text:p>174,87</text:p>
          </table:table-cell>
          <table:table-cell table:formula="of:=(2*[.A972]+5)^2-([.A972]+1)^2" office:value-type="float" office:value="174.86999999999">
            <text:p>174,87</text:p>
          </table:table-cell>
          <table:table-cell table:number-columns-repeated="1021"/>
        </table:table-row>
        <table:table-row table:style-name="ro3">
          <table:table-cell office:value-type="float" office:value="4.70999999999979">
            <text:p>4,71</text:p>
          </table:table-cell>
          <table:table-cell table:formula="of:=(2*[.A973]+7)^2-([.A973]+5)^2" office:value-type="float" office:value="175.33229999999">
            <text:p>175,3323</text:p>
          </table:table-cell>
          <table:table-cell table:formula="of:=(2*[.A973]+5)^2-([.A973]+1)^2" office:value-type="float" office:value="175.33229999999">
            <text:p>175,3323</text:p>
          </table:table-cell>
          <table:table-cell table:number-columns-repeated="1021"/>
        </table:table-row>
        <table:table-row table:style-name="ro3">
          <table:table-cell office:value-type="float" office:value="4.71999999999979">
            <text:p>4,72</text:p>
          </table:table-cell>
          <table:table-cell table:formula="of:=(2*[.A974]+7)^2-([.A974]+5)^2" office:value-type="float" office:value="175.79519999999">
            <text:p>175,7952</text:p>
          </table:table-cell>
          <table:table-cell table:formula="of:=(2*[.A974]+5)^2-([.A974]+1)^2" office:value-type="float" office:value="175.79519999999">
            <text:p>175,7952</text:p>
          </table:table-cell>
          <table:table-cell table:number-columns-repeated="1021"/>
        </table:table-row>
        <table:table-row table:style-name="ro3">
          <table:table-cell office:value-type="float" office:value="4.72999999999979">
            <text:p>4,73</text:p>
          </table:table-cell>
          <table:table-cell table:formula="of:=(2*[.A975]+7)^2-([.A975]+5)^2" office:value-type="float" office:value="176.25869999999">
            <text:p>176,2587</text:p>
          </table:table-cell>
          <table:table-cell table:formula="of:=(2*[.A975]+5)^2-([.A975]+1)^2" office:value-type="float" office:value="176.25869999999">
            <text:p>176,2587</text:p>
          </table:table-cell>
          <table:table-cell table:number-columns-repeated="1021"/>
        </table:table-row>
        <table:table-row table:style-name="ro3">
          <table:table-cell office:value-type="float" office:value="4.73999999999979">
            <text:p>4,74</text:p>
          </table:table-cell>
          <table:table-cell table:formula="of:=(2*[.A976]+7)^2-([.A976]+5)^2" office:value-type="float" office:value="176.72279999999">
            <text:p>176,7228</text:p>
          </table:table-cell>
          <table:table-cell table:formula="of:=(2*[.A976]+5)^2-([.A976]+1)^2" office:value-type="float" office:value="176.72279999999">
            <text:p>176,7228</text:p>
          </table:table-cell>
          <table:table-cell table:number-columns-repeated="1021"/>
        </table:table-row>
        <table:table-row table:style-name="ro3">
          <table:table-cell office:value-type="float" office:value="4.74999999999979">
            <text:p>4,75</text:p>
          </table:table-cell>
          <table:table-cell table:formula="of:=(2*[.A977]+7)^2-([.A977]+5)^2" office:value-type="float" office:value="177.18749999999">
            <text:p>177,1875</text:p>
          </table:table-cell>
          <table:table-cell table:formula="of:=(2*[.A977]+5)^2-([.A977]+1)^2" office:value-type="float" office:value="177.18749999999">
            <text:p>177,1875</text:p>
          </table:table-cell>
          <table:table-cell table:number-columns-repeated="1021"/>
        </table:table-row>
        <table:table-row table:style-name="ro3">
          <table:table-cell office:value-type="float" office:value="4.75999999999979">
            <text:p>4,76</text:p>
          </table:table-cell>
          <table:table-cell table:formula="of:=(2*[.A978]+7)^2-([.A978]+5)^2" office:value-type="float" office:value="177.65279999999">
            <text:p>177,6528</text:p>
          </table:table-cell>
          <table:table-cell table:formula="of:=(2*[.A978]+5)^2-([.A978]+1)^2" office:value-type="float" office:value="177.65279999999">
            <text:p>177,6528</text:p>
          </table:table-cell>
          <table:table-cell table:number-columns-repeated="1021"/>
        </table:table-row>
        <table:table-row table:style-name="ro3">
          <table:table-cell office:value-type="float" office:value="4.76999999999979">
            <text:p>4,77</text:p>
          </table:table-cell>
          <table:table-cell table:formula="of:=(2*[.A979]+7)^2-([.A979]+5)^2" office:value-type="float" office:value="178.11869999999">
            <text:p>178,1187</text:p>
          </table:table-cell>
          <table:table-cell table:formula="of:=(2*[.A979]+5)^2-([.A979]+1)^2" office:value-type="float" office:value="178.11869999999">
            <text:p>178,1187</text:p>
          </table:table-cell>
          <table:table-cell table:number-columns-repeated="1021"/>
        </table:table-row>
        <table:table-row table:style-name="ro3">
          <table:table-cell office:value-type="float" office:value="4.77999999999979">
            <text:p>4,78</text:p>
          </table:table-cell>
          <table:table-cell table:formula="of:=(2*[.A980]+7)^2-([.A980]+5)^2" office:value-type="float" office:value="178.58519999999">
            <text:p>178,5852</text:p>
          </table:table-cell>
          <table:table-cell table:formula="of:=(2*[.A980]+5)^2-([.A980]+1)^2" office:value-type="float" office:value="178.58519999999">
            <text:p>178,5852</text:p>
          </table:table-cell>
          <table:table-cell table:number-columns-repeated="1021"/>
        </table:table-row>
        <table:table-row table:style-name="ro3">
          <table:table-cell office:value-type="float" office:value="4.78999999999979">
            <text:p>4,79</text:p>
          </table:table-cell>
          <table:table-cell table:formula="of:=(2*[.A981]+7)^2-([.A981]+5)^2" office:value-type="float" office:value="179.05229999999">
            <text:p>179,0523</text:p>
          </table:table-cell>
          <table:table-cell table:formula="of:=(2*[.A981]+5)^2-([.A981]+1)^2" office:value-type="float" office:value="179.05229999999">
            <text:p>179,0523</text:p>
          </table:table-cell>
          <table:table-cell table:number-columns-repeated="1021"/>
        </table:table-row>
        <table:table-row table:style-name="ro3">
          <table:table-cell office:value-type="float" office:value="4.79999999999979">
            <text:p>4,8</text:p>
          </table:table-cell>
          <table:table-cell table:formula="of:=(2*[.A982]+7)^2-([.A982]+5)^2" office:value-type="float" office:value="179.51999999999">
            <text:p>179,52</text:p>
          </table:table-cell>
          <table:table-cell table:formula="of:=(2*[.A982]+5)^2-([.A982]+1)^2" office:value-type="float" office:value="179.51999999999">
            <text:p>179,52</text:p>
          </table:table-cell>
          <table:table-cell table:number-columns-repeated="1021"/>
        </table:table-row>
        <table:table-row table:style-name="ro3">
          <table:table-cell office:value-type="float" office:value="4.80999999999979">
            <text:p>4,81</text:p>
          </table:table-cell>
          <table:table-cell table:formula="of:=(2*[.A983]+7)^2-([.A983]+5)^2" office:value-type="float" office:value="179.98829999999">
            <text:p>179,9883</text:p>
          </table:table-cell>
          <table:table-cell table:formula="of:=(2*[.A983]+5)^2-([.A983]+1)^2" office:value-type="float" office:value="179.98829999999">
            <text:p>179,9883</text:p>
          </table:table-cell>
          <table:table-cell table:number-columns-repeated="1021"/>
        </table:table-row>
        <table:table-row table:style-name="ro3">
          <table:table-cell office:value-type="float" office:value="4.81999999999979">
            <text:p>4,82</text:p>
          </table:table-cell>
          <table:table-cell table:formula="of:=(2*[.A984]+7)^2-([.A984]+5)^2" office:value-type="float" office:value="180.45719999999">
            <text:p>180,4572</text:p>
          </table:table-cell>
          <table:table-cell table:formula="of:=(2*[.A984]+5)^2-([.A984]+1)^2" office:value-type="float" office:value="180.45719999999">
            <text:p>180,4572</text:p>
          </table:table-cell>
          <table:table-cell table:number-columns-repeated="1021"/>
        </table:table-row>
        <table:table-row table:style-name="ro3">
          <table:table-cell office:value-type="float" office:value="4.82999999999979">
            <text:p>4,83</text:p>
          </table:table-cell>
          <table:table-cell table:formula="of:=(2*[.A985]+7)^2-([.A985]+5)^2" office:value-type="float" office:value="180.92669999999">
            <text:p>180,9267</text:p>
          </table:table-cell>
          <table:table-cell table:formula="of:=(2*[.A985]+5)^2-([.A985]+1)^2" office:value-type="float" office:value="180.92669999999">
            <text:p>180,9267</text:p>
          </table:table-cell>
          <table:table-cell table:number-columns-repeated="1021"/>
        </table:table-row>
        <table:table-row table:style-name="ro3">
          <table:table-cell office:value-type="float" office:value="4.83999999999979">
            <text:p>4,84</text:p>
          </table:table-cell>
          <table:table-cell table:formula="of:=(2*[.A986]+7)^2-([.A986]+5)^2" office:value-type="float" office:value="181.39679999999">
            <text:p>181,3968</text:p>
          </table:table-cell>
          <table:table-cell table:formula="of:=(2*[.A986]+5)^2-([.A986]+1)^2" office:value-type="float" office:value="181.39679999999">
            <text:p>181,3968</text:p>
          </table:table-cell>
          <table:table-cell table:number-columns-repeated="1021"/>
        </table:table-row>
        <table:table-row table:style-name="ro3">
          <table:table-cell office:value-type="float" office:value="4.84999999999979">
            <text:p>4,85</text:p>
          </table:table-cell>
          <table:table-cell table:formula="of:=(2*[.A987]+7)^2-([.A987]+5)^2" office:value-type="float" office:value="181.86749999999">
            <text:p>181,8675</text:p>
          </table:table-cell>
          <table:table-cell table:formula="of:=(2*[.A987]+5)^2-([.A987]+1)^2" office:value-type="float" office:value="181.86749999999">
            <text:p>181,8675</text:p>
          </table:table-cell>
          <table:table-cell table:number-columns-repeated="1021"/>
        </table:table-row>
        <table:table-row table:style-name="ro3">
          <table:table-cell office:value-type="float" office:value="4.85999999999979">
            <text:p>4,86</text:p>
          </table:table-cell>
          <table:table-cell table:formula="of:=(2*[.A988]+7)^2-([.A988]+5)^2" office:value-type="float" office:value="182.33879999999">
            <text:p>182,3388</text:p>
          </table:table-cell>
          <table:table-cell table:formula="of:=(2*[.A988]+5)^2-([.A988]+1)^2" office:value-type="float" office:value="182.33879999999">
            <text:p>182,3388</text:p>
          </table:table-cell>
          <table:table-cell table:number-columns-repeated="1021"/>
        </table:table-row>
        <table:table-row table:style-name="ro3">
          <table:table-cell office:value-type="float" office:value="4.86999999999979">
            <text:p>4,87</text:p>
          </table:table-cell>
          <table:table-cell table:formula="of:=(2*[.A989]+7)^2-([.A989]+5)^2" office:value-type="float" office:value="182.81069999999">
            <text:p>182,8107</text:p>
          </table:table-cell>
          <table:table-cell table:formula="of:=(2*[.A989]+5)^2-([.A989]+1)^2" office:value-type="float" office:value="182.81069999999">
            <text:p>182,8107</text:p>
          </table:table-cell>
          <table:table-cell table:number-columns-repeated="1021"/>
        </table:table-row>
        <table:table-row table:style-name="ro3">
          <table:table-cell office:value-type="float" office:value="4.87999999999979">
            <text:p>4,88</text:p>
          </table:table-cell>
          <table:table-cell table:formula="of:=(2*[.A990]+7)^2-([.A990]+5)^2" office:value-type="float" office:value="183.28319999999">
            <text:p>183,2832</text:p>
          </table:table-cell>
          <table:table-cell table:formula="of:=(2*[.A990]+5)^2-([.A990]+1)^2" office:value-type="float" office:value="183.28319999999">
            <text:p>183,2832</text:p>
          </table:table-cell>
          <table:table-cell table:number-columns-repeated="1021"/>
        </table:table-row>
        <table:table-row table:style-name="ro3">
          <table:table-cell office:value-type="float" office:value="4.88999999999979">
            <text:p>4,89</text:p>
          </table:table-cell>
          <table:table-cell table:formula="of:=(2*[.A991]+7)^2-([.A991]+5)^2" office:value-type="float" office:value="183.75629999999">
            <text:p>183,7563</text:p>
          </table:table-cell>
          <table:table-cell table:formula="of:=(2*[.A991]+5)^2-([.A991]+1)^2" office:value-type="float" office:value="183.75629999999">
            <text:p>183,7563</text:p>
          </table:table-cell>
          <table:table-cell table:number-columns-repeated="1021"/>
        </table:table-row>
        <table:table-row table:style-name="ro3">
          <table:table-cell office:value-type="float" office:value="4.89999999999979">
            <text:p>4,9</text:p>
          </table:table-cell>
          <table:table-cell table:formula="of:=(2*[.A992]+7)^2-([.A992]+5)^2" office:value-type="float" office:value="184.22999999999">
            <text:p>184,23</text:p>
          </table:table-cell>
          <table:table-cell table:formula="of:=(2*[.A992]+5)^2-([.A992]+1)^2" office:value-type="float" office:value="184.22999999999">
            <text:p>184,23</text:p>
          </table:table-cell>
          <table:table-cell table:number-columns-repeated="1021"/>
        </table:table-row>
        <table:table-row table:style-name="ro3">
          <table:table-cell office:value-type="float" office:value="4.90999999999979">
            <text:p>4,91</text:p>
          </table:table-cell>
          <table:table-cell table:formula="of:=(2*[.A993]+7)^2-([.A993]+5)^2" office:value-type="float" office:value="184.70429999999">
            <text:p>184,7043</text:p>
          </table:table-cell>
          <table:table-cell table:formula="of:=(2*[.A993]+5)^2-([.A993]+1)^2" office:value-type="float" office:value="184.70429999999">
            <text:p>184,7043</text:p>
          </table:table-cell>
          <table:table-cell table:number-columns-repeated="1021"/>
        </table:table-row>
        <table:table-row table:style-name="ro3">
          <table:table-cell office:value-type="float" office:value="4.91999999999979">
            <text:p>4,92</text:p>
          </table:table-cell>
          <table:table-cell table:formula="of:=(2*[.A994]+7)^2-([.A994]+5)^2" office:value-type="float" office:value="185.17919999999">
            <text:p>185,1792</text:p>
          </table:table-cell>
          <table:table-cell table:formula="of:=(2*[.A994]+5)^2-([.A994]+1)^2" office:value-type="float" office:value="185.17919999999">
            <text:p>185,1792</text:p>
          </table:table-cell>
          <table:table-cell table:number-columns-repeated="1021"/>
        </table:table-row>
        <table:table-row table:style-name="ro3">
          <table:table-cell office:value-type="float" office:value="4.92999999999979">
            <text:p>4,93</text:p>
          </table:table-cell>
          <table:table-cell table:formula="of:=(2*[.A995]+7)^2-([.A995]+5)^2" office:value-type="float" office:value="185.65469999999">
            <text:p>185,6547</text:p>
          </table:table-cell>
          <table:table-cell table:formula="of:=(2*[.A995]+5)^2-([.A995]+1)^2" office:value-type="float" office:value="185.65469999999">
            <text:p>185,6547</text:p>
          </table:table-cell>
          <table:table-cell table:number-columns-repeated="1021"/>
        </table:table-row>
        <table:table-row table:style-name="ro3">
          <table:table-cell office:value-type="float" office:value="4.93999999999979">
            <text:p>4,94</text:p>
          </table:table-cell>
          <table:table-cell table:formula="of:=(2*[.A996]+7)^2-([.A996]+5)^2" office:value-type="float" office:value="186.13079999999">
            <text:p>186,1308</text:p>
          </table:table-cell>
          <table:table-cell table:formula="of:=(2*[.A996]+5)^2-([.A996]+1)^2" office:value-type="float" office:value="186.13079999999">
            <text:p>186,1308</text:p>
          </table:table-cell>
          <table:table-cell table:number-columns-repeated="1021"/>
        </table:table-row>
        <table:table-row table:style-name="ro3">
          <table:table-cell office:value-type="float" office:value="4.94999999999979">
            <text:p>4,95</text:p>
          </table:table-cell>
          <table:table-cell table:formula="of:=(2*[.A997]+7)^2-([.A997]+5)^2" office:value-type="float" office:value="186.60749999999">
            <text:p>186,6075</text:p>
          </table:table-cell>
          <table:table-cell table:formula="of:=(2*[.A997]+5)^2-([.A997]+1)^2" office:value-type="float" office:value="186.60749999999">
            <text:p>186,6075</text:p>
          </table:table-cell>
          <table:table-cell table:number-columns-repeated="1021"/>
        </table:table-row>
        <table:table-row table:style-name="ro3">
          <table:table-cell office:value-type="float" office:value="4.95999999999979">
            <text:p>4,96</text:p>
          </table:table-cell>
          <table:table-cell table:formula="of:=(2*[.A998]+7)^2-([.A998]+5)^2" office:value-type="float" office:value="187.08479999999">
            <text:p>187,0848</text:p>
          </table:table-cell>
          <table:table-cell table:formula="of:=(2*[.A998]+5)^2-([.A998]+1)^2" office:value-type="float" office:value="187.08479999999">
            <text:p>187,0848</text:p>
          </table:table-cell>
          <table:table-cell table:number-columns-repeated="1021"/>
        </table:table-row>
        <table:table-row table:style-name="ro3">
          <table:table-cell office:value-type="float" office:value="4.96999999999979">
            <text:p>4,97</text:p>
          </table:table-cell>
          <table:table-cell table:formula="of:=(2*[.A999]+7)^2-([.A999]+5)^2" office:value-type="float" office:value="187.56269999999">
            <text:p>187,5627</text:p>
          </table:table-cell>
          <table:table-cell table:formula="of:=(2*[.A999]+5)^2-([.A999]+1)^2" office:value-type="float" office:value="187.56269999999">
            <text:p>187,5627</text:p>
          </table:table-cell>
          <table:table-cell table:number-columns-repeated="1021"/>
        </table:table-row>
        <table:table-row table:style-name="ro3">
          <table:table-cell office:value-type="float" office:value="4.97999999999979">
            <text:p>4,98</text:p>
          </table:table-cell>
          <table:table-cell table:formula="of:=(2*[.A1000]+7)^2-([.A1000]+5)^2" office:value-type="float" office:value="188.04119999999">
            <text:p>188,0412</text:p>
          </table:table-cell>
          <table:table-cell table:formula="of:=(2*[.A1000]+5)^2-([.A1000]+1)^2" office:value-type="float" office:value="188.04119999999">
            <text:p>188,0412</text:p>
          </table:table-cell>
          <table:table-cell table:number-columns-repeated="1021"/>
        </table:table-row>
        <table:table-row table:style-name="ro3">
          <table:table-cell office:value-type="float" office:value="4.98999999999979">
            <text:p>4,99</text:p>
          </table:table-cell>
          <table:table-cell table:formula="of:=(2*[.A1001]+7)^2-([.A1001]+5)^2" office:value-type="float" office:value="188.52029999999">
            <text:p>188,5203</text:p>
          </table:table-cell>
          <table:table-cell table:formula="of:=(2*[.A1001]+5)^2-([.A1001]+1)^2" office:value-type="float" office:value="188.52029999999">
            <text:p>188,5203</text:p>
          </table:table-cell>
          <table:table-cell table:number-columns-repeated="1021"/>
        </table:table-row>
        <table:table-row table:style-name="ro3">
          <table:table-cell office:value-type="float" office:value="4.99999999999979">
            <text:p>5</text:p>
          </table:table-cell>
          <table:table-cell table:formula="of:=(2*[.A1002]+7)^2-([.A1002]+5)^2" office:value-type="float" office:value="188.99999999999">
            <text:p>189</text:p>
          </table:table-cell>
          <table:table-cell table:formula="of:=(2*[.A1002]+5)^2-([.A1002]+1)^2" office:value-type="float" office:value="188.99999999999">
            <text:p>189</text:p>
          </table:table-cell>
          <table:table-cell table:number-columns-repeated="1021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24/07/2012</text:date>, <text:time>15:2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18T23:25:57.73</meta:creation-date>
    <dc:date>2012-07-24T15:23:24.07</dc:date>
    <dc:creator>Annie Plantiveau</dc:creator>
    <meta:editing-duration>PT46M58S</meta:editing-duration>
    <meta:editing-cycles>7</meta:editing-cycles>
    <meta:generator>OpenOffice.org/3.3$Win32 OpenOffice.org_project/330m20$Build-9567</meta:generator>
    <meta:document-statistic meta:table-count="3" meta:cell-count="3010" meta:object-count="0"/>
  </office:meta>
</office:document-meta>
</file>