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745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fo:background-color="#92d050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Excel_20_Built-in_20_Normal">
      <style:table-cell-properties fo:background-color="transparent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position="0% 100%" style:font-name="Script MT 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rsion 1 Données" table:style-name="ta1" table:print="false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number-columns-repeated="1020" table:default-cell-style-name="ce4"/>
        <table:table-row table:style-name="ro1">
          <table:table-cell table:style-name="ce1" office:value-type="string">
            <text:p>Nombre d'adultes</text:p>
          </table:table-cell>
          <table:table-cell table:style-name="ce1" office:value-type="string">
            <text:p>Nombre d'enfants</text:p>
          </table:table-cell>
          <table:table-cell table:style-name="ce1" office:value-type="string">
            <text:p>Coût en réservant en grande surface </text:p>
          </table:table-cell>
          <table:table-cell table:style-name="ce1" office:value-type="string">
            <text:p>Coût en réservant sur Internet</text:p>
          </table:table-cell>
          <table:table-cell table:style-name="ce3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on 1 Valeurs" table:style-name="ta1" table:print="false">
        <table:table-column table:style-name="co1" table:number-columns-repeated="2" table:default-cell-style-name="ce6"/>
        <table:table-column table:style-name="co3" table:number-columns-repeated="2" table:default-cell-style-name="ce6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Nombre d'adultes</text:p>
          </table:table-cell>
          <table:table-cell table:style-name="ce1" office:value-type="string">
            <text:p>Nombre d'enfants</text:p>
          </table:table-cell>
          <table:table-cell table:style-name="ce1" office:value-type="string">
            <text:p>Coût en réservant en grande surface </text:p>
          </table:table-cell>
          <table:table-cell table:style-name="ce1" office:value-type="string">
            <text:p>Coût en réservant sur Internet</text:p>
          </table:table-cell>
          <table:table-cell table:style-name="ce3"/>
          <table:table-cell table:style-name="ce5" table:number-columns-repeated="1019"/>
        </table:table-row>
        <table:table-row table:style-name="ro4">
          <table:table-cell table:number-columns-repeated="2" office:value-type="float" office:value="1">
            <text:p>1</text:p>
          </table:table-cell>
          <table:table-cell table:formula="of:=45*[.A2]+30*[.B2]" office:value-type="float" office:value="75">
            <text:p>75</text:p>
          </table:table-cell>
          <table:table-cell table:formula="of:=27*[.A2]+20*[.B2]" office:value-type="float" office:value="47">
            <text:p>4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45*[.A3]+30*[.B3]" office:value-type="float" office:value="105">
            <text:p>105</text:p>
          </table:table-cell>
          <table:table-cell table:formula="of:=27*[.A3]+20*[.B3]" office:value-type="float" office:value="67">
            <text:p>6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45*[.A4]+30*[.B4]" office:value-type="float" office:value="135">
            <text:p>135</text:p>
          </table:table-cell>
          <table:table-cell table:formula="of:=27*[.A4]+20*[.B4]" office:value-type="float" office:value="87">
            <text:p>8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45*[.A5]+30*[.B5]" office:value-type="float" office:value="165">
            <text:p>165</text:p>
          </table:table-cell>
          <table:table-cell table:formula="of:=27*[.A5]+20*[.B5]" office:value-type="float" office:value="107">
            <text:p>10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45*[.A6]+30*[.B6]" office:value-type="float" office:value="195">
            <text:p>195</text:p>
          </table:table-cell>
          <table:table-cell table:formula="of:=27*[.A6]+20*[.B6]" office:value-type="float" office:value="127">
            <text:p>12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45*[.A7]+30*[.B7]" office:value-type="float" office:value="225">
            <text:p>225</text:p>
          </table:table-cell>
          <table:table-cell table:formula="of:=27*[.A7]+20*[.B7]" office:value-type="float" office:value="147">
            <text:p>14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45*[.A8]+30*[.B8]" office:value-type="float" office:value="255">
            <text:p>255</text:p>
          </table:table-cell>
          <table:table-cell table:formula="of:=27*[.A8]+20*[.B8]" office:value-type="float" office:value="167">
            <text:p>16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45*[.A9]+30*[.B9]" office:value-type="float" office:value="285">
            <text:p>285</text:p>
          </table:table-cell>
          <table:table-cell table:formula="of:=27*[.A9]+20*[.B9]" office:value-type="float" office:value="187">
            <text:p>18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45*[.A10]+30*[.B10]" office:value-type="float" office:value="315">
            <text:p>315</text:p>
          </table:table-cell>
          <table:table-cell table:formula="of:=27*[.A10]+20*[.B10]" office:value-type="float" office:value="207">
            <text:p>20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45*[.A11]+30*[.B11]" office:value-type="float" office:value="345">
            <text:p>345</text:p>
          </table:table-cell>
          <table:table-cell table:formula="of:=27*[.A11]+20*[.B11]" office:value-type="float" office:value="227">
            <text:p>22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45*[.A12]+30*[.B12]" office:value-type="float" office:value="375">
            <text:p>375</text:p>
          </table:table-cell>
          <table:table-cell table:formula="of:=27*[.A12]+20*[.B12]" office:value-type="float" office:value="247">
            <text:p>24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45*[.A13]+30*[.B13]" office:value-type="float" office:value="405">
            <text:p>405</text:p>
          </table:table-cell>
          <table:table-cell table:formula="of:=27*[.A13]+20*[.B13]" office:value-type="float" office:value="267">
            <text:p>26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formula="of:=45*[.A14]+30*[.B14]" office:value-type="float" office:value="435">
            <text:p>435</text:p>
          </table:table-cell>
          <table:table-cell table:formula="of:=27*[.A14]+20*[.B14]" office:value-type="float" office:value="287">
            <text:p>28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f:=45*[.A15]+30*[.B15]" office:value-type="float" office:value="465">
            <text:p>465</text:p>
          </table:table-cell>
          <table:table-cell table:formula="of:=27*[.A15]+20*[.B15]" office:value-type="float" office:value="307">
            <text:p>30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f:=45*[.A16]+30*[.B16]" office:value-type="float" office:value="495">
            <text:p>495</text:p>
          </table:table-cell>
          <table:table-cell table:formula="of:=27*[.A16]+20*[.B16]" office:value-type="float" office:value="327">
            <text:p>327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45*[.A17]+30*[.B17]" office:value-type="float" office:value="525">
            <text:p>525</text:p>
          </table:table-cell>
          <table:table-cell table:formula="of:=27*[.A17]+20*[.B17]" office:value-type="float" office:value="347">
            <text:p>347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45*[.A18]+30*[.B18]" office:value-type="float" office:value="120">
            <text:p>120</text:p>
          </table:table-cell>
          <table:table-cell table:formula="of:=27*[.A18]+20*[.B18]" office:value-type="float" office:value="74">
            <text:p>74</text:p>
          </table:table-cell>
          <table:table-cell table:number-columns-repeated="1020"/>
        </table:table-row>
        <table:table-row table:style-name="ro4">
          <table:table-cell table:number-columns-repeated="2" office:value-type="float" office:value="2">
            <text:p>2</text:p>
          </table:table-cell>
          <table:table-cell table:formula="of:=45*[.A19]+30*[.B19]" office:value-type="float" office:value="150">
            <text:p>150</text:p>
          </table:table-cell>
          <table:table-cell table:formula="of:=27*[.A19]+20*[.B19]" office:value-type="float" office:value="94">
            <text:p>9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45*[.A20]+30*[.B20]" office:value-type="float" office:value="180">
            <text:p>180</text:p>
          </table:table-cell>
          <table:table-cell table:formula="of:=27*[.A20]+20*[.B20]" office:value-type="float" office:value="114">
            <text:p>11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45*[.A21]+30*[.B21]" office:value-type="float" office:value="210">
            <text:p>210</text:p>
          </table:table-cell>
          <table:table-cell table:formula="of:=27*[.A21]+20*[.B21]" office:value-type="float" office:value="134">
            <text:p>13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45*[.A22]+30*[.B22]" office:value-type="float" office:value="240">
            <text:p>240</text:p>
          </table:table-cell>
          <table:table-cell table:formula="of:=27*[.A22]+20*[.B22]" office:value-type="float" office:value="154">
            <text:p>15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45*[.A23]+30*[.B23]" office:value-type="float" office:value="270">
            <text:p>270</text:p>
          </table:table-cell>
          <table:table-cell table:formula="of:=27*[.A23]+20*[.B23]" office:value-type="float" office:value="174">
            <text:p>17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45*[.A24]+30*[.B24]" office:value-type="float" office:value="300">
            <text:p>300</text:p>
          </table:table-cell>
          <table:table-cell table:formula="of:=27*[.A24]+20*[.B24]" office:value-type="float" office:value="194">
            <text:p>19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45*[.A25]+30*[.B25]" office:value-type="float" office:value="330">
            <text:p>330</text:p>
          </table:table-cell>
          <table:table-cell table:formula="of:=27*[.A25]+20*[.B25]" office:value-type="float" office:value="214">
            <text:p>21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45*[.A26]+30*[.B26]" office:value-type="float" office:value="360">
            <text:p>360</text:p>
          </table:table-cell>
          <table:table-cell table:formula="of:=27*[.A26]+20*[.B26]" office:value-type="float" office:value="234">
            <text:p>23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45*[.A27]+30*[.B27]" office:value-type="float" office:value="390">
            <text:p>390</text:p>
          </table:table-cell>
          <table:table-cell table:formula="of:=27*[.A27]+20*[.B27]" office:value-type="float" office:value="254">
            <text:p>25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f:=45*[.A28]+30*[.B28]" office:value-type="float" office:value="420">
            <text:p>420</text:p>
          </table:table-cell>
          <table:table-cell table:formula="of:=27*[.A28]+20*[.B28]" office:value-type="float" office:value="274">
            <text:p>27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45*[.A29]+30*[.B29]" office:value-type="float" office:value="450">
            <text:p>450</text:p>
          </table:table-cell>
          <table:table-cell table:formula="of:=27*[.A29]+20*[.B29]" office:value-type="float" office:value="294">
            <text:p>29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formula="of:=45*[.A30]+30*[.B30]" office:value-type="float" office:value="480">
            <text:p>480</text:p>
          </table:table-cell>
          <table:table-cell table:formula="of:=27*[.A30]+20*[.B30]" office:value-type="float" office:value="314">
            <text:p>31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45*[.A31]+30*[.B31]" office:value-type="float" office:value="510">
            <text:p>510</text:p>
          </table:table-cell>
          <table:table-cell table:formula="of:=27*[.A31]+20*[.B31]" office:value-type="float" office:value="334">
            <text:p>334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45*[.A32]+30*[.B32]" office:value-type="float" office:value="540">
            <text:p>540</text:p>
          </table:table-cell>
          <table:table-cell table:formula="of:=27*[.A32]+20*[.B32]" office:value-type="float" office:value="354">
            <text:p>354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45*[.A33]+30*[.B33]" office:value-type="float" office:value="165">
            <text:p>165</text:p>
          </table:table-cell>
          <table:table-cell table:formula="of:=27*[.A33]+20*[.B33]" office:value-type="float" office:value="101">
            <text:p>10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45*[.A34]+30*[.B34]" office:value-type="float" office:value="195">
            <text:p>195</text:p>
          </table:table-cell>
          <table:table-cell table:formula="of:=27*[.A34]+20*[.B34]" office:value-type="float" office:value="121">
            <text:p>121</text:p>
          </table:table-cell>
          <table:table-cell table:number-columns-repeated="1020"/>
        </table:table-row>
        <table:table-row table:style-name="ro4">
          <table:table-cell table:number-columns-repeated="2" office:value-type="float" office:value="3">
            <text:p>3</text:p>
          </table:table-cell>
          <table:table-cell table:formula="of:=45*[.A35]+30*[.B35]" office:value-type="float" office:value="225">
            <text:p>225</text:p>
          </table:table-cell>
          <table:table-cell table:formula="of:=27*[.A35]+20*[.B35]" office:value-type="float" office:value="141">
            <text:p>14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45*[.A36]+30*[.B36]" office:value-type="float" office:value="255">
            <text:p>255</text:p>
          </table:table-cell>
          <table:table-cell table:formula="of:=27*[.A36]+20*[.B36]" office:value-type="float" office:value="161">
            <text:p>16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45*[.A37]+30*[.B37]" office:value-type="float" office:value="285">
            <text:p>285</text:p>
          </table:table-cell>
          <table:table-cell table:formula="of:=27*[.A37]+20*[.B37]" office:value-type="float" office:value="181">
            <text:p>18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45*[.A38]+30*[.B38]" office:value-type="float" office:value="315">
            <text:p>315</text:p>
          </table:table-cell>
          <table:table-cell table:formula="of:=27*[.A38]+20*[.B38]" office:value-type="float" office:value="201">
            <text:p>20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45*[.A39]+30*[.B39]" office:value-type="float" office:value="345">
            <text:p>345</text:p>
          </table:table-cell>
          <table:table-cell table:formula="of:=27*[.A39]+20*[.B39]" office:value-type="float" office:value="221">
            <text:p>22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45*[.A40]+30*[.B40]" office:value-type="float" office:value="375">
            <text:p>375</text:p>
          </table:table-cell>
          <table:table-cell table:formula="of:=27*[.A40]+20*[.B40]" office:value-type="float" office:value="241">
            <text:p>24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45*[.A41]+30*[.B41]" office:value-type="float" office:value="405">
            <text:p>405</text:p>
          </table:table-cell>
          <table:table-cell table:formula="of:=27*[.A41]+20*[.B41]" office:value-type="float" office:value="261">
            <text:p>26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45*[.A42]+30*[.B42]" office:value-type="float" office:value="435">
            <text:p>435</text:p>
          </table:table-cell>
          <table:table-cell table:formula="of:=27*[.A42]+20*[.B42]" office:value-type="float" office:value="281">
            <text:p>28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f:=45*[.A43]+30*[.B43]" office:value-type="float" office:value="465">
            <text:p>465</text:p>
          </table:table-cell>
          <table:table-cell table:formula="of:=27*[.A43]+20*[.B43]" office:value-type="float" office:value="301">
            <text:p>30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45*[.A44]+30*[.B44]" office:value-type="float" office:value="495">
            <text:p>495</text:p>
          </table:table-cell>
          <table:table-cell table:formula="of:=27*[.A44]+20*[.B44]" office:value-type="float" office:value="321">
            <text:p>321</text:p>
          </table:table-cell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formula="of:=45*[.A45]+30*[.B45]" office:value-type="float" office:value="525">
            <text:p>525</text:p>
          </table:table-cell>
          <table:table-cell table:formula="of:=27*[.A45]+20*[.B45]" office:value-type="float" office:value="341">
            <text:p>341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45*[.A46]+30*[.B46]" office:value-type="float" office:value="210">
            <text:p>210</text:p>
          </table:table-cell>
          <table:table-cell table:formula="of:=27*[.A46]+20*[.B46]" office:value-type="float" office:value="128">
            <text:p>12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45*[.A47]+30*[.B47]" office:value-type="float" office:value="240">
            <text:p>240</text:p>
          </table:table-cell>
          <table:table-cell table:formula="of:=27*[.A47]+20*[.B47]" office:value-type="float" office:value="148">
            <text:p>14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45*[.A48]+30*[.B48]" office:value-type="float" office:value="270">
            <text:p>270</text:p>
          </table:table-cell>
          <table:table-cell table:formula="of:=27*[.A48]+20*[.B48]" office:value-type="float" office:value="168">
            <text:p>168</text:p>
          </table:table-cell>
          <table:table-cell table:number-columns-repeated="1020"/>
        </table:table-row>
        <table:table-row table:style-name="ro4">
          <table:table-cell table:number-columns-repeated="2" office:value-type="float" office:value="4">
            <text:p>4</text:p>
          </table:table-cell>
          <table:table-cell table:formula="of:=45*[.A49]+30*[.B49]" office:value-type="float" office:value="300">
            <text:p>300</text:p>
          </table:table-cell>
          <table:table-cell table:formula="of:=27*[.A49]+20*[.B49]" office:value-type="float" office:value="188">
            <text:p>18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45*[.A50]+30*[.B50]" office:value-type="float" office:value="330">
            <text:p>330</text:p>
          </table:table-cell>
          <table:table-cell table:formula="of:=27*[.A50]+20*[.B50]" office:value-type="float" office:value="208">
            <text:p>20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45*[.A51]+30*[.B51]" office:value-type="float" office:value="360">
            <text:p>360</text:p>
          </table:table-cell>
          <table:table-cell table:formula="of:=27*[.A51]+20*[.B51]" office:value-type="float" office:value="228">
            <text:p>22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45*[.A52]+30*[.B52]" office:value-type="float" office:value="390">
            <text:p>390</text:p>
          </table:table-cell>
          <table:table-cell table:formula="of:=27*[.A52]+20*[.B52]" office:value-type="float" office:value="248">
            <text:p>24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45*[.A53]+30*[.B53]" office:value-type="float" office:value="420">
            <text:p>420</text:p>
          </table:table-cell>
          <table:table-cell table:formula="of:=27*[.A53]+20*[.B53]" office:value-type="float" office:value="268">
            <text:p>26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f:=45*[.A54]+30*[.B54]" office:value-type="float" office:value="450">
            <text:p>450</text:p>
          </table:table-cell>
          <table:table-cell table:formula="of:=27*[.A54]+20*[.B54]" office:value-type="float" office:value="288">
            <text:p>28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45*[.A55]+30*[.B55]" office:value-type="float" office:value="480">
            <text:p>480</text:p>
          </table:table-cell>
          <table:table-cell table:formula="of:=27*[.A55]+20*[.B55]" office:value-type="float" office:value="308">
            <text:p>30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formula="of:=45*[.A56]+30*[.B56]" office:value-type="float" office:value="510">
            <text:p>510</text:p>
          </table:table-cell>
          <table:table-cell table:formula="of:=27*[.A56]+20*[.B56]" office:value-type="float" office:value="328">
            <text:p>328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formula="of:=45*[.A57]+30*[.B57]" office:value-type="float" office:value="540">
            <text:p>540</text:p>
          </table:table-cell>
          <table:table-cell table:formula="of:=27*[.A57]+20*[.B57]" office:value-type="float" office:value="348">
            <text:p>348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45*[.A58]+30*[.B58]" office:value-type="float" office:value="255">
            <text:p>255</text:p>
          </table:table-cell>
          <table:table-cell table:formula="of:=27*[.A58]+20*[.B58]" office:value-type="float" office:value="155">
            <text:p>155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45*[.A59]+30*[.B59]" office:value-type="float" office:value="285">
            <text:p>285</text:p>
          </table:table-cell>
          <table:table-cell table:formula="of:=27*[.A59]+20*[.B59]" office:value-type="float" office:value="175">
            <text:p>175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45*[.A60]+30*[.B60]" office:value-type="float" office:value="315">
            <text:p>315</text:p>
          </table:table-cell>
          <table:table-cell table:formula="of:=27*[.A60]+20*[.B60]" office:value-type="float" office:value="195">
            <text:p>195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45*[.A61]+30*[.B61]" office:value-type="float" office:value="345">
            <text:p>345</text:p>
          </table:table-cell>
          <table:table-cell table:formula="of:=27*[.A61]+20*[.B61]" office:value-type="float" office:value="215">
            <text:p>215</text:p>
          </table:table-cell>
          <table:table-cell table:number-columns-repeated="1020"/>
        </table:table-row>
        <table:table-row table:style-name="ro4">
          <table:table-cell table:number-columns-repeated="2" office:value-type="float" office:value="5">
            <text:p>5</text:p>
          </table:table-cell>
          <table:table-cell table:formula="of:=45*[.A62]+30*[.B62]" office:value-type="float" office:value="375">
            <text:p>375</text:p>
          </table:table-cell>
          <table:table-cell table:formula="of:=27*[.A62]+20*[.B62]" office:value-type="float" office:value="235">
            <text:p>235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45*[.A63]+30*[.B63]" office:value-type="float" office:value="405">
            <text:p>405</text:p>
          </table:table-cell>
          <table:table-cell table:formula="of:=27*[.A63]+20*[.B63]" office:value-type="float" office:value="255">
            <text:p>255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45*[.A64]+30*[.B64]" office:value-type="float" office:value="435">
            <text:p>435</text:p>
          </table:table-cell>
          <table:table-cell table:formula="of:=27*[.A64]+20*[.B64]" office:value-type="float" office:value="275">
            <text:p>275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45*[.A65]+30*[.B65]" office:value-type="float" office:value="465">
            <text:p>465</text:p>
          </table:table-cell>
          <table:table-cell table:formula="of:=27*[.A65]+20*[.B65]" office:value-type="float" office:value="295">
            <text:p>295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45*[.A66]+30*[.B66]" office:value-type="float" office:value="495">
            <text:p>495</text:p>
          </table:table-cell>
          <table:table-cell table:formula="of:=27*[.A66]+20*[.B66]" office:value-type="float" office:value="315">
            <text:p>315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45*[.A67]+30*[.B67]" office:value-type="float" office:value="525">
            <text:p>525</text:p>
          </table:table-cell>
          <table:table-cell table:formula="of:=27*[.A67]+20*[.B67]" office:value-type="float" office:value="335">
            <text:p>335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45*[.A68]+30*[.B68]" office:value-type="float" office:value="300">
            <text:p>300</text:p>
          </table:table-cell>
          <table:table-cell table:formula="of:=27*[.A68]+20*[.B68]" office:value-type="float" office:value="182">
            <text:p>182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45*[.A69]+30*[.B69]" office:value-type="float" office:value="330">
            <text:p>330</text:p>
          </table:table-cell>
          <table:table-cell table:formula="of:=27*[.A69]+20*[.B69]" office:value-type="float" office:value="202">
            <text:p>202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45*[.A70]+30*[.B70]" office:value-type="float" office:value="360">
            <text:p>360</text:p>
          </table:table-cell>
          <table:table-cell table:formula="of:=27*[.A70]+20*[.B70]" office:value-type="float" office:value="222">
            <text:p>222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45*[.A71]+30*[.B71]" office:value-type="float" office:value="390">
            <text:p>390</text:p>
          </table:table-cell>
          <table:table-cell table:formula="of:=27*[.A71]+20*[.B71]" office:value-type="float" office:value="242">
            <text:p>242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45*[.A72]+30*[.B72]" office:value-type="float" office:value="420">
            <text:p>420</text:p>
          </table:table-cell>
          <table:table-cell table:formula="of:=27*[.A72]+20*[.B72]" office:value-type="float" office:value="262">
            <text:p>262</text:p>
          </table:table-cell>
          <table:table-cell table:number-columns-repeated="1020"/>
        </table:table-row>
        <table:table-row table:style-name="ro4">
          <table:table-cell table:number-columns-repeated="2" office:value-type="float" office:value="6">
            <text:p>6</text:p>
          </table:table-cell>
          <table:table-cell table:formula="of:=45*[.A73]+30*[.B73]" office:value-type="float" office:value="450">
            <text:p>450</text:p>
          </table:table-cell>
          <table:table-cell table:formula="of:=27*[.A73]+20*[.B73]" office:value-type="float" office:value="282">
            <text:p>282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45*[.A74]+30*[.B74]" office:value-type="float" office:value="480">
            <text:p>480</text:p>
          </table:table-cell>
          <table:table-cell table:formula="of:=27*[.A74]+20*[.B74]" office:value-type="float" office:value="302">
            <text:p>302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45*[.A75]+30*[.B75]" office:value-type="float" office:value="510">
            <text:p>510</text:p>
          </table:table-cell>
          <table:table-cell table:formula="of:=27*[.A75]+20*[.B75]" office:value-type="float" office:value="322">
            <text:p>322</text:p>
          </table:table-cell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45*[.A76]+30*[.B76]" office:value-type="float" office:value="540">
            <text:p>540</text:p>
          </table:table-cell>
          <table:table-cell table:formula="of:=27*[.A76]+20*[.B76]" office:value-type="float" office:value="342">
            <text:p>342</text:p>
          </table:table-cell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45*[.A77]+30*[.B77]" office:value-type="float" office:value="345">
            <text:p>345</text:p>
          </table:table-cell>
          <table:table-cell table:formula="of:=27*[.A77]+20*[.B77]" office:value-type="float" office:value="209">
            <text:p>209</text:p>
          </table:table-cell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45*[.A78]+30*[.B78]" office:value-type="float" office:value="375">
            <text:p>375</text:p>
          </table:table-cell>
          <table:table-cell table:formula="of:=27*[.A78]+20*[.B78]" office:value-type="float" office:value="229">
            <text:p>229</text:p>
          </table:table-cell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45*[.A79]+30*[.B79]" office:value-type="float" office:value="405">
            <text:p>405</text:p>
          </table:table-cell>
          <table:table-cell table:formula="of:=27*[.A79]+20*[.B79]" office:value-type="float" office:value="249">
            <text:p>249</text:p>
          </table:table-cell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45*[.A80]+30*[.B80]" office:value-type="float" office:value="435">
            <text:p>435</text:p>
          </table:table-cell>
          <table:table-cell table:formula="of:=27*[.A80]+20*[.B80]" office:value-type="float" office:value="269">
            <text:p>269</text:p>
          </table:table-cell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45*[.A81]+30*[.B81]" office:value-type="float" office:value="465">
            <text:p>465</text:p>
          </table:table-cell>
          <table:table-cell table:formula="of:=27*[.A81]+20*[.B81]" office:value-type="float" office:value="289">
            <text:p>289</text:p>
          </table:table-cell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45*[.A82]+30*[.B82]" office:value-type="float" office:value="495">
            <text:p>495</text:p>
          </table:table-cell>
          <table:table-cell table:formula="of:=27*[.A82]+20*[.B82]" office:value-type="float" office:value="309">
            <text:p>309</text:p>
          </table:table-cell>
          <table:table-cell table:number-columns-repeated="1020"/>
        </table:table-row>
        <table:table-row table:style-name="ro4">
          <table:table-cell table:number-columns-repeated="2" office:value-type="float" office:value="7">
            <text:p>7</text:p>
          </table:table-cell>
          <table:table-cell table:formula="of:=45*[.A83]+30*[.B83]" office:value-type="float" office:value="525">
            <text:p>525</text:p>
          </table:table-cell>
          <table:table-cell table:formula="of:=27*[.A83]+20*[.B83]" office:value-type="float" office:value="329">
            <text:p>329</text:p>
          </table:table-cell>
          <table:table-cell table:number-columns-repeated="1020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45*[.A84]+30*[.B84]" office:value-type="float" office:value="390">
            <text:p>390</text:p>
          </table:table-cell>
          <table:table-cell table:formula="of:=27*[.A84]+20*[.B84]" office:value-type="float" office:value="236">
            <text:p>236</text:p>
          </table:table-cell>
          <table:table-cell table:number-columns-repeated="1020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45*[.A85]+30*[.B85]" office:value-type="float" office:value="420">
            <text:p>420</text:p>
          </table:table-cell>
          <table:table-cell table:formula="of:=27*[.A85]+20*[.B85]" office:value-type="float" office:value="256">
            <text:p>256</text:p>
          </table:table-cell>
          <table:table-cell table:number-columns-repeated="1020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45*[.A86]+30*[.B86]" office:value-type="float" office:value="450">
            <text:p>450</text:p>
          </table:table-cell>
          <table:table-cell table:formula="of:=27*[.A86]+20*[.B86]" office:value-type="float" office:value="276">
            <text:p>276</text:p>
          </table:table-cell>
          <table:table-cell table:number-columns-repeated="1020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45*[.A87]+30*[.B87]" office:value-type="float" office:value="480">
            <text:p>480</text:p>
          </table:table-cell>
          <table:table-cell table:formula="of:=27*[.A87]+20*[.B87]" office:value-type="float" office:value="296">
            <text:p>296</text:p>
          </table:table-cell>
          <table:table-cell table:number-columns-repeated="1020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45*[.A88]+30*[.B88]" office:value-type="float" office:value="510">
            <text:p>510</text:p>
          </table:table-cell>
          <table:table-cell table:formula="of:=27*[.A88]+20*[.B88]" office:value-type="float" office:value="316">
            <text:p>316</text:p>
          </table:table-cell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sion 2 Données" table:style-name="ta2" table:print="false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21" table:default-cell-style-name="ce11"/>
        <table:table-row table:style-name="ro5">
          <table:table-cell table:style-name="ce7" office:value-type="string">
            <text:p>Nombre d'adultes </text:p>
          </table:table-cell>
          <table:table-cell table:style-name="ce12" office:value-type="string">
            <text:p>Nombre d'enfants en réservant dans une grande surface </text:p>
          </table:table-cell>
          <table:table-cell table:style-name="ce12" office:value-type="string">
            <text:p>Nombre d'enfants en réservant par Internet </text:p>
          </table:table-cell>
          <table:table-cell table:style-name="ce13" table:number-columns-repeated="1021"/>
        </table:table-row>
        <table:table-row table:style-name="ro6">
          <table:table-cell table:style-name="ce8" office:value-type="string">
            <text:p><text:span text:style-name="T1">x</text:span><text:span text:style-name="T2"> </text:span></text:p>
          </table:table-cell>
          <table:table-cell table:style-name="ce8" office:value-type="string">
            <text:p>17 – 1,5<text:span text:style-name="T1">x</text:span><text:span text:style-name="T2"> </text:span></text:p>
          </table:table-cell>
          <table:table-cell table:style-name="ce8" office:value-type="string">
            <text:p>15,8 – 1,35<text:span text:style-name="T1">x</text:span></text:p>
          </table:table-cell>
          <table:table-cell table:number-columns-repeated="1021"/>
        </table:table-row>
        <table:table-row table:style-name="ro2"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1021"/>
        </table:table-row>
        <table:table-row table:style-name="ro2" table:number-rows-repeated="6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table:number-columns-repeated="3"/>
          <table:table-cell table:style-name="ce14" table:number-columns-repeated="1021"/>
        </table:table-row>
        <table:table-row table:style-name="ro2" table:number-rows-repeated="3">
          <table:table-cell table:style-name="ce9" table:number-columns-repeated="3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on 2 Valeurs" table:style-name="ta3" table:print="false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21" table:default-cell-style-name="ce11"/>
        <table:table-row table:style-name="ro7">
          <table:table-cell table:style-name="ce7" office:value-type="string">
            <text:p>Nombre d'adultes </text:p>
          </table:table-cell>
          <table:table-cell table:style-name="ce12" office:value-type="string">
            <text:p>Nombre d'enfants en réservant dans une grande surface </text:p>
          </table:table-cell>
          <table:table-cell table:style-name="ce12" office:value-type="string">
            <text:p>Nombre d'enfants en réservant par Internet </text:p>
          </table:table-cell>
          <table:table-cell table:style-name="ce13" table:number-columns-repeated="1021"/>
        </table:table-row>
        <table:table-row table:style-name="ro6">
          <table:table-cell table:style-name="ce8" office:value-type="string">
            <text:p><text:span text:style-name="T1">x</text:span><text:span text:style-name="T2"> </text:span></text:p>
          </table:table-cell>
          <table:table-cell table:style-name="ce8" office:value-type="string">
            <text:p>17 – 1,5<text:span text:style-name="T1">x</text:span><text:span text:style-name="T2"> </text:span></text:p>
          </table:table-cell>
          <table:table-cell table:style-name="ce8" office:value-type="string">
            <text:p>15,8 – 1,35<text:span text:style-name="T1">x</text:span></text:p>
          </table:table-cell>
          <table:table-cell table:number-columns-repeated="1021"/>
        </table:table-row>
        <table:table-row table:style-name="ro2">
          <table:table-cell table:style-name="ce9" office:value-type="float" office:value="0">
            <text:p>0</text:p>
          </table:table-cell>
          <table:table-cell table:style-name="ce9" table:formula="of:=17-1.5*[.A3]" office:value-type="float" office:value="17">
            <text:p>17</text:p>
          </table:table-cell>
          <table:table-cell table:style-name="ce9" table:formula="of:=15.8-1.35*[.A3]" office:value-type="float" office:value="15.8">
            <text:p>15,8</text:p>
          </table:table-cell>
          <table:table-cell table:number-columns-repeated="1021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table:formula="of:=17-1.5*[.A4]" office:value-type="float" office:value="15.5">
            <text:p>15,5</text:p>
          </table:table-cell>
          <table:table-cell table:style-name="ce9" table:formula="of:=15.8-1.35*[.A4]" office:value-type="float" office:value="14.45">
            <text:p>14,45</text:p>
          </table:table-cell>
          <table:table-cell table:number-columns-repeated="1021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9" table:formula="of:=17-1.5*[.A5]" office:value-type="float" office:value="14">
            <text:p>14</text:p>
          </table:table-cell>
          <table:table-cell table:style-name="ce9" table:formula="of:=15.8-1.35*[.A5]" office:value-type="float" office:value="13.1">
            <text:p>13,1</text:p>
          </table:table-cell>
          <table:table-cell table:number-columns-repeated="1021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table:formula="of:=17-1.5*[.A6]" office:value-type="float" office:value="12.5">
            <text:p>12,5</text:p>
          </table:table-cell>
          <table:table-cell table:style-name="ce9" table:formula="of:=15.8-1.35*[.A6]" office:value-type="float" office:value="11.75">
            <text:p>11,75</text:p>
          </table:table-cell>
          <table:table-cell table:number-columns-repeated="1021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9" table:formula="of:=17-1.5*[.A7]" office:value-type="float" office:value="11">
            <text:p>11</text:p>
          </table:table-cell>
          <table:table-cell table:style-name="ce9" table:formula="of:=15.8-1.35*[.A7]" office:value-type="float" office:value="10.4">
            <text:p>10,4</text:p>
          </table:table-cell>
          <table:table-cell table:number-columns-repeated="1021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9" table:formula="of:=17-1.5*[.A8]" office:value-type="float" office:value="9.5">
            <text:p>9,5</text:p>
          </table:table-cell>
          <table:table-cell table:style-name="ce9" table:formula="of:=15.8-1.35*[.A8]" office:value-type="float" office:value="9.05">
            <text:p>9,05</text:p>
          </table:table-cell>
          <table:table-cell table:number-columns-repeated="1021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9" table:formula="of:=17-1.5*[.A9]" office:value-type="float" office:value="8">
            <text:p>8</text:p>
          </table:table-cell>
          <table:table-cell table:style-name="ce9" table:formula="of:=15.8-1.35*[.A9]" office:value-type="float" office:value="7.7">
            <text:p>7,7</text:p>
          </table:table-cell>
          <table:table-cell table:number-columns-repeated="1021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9" table:formula="of:=17-1.5*[.A10]" office:value-type="float" office:value="6.5">
            <text:p>6,5</text:p>
          </table:table-cell>
          <table:table-cell table:style-name="ce9" table:formula="of:=15.8-1.35*[.A10]" office:value-type="float" office:value="6.35">
            <text:p>6,35</text:p>
          </table:table-cell>
          <table:table-cell table:number-columns-repeated="1021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0" table:formula="of:=17-1.5*[.A11]" office:value-type="float" office:value="5">
            <text:p>5</text:p>
          </table:table-cell>
          <table:table-cell table:style-name="ce10" table:formula="of:=15.8-1.35*[.A11]" office:value-type="float" office:value="5">
            <text:p>5</text:p>
          </table:table-cell>
          <table:table-cell table:style-name="ce14" table:number-columns-repeated="1021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9" table:formula="of:=17-1.5*[.A12]" office:value-type="float" office:value="3.5">
            <text:p>3,5</text:p>
          </table:table-cell>
          <table:table-cell table:style-name="ce9" table:formula="of:=15.8-1.35*[.A12]" office:value-type="float" office:value="3.65">
            <text:p>3,65</text:p>
          </table:table-cell>
          <table:table-cell table:number-columns-repeated="1021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9" table:formula="of:=17-1.5*[.A13]" office:value-type="float" office:value="2">
            <text:p>2</text:p>
          </table:table-cell>
          <table:table-cell table:style-name="ce9" table:formula="of:=15.8-1.35*[.A13]" office:value-type="float" office:value="2.3">
            <text:p>2,3</text:p>
          </table:table-cell>
          <table:table-cell table:number-columns-repeated="1021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9" table:formula="of:=17-1.5*[.A14]" office:value-type="float" office:value="0.5">
            <text:p>0,5</text:p>
          </table:table-cell>
          <table:table-cell table:style-name="ce9" table:formula="of:=15.8-1.35*[.A14]" office:value-type="float" office:value="0.949999999999999">
            <text:p>0,95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4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19T14:37:35.87</dc:date>
    <dc:creator>Annie Plantiveau</dc:creator>
    <meta:generator>OpenOffice.org/3.3$Win32 OpenOffice.org_project/330m20$Build-9567</meta:generator>
    <meta:editing-duration>PT25M31S</meta:editing-duration>
    <meta:editing-cycles>1</meta:editing-cycles>
    <meta:document-statistic meta:table-count="4" meta:cell-count="406" meta:object-count="0"/>
  </office:meta>
</office:document-meta>
</file>