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fo:color="#c5000b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fr" style:country-asian="FR" style:font-style-asian="normal" style:font-weight-asian="normal" style:font-size-complex="5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</office:automatic-styles>
  <office:body>
    <office:spreadsheet>
      <table:table table:name="ex. 58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Fièvre</text:p>
          </table:table-cell>
          <table:table-cell table:style-name="ce1" office:value-type="string">
            <text:p>Pas de fièvre</text:p>
          </table:table-cell>
          <table:table-cell table:style-name="ce1" office:value-type="string">
            <text:p>Nombre total de patients</text:p>
          </table:table-cell>
          <table:table-cell table:style-name="ce1" office:value-type="string">
            <text:p>Pourcentage de patients fiévre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nvier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5">
            <text:p>3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Février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8">
            <text:p>28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Mars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7">
            <text:p>27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Avril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6">
            <text:p>36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Mai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">
            <text:p>1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Jui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8">
            <text:p>38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Juille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Aoû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Septembre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0">
            <text:p>20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Octobre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2">
            <text:p>3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ovembre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9">
            <text:p>39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écembre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">
            <text:p>1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Année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2-25T18:02:33.40</meta:creation-date>
    <dc:date>2016-07-12T17:25:01.35</dc:date>
    <meta:editing-duration>PT11M14S</meta:editing-duration>
    <meta:editing-cycles>4</meta:editing-cycles>
    <meta:generator>OpenOffice.org/3.4.1$Win32 OpenOffice.org_project/341m1$Build-9593</meta:generator>
    <meta:document-statistic meta:table-count="1" meta:cell-count="42" meta:object-count="0"/>
  </office:meta>
</office:document-meta>
</file>