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border="0.99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99pt solid #000000"/>
      <style:text-properties style:font-name="Liberation Sans" fo:font-size="10pt" style:font-size-asian="10pt" style:font-size-complex="10pt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99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5e chapitre 8 - Exercice 43 énoncé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Catégorie</text:p>
          </table:table-cell>
          <table:table-cell table:style-name="ce4" office:value-type="string" calcext:value-type="string">
            <text:p>Masse </text:p>
            <text:p><text:span text:style-name="T1">(en tonnes)</text:span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ablette</text:p>
          </table:table-cell>
          <table:table-cell table:style-name="ce5" office:value-type="float" office:value="132000" calcext:value-type="float">
            <text:p>132 0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ouchée</text:p>
          </table:table-cell>
          <table:table-cell table:style-name="ce5" office:value-type="float" office:value="105700" calcext:value-type="float">
            <text:p>105 7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arre</text:p>
          </table:table-cell>
          <table:table-cell table:style-name="ce5" office:value-type="float" office:value="38300" calcext:value-type="float">
            <text:p>38 3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cao en poudre</text:p>
          </table:table-cell>
          <table:table-cell table:style-name="ce5" office:value-type="float" office:value="54000" calcext:value-type="float">
            <text:p>54 0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âte à tartiner</text:p>
          </table:table-cell>
          <table:table-cell table:style-name="ce5" office:value-type="float" office:value="74900" calcext:value-type="float">
            <text:p>74 900</text:p>
          </table:table-cell>
          <table:table-cell table:number-columns-repeated="1022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08:37:39.415337000</meta:creation-date>
    <dc:date>2016-05-27T08:38:01.036527000</dc:date>
    <meta:editing-duration>P0D</meta:editing-duration>
    <meta:editing-cycles>1</meta:editing-cycles>
    <meta:document-statistic meta:table-count="1" meta:cell-count="12" meta:object-count="0"/>
    <meta:generator>LibreOffice/4.1.5.3$MacOSX_x86 LibreOffice_project/1c1366bba2ba2b554cd2ca4d87c06da81c05d24</meta:generator>
  </office:meta>
</office:document-meta>
</file>