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267cm"/>
    </style:style>
    <style:style style:name="co1" style:family="table-column">
      <style:table-column-properties fo:break-before="auto" style:column-width="1.598cm"/>
    </style:style>
    <style:style style:name="co4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258cm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ext-properties style:font-name="Calibri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6" style:family="table-cell" style:parent-style-name="Default" style:data-style-name="N1"/>
    <style:style style:name="T1" style:family="text">
      <style:text-properties style:font-name="Times New Roman" fo:font-style="italic" style:font-style-asian="italic" style:font-style-complex="italic"/>
    </style:style>
    <style:style style:name="T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Exercice 59 Enoncé" table:style-name="ta1">
        <table:table-column table:style-name="co5" table:default-cell-style-name="ce9"/>
        <table:table-column table:style-name="co6" table:default-cell-style-name="ce9"/>
        <table:table-column table:style-name="co7" table:number-columns-repeated="1022" table:default-cell-style-name="ce9"/>
        <table:table-row table:style-name="ro2">
          <table:table-cell table:style-name="ce7" office:value-type="string">
            <text:p>x</text:p>
          </table:table-cell>
          <table:table-cell table:style-name="ce10" office:value-type="string">
            <text:p>32<text:span text:style-name="T1">x</text:span>² + 1950<text:span text:style-name="T2">x</text:span></text:p>
          </table:table-cell>
          <table:table-cell table:number-columns-repeated="1022"/>
        </table:table-row>
        <table:table-row table:style-name="ro3">
          <table:table-cell table:style-name="ce8" office:value-type="float" office:value="30">
            <text:p>30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1">
            <text:p>31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2">
            <text:p>32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4">
            <text:p>3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5">
            <text:p>3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6">
            <text:p>36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8">
            <text:p>38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39">
            <text:p>39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8"/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ercice 59 Corrigé" table:style-name="ta1">
        <table:table-column table:style-name="co1" table:default-cell-style-name="ce2"/>
        <table:table-column table:style-name="co4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32x²+1950x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32*[.A2]*[.A2]+1950*[.A2]" office:value-type="float" office:value="87300" calcext:value-type="float">
            <text:p>8730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32*[.A3]*[.A3]+1950*[.A3]" office:value-type="float" office:value="91202" calcext:value-type="float">
            <text:p>9120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32*[.A4]*[.A4]+1950*[.A4]" office:value-type="float" office:value="95168" calcext:value-type="float">
            <text:p>951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32*[.A5]*[.A5]+1950*[.A5]" office:value-type="float" office:value="99198" calcext:value-type="float">
            <text:p>99198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32*[.A6]*[.A6]+1950*[.A6]" office:value-type="float" office:value="103292" calcext:value-type="float">
            <text:p>103292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32*[.A7]*[.A7]+1950*[.A7]" office:value-type="float" office:value="107450" calcext:value-type="float">
            <text:p>107450</text:p>
          </table:table-cell>
          <table:table-cell table:style-name="ce6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32*[.A8]*[.A8]+1950*[.A8]" office:value-type="float" office:value="111672" calcext:value-type="float">
            <text:p>11167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32*[.A9]*[.A9]+1950*[.A9]" office:value-type="float" office:value="115958" calcext:value-type="float">
            <text:p>115958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32*[.A10]*[.A10]+1950*[.A10]" office:value-type="float" office:value="120308" calcext:value-type="float">
            <text:p>12030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32*[.A11]*[.A11]+1950*[.A11]" office:value-type="float" office:value="124722" calcext:value-type="float">
            <text:p>12472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32*[.A12]*[.A12]+1950*[.A12]" office:value-type="float" office:value="129200" calcext:value-type="float">
            <text:p>12920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32*[.A13]*[.A13]+1950*[.A13]" office:value-type="float" office:value="124722" calcext:value-type="float">
            <text:p>124722</text:p>
          </table:table-cell>
          <table:table-cell/>
        </table:table-row>
        <table:table-row table:style-name="ro1">
          <table:table-cell office:value-type="float" office:value="39.1" calcext:value-type="float">
            <text:p>39,1</text:p>
          </table:table-cell>
          <table:table-cell table:formula="of:=32*[.A14]*[.A14]+1950*[.A14]" office:value-type="float" office:value="125166.92" calcext:value-type="float">
            <text:p>125167</text:p>
          </table:table-cell>
          <table:table-cell/>
        </table:table-row>
        <table:table-row table:style-name="ro1">
          <table:table-cell office:value-type="float" office:value="39.2" calcext:value-type="float">
            <text:p>39,2</text:p>
          </table:table-cell>
          <table:table-cell table:formula="of:=32*[.A15]*[.A15]+1950*[.A15]" office:value-type="float" office:value="125612.48" calcext:value-type="float">
            <text:p>125612</text:p>
          </table:table-cell>
          <table:table-cell/>
        </table:table-row>
        <table:table-row table:style-name="ro1">
          <table:table-cell office:value-type="float" office:value="39.3" calcext:value-type="float">
            <text:p>39,3</text:p>
          </table:table-cell>
          <table:table-cell table:formula="of:=32*[.A16]*[.A16]+1950*[.A16]" office:value-type="float" office:value="126058.68" calcext:value-type="float">
            <text:p>12605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8:50:02.962000000</meta:creation-date>
    <dc:date>2020-12-16T11:04:44.88</dc:date>
    <meta:editing-duration>PT1H32M6S</meta:editing-duration>
    <meta:editing-cycles>8</meta:editing-cycles>
    <meta:generator>OpenOffice/4.1.6$Win32 OpenOffice.org_project/416m1$Build-9790</meta:generator>
    <dc:creator>Joël  MALAVAL</dc:creator>
    <meta:document-statistic meta:table-count="2" meta:cell-count="45" meta:object-count="0"/>
  </office:meta>
</office:document-meta>
</file>