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style:font-name="Arial" fo:font-style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021" table:default-cell-style-name="ce3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<text:span text:style-name="T1">x</text:span><text:span text:style-name="T2">²</text:span></text:p>
          </table:table-cell>
          <table:table-cell table:style-name="ce5" office:value-type="string">
            <text:p>20(<text:span text:style-name="T3">x</text:span><text:span text:style-name="T4"> </text:span><text:span text:style-name="T5">- 4,8)</text:span></text:p>
          </table:table-cell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table:number-columns-repeated="2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17/01/2022</text:date>, <text:time>08:5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09:34:53</meta:creation-date>
    <dc:date>2021-10-22T09:40:49</dc:date>
    <meta:editing-duration>PT5M57S</meta:editing-duration>
    <meta:editing-cycles>1</meta:editing-cycles>
    <meta:generator>OpenOffice/4.1.10$Unix OpenOffice.org_project/4110m2$Build-9807</meta:generator>
    <meta:document-statistic meta:table-count="3" meta:cell-count="14" meta:object-count="0"/>
  </office:meta>
</office:document-meta>
</file>