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3.54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00" fo:border="0.002cm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2">
          <table:table-cell table:style-name="ce1" office:value-type="string">
            <text:p><text:s/>Bougie</text:p>
          </table:table-cell>
          <table:table-cell table:style-name="ce4" office:value-type="string">
            <text:p><text:span text:style-name="T1">Largeur </text:span>(en cm)</text:p>
          </table:table-cell>
          <table:table-cell table:style-name="ce4" office:value-type="string">
            <text:p><text:span text:style-name="T1">Longueur </text:span>(en cm)</text:p>
          </table:table-cell>
          <table:table-cell table:style-name="ce4" office:value-type="string">
            <text:p><text:span text:style-name="T1">Hauteur</text:span> (en cm)</text:p>
          </table:table-cell>
          <table:table-cell table:style-name="ce4" office:value-type="string">
            <text:p><text:span text:style-name="T1">Volume </text:span>(en cm<text:span text:style-name="T2">3</text:span><text:span text:style-name="T3">)</text:span>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<text:s/>Bleue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" office:value-type="string">
            <text:p><text:s/>Vert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" office:value-type="string">
            <text:p><text:s/>Orange</text:p>
          </table:table-cell>
          <table:table-cell table:number-columns-repeated="3" table:style-name="ce4" office:value-type="float" office:value="5">
            <text:p>5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" office:value-type="string">
            <text:p><text:s/>Blanche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" office:value-type="string">
            <text:p><text:s/>Rose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<text:s/>Défi</text:p>
          </table:table-cell>
          <table:table-cell table:style-name="ce5" table:number-columns-repeated="4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2/01/2022</text:date>, <text:time>16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08:54:44</meta:creation-date>
    <dc:date>2022-01-02T16:59:15</dc:date>
    <meta:editing-duration>PT7M44S</meta:editing-duration>
    <meta:editing-cycles>1</meta:editing-cycles>
    <meta:generator>OpenOffice/4.1.10$Unix OpenOffice.org_project/4110m2$Build-9807</meta:generator>
    <meta:document-statistic meta:table-count="3" meta:cell-count="26" meta:object-count="0"/>
  </office:meta>
</office:document-meta>
</file>