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libri"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>
            <text:p><text:span text:style-name="T1">Nombre choisi</text:span> x</text:p>
          </table:table-cell>
          <table:table-cell table:style-name="ce1" office:value-type="string">
            <text:p><text:span text:style-name="T1">Résultat</text:span> f(x) <text:span text:style-name="T1">avec le </text:span><text:span text:style-name="T1">programme 1</text:span></text:p>
          </table:table-cell>
          <table:table-cell table:style-name="ce1" office:value-type="string">
            <text:p><text:span text:style-name="T1">Résultat</text:span> g(x)<text:span text:style-name="T2"> </text:span><text:span text:style-name="T1">avec <text:s/></text:span><text:span text:style-name="T1">le programme 2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4*([.A2]-5)" office:value-type="float" office:value="-20">
            <text:p>-20</text:p>
          </table:table-cell>
          <table:table-cell table:style-name="ce2" table:formula="of:=6*[.A2]-20-2*[.A2]" office:value-type="float" office:value="-20">
            <text:p>-20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4*([.A3]-5)" office:value-type="float" office:value="-16">
            <text:p>-16</text:p>
          </table:table-cell>
          <table:table-cell table:style-name="ce2" table:formula="of:=6*[.A3]-20-2*[.A3]" office:value-type="float" office:value="-16">
            <text:p>-16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4*([.A4]-5)" office:value-type="float" office:value="-12">
            <text:p>-12</text:p>
          </table:table-cell>
          <table:table-cell table:style-name="ce2" table:formula="of:=6*[.A4]-20-2*[.A4]" office:value-type="float" office:value="-12">
            <text:p>-12</text:p>
          </table:table-cell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4*([.A5]-5)" office:value-type="float" office:value="-8">
            <text:p>-8</text:p>
          </table:table-cell>
          <table:table-cell table:style-name="ce2" table:formula="of:=6*[.A5]-20-2*[.A5]" office:value-type="float" office:value="-8">
            <text:p>-8</text:p>
          </table:table-cell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table:number-columns-repeated="2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09:44:02.936000000</meta:creation-date>
    <dc:date>2021-03-01T12:43:24.90</dc:date>
    <meta:editing-duration>PT14M37S</meta:editing-duration>
    <meta:editing-cycles>3</meta:editing-cycles>
    <meta:generator>OpenOffice/4.1.6$Win32 OpenOffice.org_project/416m1$Build-9790</meta:generator>
    <dc:creator>JOEL MALAVAL</dc:creator>
    <meta:document-statistic meta:table-count="1" meta:cell-count="22" meta:object-count="0"/>
  </office:meta>
</office:document-meta>
</file>