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99CC"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66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oncé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1021" table:default-cell-style-name="ce7"/>
        <table:table-column table:style-name="co3" table:number-columns-repeated="15360" table:default-cell-style-name="ce1"/>
        <table:table-row table:style-name="ro1">
          <table:table-cell office:value-type="string" table:style-name="ce2">
            <text:p>x</text:p>
          </table:table-cell>
          <table:table-cell office:value-type="string" table:style-name="ce3">
            <text:p><text:span text:style-name="T2">x</text:span>² + 22</text:p>
          </table:table-cell>
          <table:table-cell office:value-type="string" table:style-name="ce3">
            <text:p>8,6<text:s/><text:span text:style-name="T2">x</text:span><text:s/>+ 4</text:p>
          </table:table-cell>
          <table:table-cell table:number-columns-repeated="16381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float" office:value="3" table:style-name="ce8">
            <text:p>3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float" office:value="4" table:style-name="ce8">
            <text:p>4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float" office:value="5" table:style-name="ce8">
            <text:p>5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float" office:value="6" table:style-name="ce8">
            <text:p>6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float" office:value="7" table:style-name="ce8">
            <text:p>7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float" office:value="8" table:style-name="ce8">
            <text:p>8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orrigé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3">
          <table:table-cell office:value-type="string" table:style-name="ce10">
            <text:p>x</text:p>
          </table:table-cell>
          <table:table-cell office:value-type="string" table:style-name="ce11">
            <text:p><text:span text:style-name="T4">x</text:span>² + 22</text:p>
          </table:table-cell>
          <table:table-cell office:value-type="string" table:style-name="ce11">
            <text:p>8,6<text:span text:style-name="T4">x</text:span><text:s/>+ 4</text:p>
          </table:table-cell>
          <table:table-cell table:number-columns-repeated="16381" table:style-name="ce1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3" table:formula="of:=[.A2]^2+22" table:style-name="ce14">
            <text:p>23</text:p>
          </table:table-cell>
          <table:table-cell office:value-type="float" office:value="12.6" table:formula="of:=8.6*[.A2]+4" table:style-name="ce14">
            <text:p>12,6</text:p>
          </table:table-cell>
          <table:table-cell table:number-columns-repeated="1638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6" table:formula="of:=[.A3]^2+22" table:style-name="ce14">
            <text:p>26</text:p>
          </table:table-cell>
          <table:table-cell office:value-type="float" office:value="21.2" table:formula="of:=8.6*[.A3]+4" table:style-name="ce14">
            <text:p>21,2</text:p>
          </table:table-cell>
          <table:table-cell table:number-columns-repeated="16381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float" office:value="31" table:formula="of:=[.A4]^2+22" table:style-name="ce14">
            <text:p>31</text:p>
          </table:table-cell>
          <table:table-cell office:value-type="float" office:value="29.799999999999997" table:formula="of:=8.6*[.A4]+4" table:style-name="ce14">
            <text:p>29,8</text:p>
          </table:table-cell>
          <table:table-cell table:number-columns-repeated="16381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float" office:value="38" table:formula="of:=[.A5]^2+22" table:style-name="ce14">
            <text:p>38</text:p>
          </table:table-cell>
          <table:table-cell office:value-type="float" office:value="38.4" table:formula="of:=8.6*[.A5]+4" table:style-name="ce14">
            <text:p>38,4</text:p>
          </table:table-cell>
          <table:table-cell table:number-columns-repeated="16381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float" office:value="47" table:formula="of:=[.A6]^2+22" table:style-name="ce14">
            <text:p>47</text:p>
          </table:table-cell>
          <table:table-cell office:value-type="float" office:value="47" table:formula="of:=8.6*[.A6]+4" table:style-name="ce14">
            <text:p>47</text:p>
          </table:table-cell>
          <table:table-cell table:number-columns-repeated="16381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float" office:value="58" table:formula="of:=[.A7]^2+22" table:style-name="ce14">
            <text:p>58</text:p>
          </table:table-cell>
          <table:table-cell office:value-type="float" office:value="55.599999999999994" table:formula="of:=8.6*[.A7]+4" table:style-name="ce14">
            <text:p>55,6</text:p>
          </table:table-cell>
          <table:table-cell table:number-columns-repeated="16381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float" office:value="71" table:formula="of:=[.A8]^2+22" table:style-name="ce14">
            <text:p>71</text:p>
          </table:table-cell>
          <table:table-cell office:value-type="float" office:value="64.199999999999989" table:formula="of:=8.6*[.A8]+4" table:style-name="ce14">
            <text:p>64,2</text:p>
          </table:table-cell>
          <table:table-cell table:number-columns-repeated="16381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float" office:value="86" table:formula="of:=[.A9]^2+22" table:style-name="ce14">
            <text:p>86</text:p>
          </table:table-cell>
          <table:table-cell office:value-type="float" office:value="72.8" table:formula="of:=8.6*[.A9]+4" table:style-name="ce14">
            <text:p>72,8</text:p>
          </table:table-cell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ie Plantiveau</meta:initial-creator>
    <dc:creator>Sourdillon.Laurence</dc:creator>
    <meta:creation-date>2021-11-05T17:53:22Z</meta:creation-date>
    <dc:date>2022-03-17T16:44:06Z</dc:date>
    <meta:editing-cycles>3</meta:editing-cycles>
    <meta:editing-duration>PT813S</meta:editing-duration>
  </office:meta>
</office:document-meta>
</file>