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44cm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Données" table:style-name="ta1" table:print="false"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021" table:default-cell-style-name="ce4"/>
        <table:table-row table:style-name="ro2">
          <table:table-cell table:style-name="ce1" office:value-type="string">
            <text:p>x</text:p>
          </table:table-cell>
          <table:table-cell table:style-name="ce3" office:value-type="string">
            <text:p>A = <text:span text:style-name="T1">x</text:span>² + 3<text:span text:style-name="T1">x</text:span> – 1</text:p>
          </table:table-cell>
          <table:table-cell table:style-name="ce3" office:value-type="string">
            <text:p>B = (<text:span text:style-name="T1">x</text:span> – 2)² – 5<text:span text:style-name="T1">x</text:span></text:p>
          </table:table-cell>
          <table:table-cell table:number-columns-repeated="1021"/>
        </table:table-row>
        <table:table-row table:style-name="ro3">
          <table:table-cell office:value-type="float" office:value="-10">
            <text:p>-10</text:p>
          </table:table-cell>
          <table:table-cell table:number-columns-repeated="1023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aleurs" table:style-name="ta1" table:print="false">
        <table:table-column table:style-name="co2" table:default-cell-style-name="ce2"/>
        <table:table-column table:style-name="co5" table:number-columns-repeated="2" table:default-cell-style-name="ce2"/>
        <table:table-column table:style-name="co4" table:number-columns-repeated="1021" table:default-cell-style-name="ce4"/>
        <table:table-row table:style-name="ro2">
          <table:table-cell table:style-name="ce1" office:value-type="string">
            <text:p>x</text:p>
          </table:table-cell>
          <table:table-cell table:style-name="ce3" office:value-type="string">
            <text:p>A = <text:span text:style-name="T1">x</text:span>² + 3<text:span text:style-name="T1">x</text:span> – 1</text:p>
          </table:table-cell>
          <table:table-cell table:style-name="ce3" office:value-type="string">
            <text:p>B = (<text:span text:style-name="T1">x</text:span> – 2)² – 5<text:span text:style-name="T1">x</text:span></text:p>
          </table:table-cell>
          <table:table-cell table:number-columns-repeated="1021"/>
        </table:table-row>
        <table:table-row table:style-name="ro3">
          <table:table-cell office:value-type="float" office:value="-10">
            <text:p>-10</text:p>
          </table:table-cell>
          <table:table-cell table:formula="of:=[.A2]^2+3*[.A2]-1" office:value-type="float" office:value="69">
            <text:p>69</text:p>
          </table:table-cell>
          <table:table-cell table:formula="of:=([.A2]-2)^2-5*[.A2]" office:value-type="float" office:value="194">
            <text:p>194</text:p>
          </table:table-cell>
          <table:table-cell table:number-columns-repeated="1021"/>
        </table:table-row>
        <table:table-row table:style-name="ro3">
          <table:table-cell office:value-type="float" office:value="-9.9">
            <text:p>-9,9</text:p>
          </table:table-cell>
          <table:table-cell table:formula="of:=[.A3]^2+3*[.A3]-1" office:value-type="float" office:value="67.31">
            <text:p>67,31</text:p>
          </table:table-cell>
          <table:table-cell table:formula="of:=([.A3]-2)^2-5*[.A3]" office:value-type="float" office:value="191.11">
            <text:p>191,11</text:p>
          </table:table-cell>
          <table:table-cell table:number-columns-repeated="1021"/>
        </table:table-row>
        <table:table-row table:style-name="ro3">
          <table:table-cell office:value-type="float" office:value="-9.8">
            <text:p>-9,8</text:p>
          </table:table-cell>
          <table:table-cell table:formula="of:=[.A4]^2+3*[.A4]-1" office:value-type="float" office:value="65.64">
            <text:p>65,64</text:p>
          </table:table-cell>
          <table:table-cell table:formula="of:=([.A4]-2)^2-5*[.A4]" office:value-type="float" office:value="188.24">
            <text:p>188,24</text:p>
          </table:table-cell>
          <table:table-cell table:number-columns-repeated="1021"/>
        </table:table-row>
        <table:table-row table:style-name="ro3">
          <table:table-cell office:value-type="float" office:value="-9.7">
            <text:p>-9,7</text:p>
          </table:table-cell>
          <table:table-cell table:formula="of:=[.A5]^2+3*[.A5]-1" office:value-type="float" office:value="63.99">
            <text:p>63,99</text:p>
          </table:table-cell>
          <table:table-cell table:formula="of:=([.A5]-2)^2-5*[.A5]" office:value-type="float" office:value="185.39">
            <text:p>185,39</text:p>
          </table:table-cell>
          <table:table-cell table:number-columns-repeated="1021"/>
        </table:table-row>
        <table:table-row table:style-name="ro3">
          <table:table-cell office:value-type="float" office:value="-9.6">
            <text:p>-9,6</text:p>
          </table:table-cell>
          <table:table-cell table:formula="of:=[.A6]^2+3*[.A6]-1" office:value-type="float" office:value="62.36">
            <text:p>62,36</text:p>
          </table:table-cell>
          <table:table-cell table:formula="of:=([.A6]-2)^2-5*[.A6]" office:value-type="float" office:value="182.56">
            <text:p>182,56</text:p>
          </table:table-cell>
          <table:table-cell table:number-columns-repeated="1021"/>
        </table:table-row>
        <table:table-row table:style-name="ro3">
          <table:table-cell office:value-type="float" office:value="-9.5">
            <text:p>-9,5</text:p>
          </table:table-cell>
          <table:table-cell table:formula="of:=[.A7]^2+3*[.A7]-1" office:value-type="float" office:value="60.75">
            <text:p>60,75</text:p>
          </table:table-cell>
          <table:table-cell table:formula="of:=([.A7]-2)^2-5*[.A7]" office:value-type="float" office:value="179.75">
            <text:p>179,75</text:p>
          </table:table-cell>
          <table:table-cell table:number-columns-repeated="1021"/>
        </table:table-row>
        <table:table-row table:style-name="ro3">
          <table:table-cell office:value-type="float" office:value="-9.4">
            <text:p>-9,4</text:p>
          </table:table-cell>
          <table:table-cell table:formula="of:=[.A8]^2+3*[.A8]-1" office:value-type="float" office:value="59.16">
            <text:p>59,16</text:p>
          </table:table-cell>
          <table:table-cell table:formula="of:=([.A8]-2)^2-5*[.A8]" office:value-type="float" office:value="176.96">
            <text:p>176,96</text:p>
          </table:table-cell>
          <table:table-cell table:number-columns-repeated="1021"/>
        </table:table-row>
        <table:table-row table:style-name="ro3">
          <table:table-cell office:value-type="float" office:value="-9.3">
            <text:p>-9,3</text:p>
          </table:table-cell>
          <table:table-cell table:formula="of:=[.A9]^2+3*[.A9]-1" office:value-type="float" office:value="57.59">
            <text:p>57,59</text:p>
          </table:table-cell>
          <table:table-cell table:formula="of:=([.A9]-2)^2-5*[.A9]" office:value-type="float" office:value="174.19">
            <text:p>174,19</text:p>
          </table:table-cell>
          <table:table-cell table:number-columns-repeated="1021"/>
        </table:table-row>
        <table:table-row table:style-name="ro3">
          <table:table-cell office:value-type="float" office:value="-9.2">
            <text:p>-9,2</text:p>
          </table:table-cell>
          <table:table-cell table:formula="of:=[.A10]^2+3*[.A10]-1" office:value-type="float" office:value="56.04">
            <text:p>56,04</text:p>
          </table:table-cell>
          <table:table-cell table:formula="of:=([.A10]-2)^2-5*[.A10]" office:value-type="float" office:value="171.44">
            <text:p>171,44</text:p>
          </table:table-cell>
          <table:table-cell table:number-columns-repeated="1021"/>
        </table:table-row>
        <table:table-row table:style-name="ro3">
          <table:table-cell office:value-type="float" office:value="-9.1">
            <text:p>-9,1</text:p>
          </table:table-cell>
          <table:table-cell table:formula="of:=[.A11]^2+3*[.A11]-1" office:value-type="float" office:value="54.51">
            <text:p>54,51</text:p>
          </table:table-cell>
          <table:table-cell table:formula="of:=([.A11]-2)^2-5*[.A11]" office:value-type="float" office:value="168.71">
            <text:p>168,71</text:p>
          </table:table-cell>
          <table:table-cell table:number-columns-repeated="1021"/>
        </table:table-row>
        <table:table-row table:style-name="ro3">
          <table:table-cell office:value-type="float" office:value="-9">
            <text:p>-9</text:p>
          </table:table-cell>
          <table:table-cell table:formula="of:=[.A12]^2+3*[.A12]-1" office:value-type="float" office:value="53">
            <text:p>53</text:p>
          </table:table-cell>
          <table:table-cell table:formula="of:=([.A12]-2)^2-5*[.A12]" office:value-type="float" office:value="166">
            <text:p>166</text:p>
          </table:table-cell>
          <table:table-cell table:number-columns-repeated="1021"/>
        </table:table-row>
        <table:table-row table:style-name="ro3">
          <table:table-cell office:value-type="float" office:value="-8.9">
            <text:p>-8,9</text:p>
          </table:table-cell>
          <table:table-cell table:formula="of:=[.A13]^2+3*[.A13]-1" office:value-type="float" office:value="51.51">
            <text:p>51,51</text:p>
          </table:table-cell>
          <table:table-cell table:formula="of:=([.A13]-2)^2-5*[.A13]" office:value-type="float" office:value="163.31">
            <text:p>163,31</text:p>
          </table:table-cell>
          <table:table-cell table:number-columns-repeated="1021"/>
        </table:table-row>
        <table:table-row table:style-name="ro3">
          <table:table-cell office:value-type="float" office:value="-8.8">
            <text:p>-8,8</text:p>
          </table:table-cell>
          <table:table-cell table:formula="of:=[.A14]^2+3*[.A14]-1" office:value-type="float" office:value="50.04">
            <text:p>50,04</text:p>
          </table:table-cell>
          <table:table-cell table:formula="of:=([.A14]-2)^2-5*[.A14]" office:value-type="float" office:value="160.64">
            <text:p>160,64</text:p>
          </table:table-cell>
          <table:table-cell table:number-columns-repeated="1021"/>
        </table:table-row>
        <table:table-row table:style-name="ro3">
          <table:table-cell office:value-type="float" office:value="-8.7">
            <text:p>-8,7</text:p>
          </table:table-cell>
          <table:table-cell table:formula="of:=[.A15]^2+3*[.A15]-1" office:value-type="float" office:value="48.59">
            <text:p>48,59</text:p>
          </table:table-cell>
          <table:table-cell table:formula="of:=([.A15]-2)^2-5*[.A15]" office:value-type="float" office:value="157.99">
            <text:p>157,99</text:p>
          </table:table-cell>
          <table:table-cell table:number-columns-repeated="1021"/>
        </table:table-row>
        <table:table-row table:style-name="ro3">
          <table:table-cell office:value-type="float" office:value="-8.60000000000001">
            <text:p>-8,6</text:p>
          </table:table-cell>
          <table:table-cell table:formula="of:=[.A16]^2+3*[.A16]-1" office:value-type="float" office:value="47.1600000000001">
            <text:p>47,16</text:p>
          </table:table-cell>
          <table:table-cell table:formula="of:=([.A16]-2)^2-5*[.A16]" office:value-type="float" office:value="155.36">
            <text:p>155,36</text:p>
          </table:table-cell>
          <table:table-cell table:number-columns-repeated="1021"/>
        </table:table-row>
        <table:table-row table:style-name="ro3">
          <table:table-cell office:value-type="float" office:value="-8.50000000000001">
            <text:p>-8,5</text:p>
          </table:table-cell>
          <table:table-cell table:formula="of:=[.A17]^2+3*[.A17]-1" office:value-type="float" office:value="45.7500000000002">
            <text:p>45,75</text:p>
          </table:table-cell>
          <table:table-cell table:formula="of:=([.A17]-2)^2-5*[.A17]" office:value-type="float" office:value="152.75">
            <text:p>152,75</text:p>
          </table:table-cell>
          <table:table-cell table:number-columns-repeated="1021"/>
        </table:table-row>
        <table:table-row table:style-name="ro3">
          <table:table-cell office:value-type="float" office:value="-8.40000000000001">
            <text:p>-8,4</text:p>
          </table:table-cell>
          <table:table-cell table:formula="of:=[.A18]^2+3*[.A18]-1" office:value-type="float" office:value="44.3600000000001">
            <text:p>44,36</text:p>
          </table:table-cell>
          <table:table-cell table:formula="of:=([.A18]-2)^2-5*[.A18]" office:value-type="float" office:value="150.16">
            <text:p>150,16</text:p>
          </table:table-cell>
          <table:table-cell table:number-columns-repeated="1021"/>
        </table:table-row>
        <table:table-row table:style-name="ro3">
          <table:table-cell office:value-type="float" office:value="-8.30000000000001">
            <text:p>-8,3</text:p>
          </table:table-cell>
          <table:table-cell table:formula="of:=[.A19]^2+3*[.A19]-1" office:value-type="float" office:value="42.9900000000001">
            <text:p>42,99</text:p>
          </table:table-cell>
          <table:table-cell table:formula="of:=([.A19]-2)^2-5*[.A19]" office:value-type="float" office:value="147.59">
            <text:p>147,59</text:p>
          </table:table-cell>
          <table:table-cell table:number-columns-repeated="1021"/>
        </table:table-row>
        <table:table-row table:style-name="ro3">
          <table:table-cell office:value-type="float" office:value="-8.20000000000001">
            <text:p>-8,2</text:p>
          </table:table-cell>
          <table:table-cell table:formula="of:=[.A20]^2+3*[.A20]-1" office:value-type="float" office:value="41.6400000000001">
            <text:p>41,64</text:p>
          </table:table-cell>
          <table:table-cell table:formula="of:=([.A20]-2)^2-5*[.A20]" office:value-type="float" office:value="145.04">
            <text:p>145,04</text:p>
          </table:table-cell>
          <table:table-cell table:number-columns-repeated="1021"/>
        </table:table-row>
        <table:table-row table:style-name="ro3">
          <table:table-cell office:value-type="float" office:value="-8.10000000000001">
            <text:p>-8,1</text:p>
          </table:table-cell>
          <table:table-cell table:formula="of:=[.A21]^2+3*[.A21]-1" office:value-type="float" office:value="40.3100000000001">
            <text:p>40,31</text:p>
          </table:table-cell>
          <table:table-cell table:formula="of:=([.A21]-2)^2-5*[.A21]" office:value-type="float" office:value="142.51">
            <text:p>142,51</text:p>
          </table:table-cell>
          <table:table-cell table:number-columns-repeated="1021"/>
        </table:table-row>
        <table:table-row table:style-name="ro3">
          <table:table-cell office:value-type="float" office:value="-8.00000000000001">
            <text:p>-8</text:p>
          </table:table-cell>
          <table:table-cell table:formula="of:=[.A22]^2+3*[.A22]-1" office:value-type="float" office:value="39.0000000000001">
            <text:p>39</text:p>
          </table:table-cell>
          <table:table-cell table:formula="of:=([.A22]-2)^2-5*[.A22]" office:value-type="float" office:value="140">
            <text:p>140</text:p>
          </table:table-cell>
          <table:table-cell table:number-columns-repeated="1021"/>
        </table:table-row>
        <table:table-row table:style-name="ro3">
          <table:table-cell office:value-type="float" office:value="-7.90000000000001">
            <text:p>-7,9</text:p>
          </table:table-cell>
          <table:table-cell table:formula="of:=[.A23]^2+3*[.A23]-1" office:value-type="float" office:value="37.7100000000001">
            <text:p>37,71</text:p>
          </table:table-cell>
          <table:table-cell table:formula="of:=([.A23]-2)^2-5*[.A23]" office:value-type="float" office:value="137.51">
            <text:p>137,51</text:p>
          </table:table-cell>
          <table:table-cell table:number-columns-repeated="1021"/>
        </table:table-row>
        <table:table-row table:style-name="ro3">
          <table:table-cell office:value-type="float" office:value="-7.80000000000001">
            <text:p>-7,8</text:p>
          </table:table-cell>
          <table:table-cell table:formula="of:=[.A24]^2+3*[.A24]-1" office:value-type="float" office:value="36.4400000000001">
            <text:p>36,44</text:p>
          </table:table-cell>
          <table:table-cell table:formula="of:=([.A24]-2)^2-5*[.A24]" office:value-type="float" office:value="135.04">
            <text:p>135,04</text:p>
          </table:table-cell>
          <table:table-cell table:number-columns-repeated="1021"/>
        </table:table-row>
        <table:table-row table:style-name="ro3">
          <table:table-cell office:value-type="float" office:value="-7.70000000000001">
            <text:p>-7,7</text:p>
          </table:table-cell>
          <table:table-cell table:formula="of:=[.A25]^2+3*[.A25]-1" office:value-type="float" office:value="35.1900000000001">
            <text:p>35,19</text:p>
          </table:table-cell>
          <table:table-cell table:formula="of:=([.A25]-2)^2-5*[.A25]" office:value-type="float" office:value="132.59">
            <text:p>132,59</text:p>
          </table:table-cell>
          <table:table-cell table:number-columns-repeated="1021"/>
        </table:table-row>
        <table:table-row table:style-name="ro3">
          <table:table-cell office:value-type="float" office:value="-7.60000000000001">
            <text:p>-7,6</text:p>
          </table:table-cell>
          <table:table-cell table:formula="of:=[.A26]^2+3*[.A26]-1" office:value-type="float" office:value="33.9600000000001">
            <text:p>33,96</text:p>
          </table:table-cell>
          <table:table-cell table:formula="of:=([.A26]-2)^2-5*[.A26]" office:value-type="float" office:value="130.16">
            <text:p>130,16</text:p>
          </table:table-cell>
          <table:table-cell table:number-columns-repeated="1021"/>
        </table:table-row>
        <table:table-row table:style-name="ro3">
          <table:table-cell office:value-type="float" office:value="-7.50000000000001">
            <text:p>-7,5</text:p>
          </table:table-cell>
          <table:table-cell table:formula="of:=[.A27]^2+3*[.A27]-1" office:value-type="float" office:value="32.7500000000001">
            <text:p>32,75</text:p>
          </table:table-cell>
          <table:table-cell table:formula="of:=([.A27]-2)^2-5*[.A27]" office:value-type="float" office:value="127.75">
            <text:p>127,75</text:p>
          </table:table-cell>
          <table:table-cell table:number-columns-repeated="1021"/>
        </table:table-row>
        <table:table-row table:style-name="ro3">
          <table:table-cell office:value-type="float" office:value="-7.40000000000001">
            <text:p>-7,4</text:p>
          </table:table-cell>
          <table:table-cell table:formula="of:=[.A28]^2+3*[.A28]-1" office:value-type="float" office:value="31.5600000000001">
            <text:p>31,56</text:p>
          </table:table-cell>
          <table:table-cell table:formula="of:=([.A28]-2)^2-5*[.A28]" office:value-type="float" office:value="125.36">
            <text:p>125,36</text:p>
          </table:table-cell>
          <table:table-cell table:number-columns-repeated="1021"/>
        </table:table-row>
        <table:table-row table:style-name="ro3">
          <table:table-cell office:value-type="float" office:value="-7.30000000000001">
            <text:p>-7,3</text:p>
          </table:table-cell>
          <table:table-cell table:formula="of:=[.A29]^2+3*[.A29]-1" office:value-type="float" office:value="30.3900000000001">
            <text:p>30,39</text:p>
          </table:table-cell>
          <table:table-cell table:formula="of:=([.A29]-2)^2-5*[.A29]" office:value-type="float" office:value="122.99">
            <text:p>122,99</text:p>
          </table:table-cell>
          <table:table-cell table:number-columns-repeated="1021"/>
        </table:table-row>
        <table:table-row table:style-name="ro3">
          <table:table-cell office:value-type="float" office:value="-7.20000000000001">
            <text:p>-7,2</text:p>
          </table:table-cell>
          <table:table-cell table:formula="of:=[.A30]^2+3*[.A30]-1" office:value-type="float" office:value="29.2400000000001">
            <text:p>29,24</text:p>
          </table:table-cell>
          <table:table-cell table:formula="of:=([.A30]-2)^2-5*[.A30]" office:value-type="float" office:value="120.64">
            <text:p>120,64</text:p>
          </table:table-cell>
          <table:table-cell table:number-columns-repeated="1021"/>
        </table:table-row>
        <table:table-row table:style-name="ro3">
          <table:table-cell office:value-type="float" office:value="-7.10000000000001">
            <text:p>-7,1</text:p>
          </table:table-cell>
          <table:table-cell table:formula="of:=[.A31]^2+3*[.A31]-1" office:value-type="float" office:value="28.1100000000001">
            <text:p>28,11</text:p>
          </table:table-cell>
          <table:table-cell table:formula="of:=([.A31]-2)^2-5*[.A31]" office:value-type="float" office:value="118.31">
            <text:p>118,31</text:p>
          </table:table-cell>
          <table:table-cell table:number-columns-repeated="1021"/>
        </table:table-row>
        <table:table-row table:style-name="ro3">
          <table:table-cell office:value-type="float" office:value="-7.00000000000001">
            <text:p>-7</text:p>
          </table:table-cell>
          <table:table-cell table:formula="of:=[.A32]^2+3*[.A32]-1" office:value-type="float" office:value="27.0000000000001">
            <text:p>27</text:p>
          </table:table-cell>
          <table:table-cell table:formula="of:=([.A32]-2)^2-5*[.A32]" office:value-type="float" office:value="116">
            <text:p>116</text:p>
          </table:table-cell>
          <table:table-cell table:number-columns-repeated="1021"/>
        </table:table-row>
        <table:table-row table:style-name="ro3">
          <table:table-cell office:value-type="float" office:value="-6.90000000000001">
            <text:p>-6,9</text:p>
          </table:table-cell>
          <table:table-cell table:formula="of:=[.A33]^2+3*[.A33]-1" office:value-type="float" office:value="25.9100000000001">
            <text:p>25,91</text:p>
          </table:table-cell>
          <table:table-cell table:formula="of:=([.A33]-2)^2-5*[.A33]" office:value-type="float" office:value="113.71">
            <text:p>113,71</text:p>
          </table:table-cell>
          <table:table-cell table:number-columns-repeated="1021"/>
        </table:table-row>
        <table:table-row table:style-name="ro3">
          <table:table-cell office:value-type="float" office:value="-6.80000000000001">
            <text:p>-6,8</text:p>
          </table:table-cell>
          <table:table-cell table:formula="of:=[.A34]^2+3*[.A34]-1" office:value-type="float" office:value="24.8400000000001">
            <text:p>24,84</text:p>
          </table:table-cell>
          <table:table-cell table:formula="of:=([.A34]-2)^2-5*[.A34]" office:value-type="float" office:value="111.44">
            <text:p>111,44</text:p>
          </table:table-cell>
          <table:table-cell table:number-columns-repeated="1021"/>
        </table:table-row>
        <table:table-row table:style-name="ro3">
          <table:table-cell office:value-type="float" office:value="-6.70000000000001">
            <text:p>-6,7</text:p>
          </table:table-cell>
          <table:table-cell table:formula="of:=[.A35]^2+3*[.A35]-1" office:value-type="float" office:value="23.7900000000001">
            <text:p>23,79</text:p>
          </table:table-cell>
          <table:table-cell table:formula="of:=([.A35]-2)^2-5*[.A35]" office:value-type="float" office:value="109.19">
            <text:p>109,19</text:p>
          </table:table-cell>
          <table:table-cell table:number-columns-repeated="1021"/>
        </table:table-row>
        <table:table-row table:style-name="ro3">
          <table:table-cell office:value-type="float" office:value="-6.60000000000001">
            <text:p>-6,6</text:p>
          </table:table-cell>
          <table:table-cell table:formula="of:=[.A36]^2+3*[.A36]-1" office:value-type="float" office:value="22.7600000000001">
            <text:p>22,76</text:p>
          </table:table-cell>
          <table:table-cell table:formula="of:=([.A36]-2)^2-5*[.A36]" office:value-type="float" office:value="106.96">
            <text:p>106,96</text:p>
          </table:table-cell>
          <table:table-cell table:number-columns-repeated="1021"/>
        </table:table-row>
        <table:table-row table:style-name="ro3">
          <table:table-cell office:value-type="float" office:value="-6.50000000000001">
            <text:p>-6,5</text:p>
          </table:table-cell>
          <table:table-cell table:formula="of:=[.A37]^2+3*[.A37]-1" office:value-type="float" office:value="21.7500000000001">
            <text:p>21,75</text:p>
          </table:table-cell>
          <table:table-cell table:formula="of:=([.A37]-2)^2-5*[.A37]" office:value-type="float" office:value="104.75">
            <text:p>104,75</text:p>
          </table:table-cell>
          <table:table-cell table:number-columns-repeated="1021"/>
        </table:table-row>
        <table:table-row table:style-name="ro3">
          <table:table-cell office:value-type="float" office:value="-6.40000000000001">
            <text:p>-6,4</text:p>
          </table:table-cell>
          <table:table-cell table:formula="of:=[.A38]^2+3*[.A38]-1" office:value-type="float" office:value="20.7600000000001">
            <text:p>20,76</text:p>
          </table:table-cell>
          <table:table-cell table:formula="of:=([.A38]-2)^2-5*[.A38]" office:value-type="float" office:value="102.56">
            <text:p>102,56</text:p>
          </table:table-cell>
          <table:table-cell table:number-columns-repeated="1021"/>
        </table:table-row>
        <table:table-row table:style-name="ro3">
          <table:table-cell office:value-type="float" office:value="-6.30000000000001">
            <text:p>-6,3</text:p>
          </table:table-cell>
          <table:table-cell table:formula="of:=[.A39]^2+3*[.A39]-1" office:value-type="float" office:value="19.7900000000001">
            <text:p>19,79</text:p>
          </table:table-cell>
          <table:table-cell table:formula="of:=([.A39]-2)^2-5*[.A39]" office:value-type="float" office:value="100.39">
            <text:p>100,39</text:p>
          </table:table-cell>
          <table:table-cell table:number-columns-repeated="1021"/>
        </table:table-row>
        <table:table-row table:style-name="ro3">
          <table:table-cell office:value-type="float" office:value="-6.20000000000001">
            <text:p>-6,2</text:p>
          </table:table-cell>
          <table:table-cell table:formula="of:=[.A40]^2+3*[.A40]-1" office:value-type="float" office:value="18.8400000000001">
            <text:p>18,84</text:p>
          </table:table-cell>
          <table:table-cell table:formula="of:=([.A40]-2)^2-5*[.A40]" office:value-type="float" office:value="98.2400000000002">
            <text:p>98,24</text:p>
          </table:table-cell>
          <table:table-cell table:number-columns-repeated="1021"/>
        </table:table-row>
        <table:table-row table:style-name="ro3">
          <table:table-cell office:value-type="float" office:value="-6.10000000000001">
            <text:p>-6,1</text:p>
          </table:table-cell>
          <table:table-cell table:formula="of:=[.A41]^2+3*[.A41]-1" office:value-type="float" office:value="17.9100000000001">
            <text:p>17,91</text:p>
          </table:table-cell>
          <table:table-cell table:formula="of:=([.A41]-2)^2-5*[.A41]" office:value-type="float" office:value="96.1100000000002">
            <text:p>96,11</text:p>
          </table:table-cell>
          <table:table-cell table:number-columns-repeated="1021"/>
        </table:table-row>
        <table:table-row table:style-name="ro3">
          <table:table-cell office:value-type="float" office:value="-6.00000000000001">
            <text:p>-6</text:p>
          </table:table-cell>
          <table:table-cell table:formula="of:=[.A42]^2+3*[.A42]-1" office:value-type="float" office:value="17.0000000000001">
            <text:p>17</text:p>
          </table:table-cell>
          <table:table-cell table:formula="of:=([.A42]-2)^2-5*[.A42]" office:value-type="float" office:value="94.0000000000002">
            <text:p>94</text:p>
          </table:table-cell>
          <table:table-cell table:number-columns-repeated="1021"/>
        </table:table-row>
        <table:table-row table:style-name="ro3">
          <table:table-cell office:value-type="float" office:value="-5.90000000000001">
            <text:p>-5,9</text:p>
          </table:table-cell>
          <table:table-cell table:formula="of:=[.A43]^2+3*[.A43]-1" office:value-type="float" office:value="16.1100000000001">
            <text:p>16,11</text:p>
          </table:table-cell>
          <table:table-cell table:formula="of:=([.A43]-2)^2-5*[.A43]" office:value-type="float" office:value="91.9100000000002">
            <text:p>91,91</text:p>
          </table:table-cell>
          <table:table-cell table:number-columns-repeated="1021"/>
        </table:table-row>
        <table:table-row table:style-name="ro3">
          <table:table-cell office:value-type="float" office:value="-5.80000000000002">
            <text:p>-5,8</text:p>
          </table:table-cell>
          <table:table-cell table:formula="of:=[.A44]^2+3*[.A44]-1" office:value-type="float" office:value="15.2400000000002">
            <text:p>15,24</text:p>
          </table:table-cell>
          <table:table-cell table:formula="of:=([.A44]-2)^2-5*[.A44]" office:value-type="float" office:value="89.8400000000004">
            <text:p>89,84</text:p>
          </table:table-cell>
          <table:table-cell table:number-columns-repeated="1021"/>
        </table:table-row>
        <table:table-row table:style-name="ro3">
          <table:table-cell office:value-type="float" office:value="-5.70000000000002">
            <text:p>-5,7</text:p>
          </table:table-cell>
          <table:table-cell table:formula="of:=[.A45]^2+3*[.A45]-1" office:value-type="float" office:value="14.3900000000002">
            <text:p>14,39</text:p>
          </table:table-cell>
          <table:table-cell table:formula="of:=([.A45]-2)^2-5*[.A45]" office:value-type="float" office:value="87.7900000000004">
            <text:p>87,79</text:p>
          </table:table-cell>
          <table:table-cell table:number-columns-repeated="1021"/>
        </table:table-row>
        <table:table-row table:style-name="ro3">
          <table:table-cell office:value-type="float" office:value="-5.60000000000002">
            <text:p>-5,6</text:p>
          </table:table-cell>
          <table:table-cell table:formula="of:=[.A46]^2+3*[.A46]-1" office:value-type="float" office:value="13.5600000000002">
            <text:p>13,56</text:p>
          </table:table-cell>
          <table:table-cell table:formula="of:=([.A46]-2)^2-5*[.A46]" office:value-type="float" office:value="85.7600000000004">
            <text:p>85,76</text:p>
          </table:table-cell>
          <table:table-cell table:number-columns-repeated="1021"/>
        </table:table-row>
        <table:table-row table:style-name="ro3">
          <table:table-cell office:value-type="float" office:value="-5.50000000000002">
            <text:p>-5,5</text:p>
          </table:table-cell>
          <table:table-cell table:formula="of:=[.A47]^2+3*[.A47]-1" office:value-type="float" office:value="12.7500000000002">
            <text:p>12,75</text:p>
          </table:table-cell>
          <table:table-cell table:formula="of:=([.A47]-2)^2-5*[.A47]" office:value-type="float" office:value="83.7500000000004">
            <text:p>83,75</text:p>
          </table:table-cell>
          <table:table-cell table:number-columns-repeated="1021"/>
        </table:table-row>
        <table:table-row table:style-name="ro3">
          <table:table-cell office:value-type="float" office:value="-5.40000000000002">
            <text:p>-5,4</text:p>
          </table:table-cell>
          <table:table-cell table:formula="of:=[.A48]^2+3*[.A48]-1" office:value-type="float" office:value="11.9600000000002">
            <text:p>11,96</text:p>
          </table:table-cell>
          <table:table-cell table:formula="of:=([.A48]-2)^2-5*[.A48]" office:value-type="float" office:value="81.7600000000004">
            <text:p>81,76</text:p>
          </table:table-cell>
          <table:table-cell table:number-columns-repeated="1021"/>
        </table:table-row>
        <table:table-row table:style-name="ro3">
          <table:table-cell office:value-type="float" office:value="-5.30000000000002">
            <text:p>-5,3</text:p>
          </table:table-cell>
          <table:table-cell table:formula="of:=[.A49]^2+3*[.A49]-1" office:value-type="float" office:value="11.1900000000002">
            <text:p>11,19</text:p>
          </table:table-cell>
          <table:table-cell table:formula="of:=([.A49]-2)^2-5*[.A49]" office:value-type="float" office:value="79.7900000000004">
            <text:p>79,79</text:p>
          </table:table-cell>
          <table:table-cell table:number-columns-repeated="1021"/>
        </table:table-row>
        <table:table-row table:style-name="ro3">
          <table:table-cell office:value-type="float" office:value="-5.20000000000002">
            <text:p>-5,2</text:p>
          </table:table-cell>
          <table:table-cell table:formula="of:=[.A50]^2+3*[.A50]-1" office:value-type="float" office:value="10.4400000000001">
            <text:p>10,44</text:p>
          </table:table-cell>
          <table:table-cell table:formula="of:=([.A50]-2)^2-5*[.A50]" office:value-type="float" office:value="77.8400000000004">
            <text:p>77,84</text:p>
          </table:table-cell>
          <table:table-cell table:number-columns-repeated="1021"/>
        </table:table-row>
        <table:table-row table:style-name="ro3">
          <table:table-cell office:value-type="float" office:value="-5.10000000000002">
            <text:p>-5,1</text:p>
          </table:table-cell>
          <table:table-cell table:formula="of:=[.A51]^2+3*[.A51]-1" office:value-type="float" office:value="9.71000000000014">
            <text:p>9,71</text:p>
          </table:table-cell>
          <table:table-cell table:formula="of:=([.A51]-2)^2-5*[.A51]" office:value-type="float" office:value="75.9100000000004">
            <text:p>75,91</text:p>
          </table:table-cell>
          <table:table-cell table:number-columns-repeated="1021"/>
        </table:table-row>
        <table:table-row table:style-name="ro3">
          <table:table-cell office:value-type="float" office:value="-5.00000000000002">
            <text:p>-5</text:p>
          </table:table-cell>
          <table:table-cell table:formula="of:=[.A52]^2+3*[.A52]-1" office:value-type="float" office:value="9.00000000000014">
            <text:p>9</text:p>
          </table:table-cell>
          <table:table-cell table:formula="of:=([.A52]-2)^2-5*[.A52]" office:value-type="float" office:value="74.0000000000004">
            <text:p>74</text:p>
          </table:table-cell>
          <table:table-cell table:number-columns-repeated="1021"/>
        </table:table-row>
        <table:table-row table:style-name="ro3">
          <table:table-cell office:value-type="float" office:value="-4.90000000000002">
            <text:p>-4,9</text:p>
          </table:table-cell>
          <table:table-cell table:formula="of:=[.A53]^2+3*[.A53]-1" office:value-type="float" office:value="8.31000000000013">
            <text:p>8,31</text:p>
          </table:table-cell>
          <table:table-cell table:formula="of:=([.A53]-2)^2-5*[.A53]" office:value-type="float" office:value="72.1100000000004">
            <text:p>72,11</text:p>
          </table:table-cell>
          <table:table-cell table:number-columns-repeated="1021"/>
        </table:table-row>
        <table:table-row table:style-name="ro3">
          <table:table-cell office:value-type="float" office:value="-4.80000000000002">
            <text:p>-4,8</text:p>
          </table:table-cell>
          <table:table-cell table:formula="of:=[.A54]^2+3*[.A54]-1" office:value-type="float" office:value="7.64000000000013">
            <text:p>7,64</text:p>
          </table:table-cell>
          <table:table-cell table:formula="of:=([.A54]-2)^2-5*[.A54]" office:value-type="float" office:value="70.2400000000004">
            <text:p>70,24</text:p>
          </table:table-cell>
          <table:table-cell table:number-columns-repeated="1021"/>
        </table:table-row>
        <table:table-row table:style-name="ro3">
          <table:table-cell office:value-type="float" office:value="-4.70000000000002">
            <text:p>-4,7</text:p>
          </table:table-cell>
          <table:table-cell table:formula="of:=[.A55]^2+3*[.A55]-1" office:value-type="float" office:value="6.99000000000013">
            <text:p>6,99</text:p>
          </table:table-cell>
          <table:table-cell table:formula="of:=([.A55]-2)^2-5*[.A55]" office:value-type="float" office:value="68.3900000000004">
            <text:p>68,39</text:p>
          </table:table-cell>
          <table:table-cell table:number-columns-repeated="1021"/>
        </table:table-row>
        <table:table-row table:style-name="ro3">
          <table:table-cell office:value-type="float" office:value="-4.60000000000002">
            <text:p>-4,6</text:p>
          </table:table-cell>
          <table:table-cell table:formula="of:=[.A56]^2+3*[.A56]-1" office:value-type="float" office:value="6.36000000000012">
            <text:p>6,36</text:p>
          </table:table-cell>
          <table:table-cell table:formula="of:=([.A56]-2)^2-5*[.A56]" office:value-type="float" office:value="66.5600000000004">
            <text:p>66,56</text:p>
          </table:table-cell>
          <table:table-cell table:number-columns-repeated="1021"/>
        </table:table-row>
        <table:table-row table:style-name="ro3">
          <table:table-cell office:value-type="float" office:value="-4.50000000000002">
            <text:p>-4,5</text:p>
          </table:table-cell>
          <table:table-cell table:formula="of:=[.A57]^2+3*[.A57]-1" office:value-type="float" office:value="5.75000000000012">
            <text:p>5,75</text:p>
          </table:table-cell>
          <table:table-cell table:formula="of:=([.A57]-2)^2-5*[.A57]" office:value-type="float" office:value="64.7500000000004">
            <text:p>64,75</text:p>
          </table:table-cell>
          <table:table-cell table:number-columns-repeated="1021"/>
        </table:table-row>
        <table:table-row table:style-name="ro3">
          <table:table-cell office:value-type="float" office:value="-4.40000000000002">
            <text:p>-4,4</text:p>
          </table:table-cell>
          <table:table-cell table:formula="of:=[.A58]^2+3*[.A58]-1" office:value-type="float" office:value="5.16000000000011">
            <text:p>5,16</text:p>
          </table:table-cell>
          <table:table-cell table:formula="of:=([.A58]-2)^2-5*[.A58]" office:value-type="float" office:value="62.9600000000004">
            <text:p>62,96</text:p>
          </table:table-cell>
          <table:table-cell table:number-columns-repeated="1021"/>
        </table:table-row>
        <table:table-row table:style-name="ro3">
          <table:table-cell office:value-type="float" office:value="-4.30000000000002">
            <text:p>-4,3</text:p>
          </table:table-cell>
          <table:table-cell table:formula="of:=[.A59]^2+3*[.A59]-1" office:value-type="float" office:value="4.59000000000011">
            <text:p>4,59</text:p>
          </table:table-cell>
          <table:table-cell table:formula="of:=([.A59]-2)^2-5*[.A59]" office:value-type="float" office:value="61.1900000000004">
            <text:p>61,19</text:p>
          </table:table-cell>
          <table:table-cell table:number-columns-repeated="1021"/>
        </table:table-row>
        <table:table-row table:style-name="ro3">
          <table:table-cell office:value-type="float" office:value="-4.20000000000002">
            <text:p>-4,2</text:p>
          </table:table-cell>
          <table:table-cell table:formula="of:=[.A60]^2+3*[.A60]-1" office:value-type="float" office:value="4.04000000000011">
            <text:p>4,04</text:p>
          </table:table-cell>
          <table:table-cell table:formula="of:=([.A60]-2)^2-5*[.A60]" office:value-type="float" office:value="59.4400000000003">
            <text:p>59,44</text:p>
          </table:table-cell>
          <table:table-cell table:number-columns-repeated="1021"/>
        </table:table-row>
        <table:table-row table:style-name="ro3">
          <table:table-cell office:value-type="float" office:value="-4.10000000000002">
            <text:p>-4,1</text:p>
          </table:table-cell>
          <table:table-cell table:formula="of:=[.A61]^2+3*[.A61]-1" office:value-type="float" office:value="3.5100000000001">
            <text:p>3,51</text:p>
          </table:table-cell>
          <table:table-cell table:formula="of:=([.A61]-2)^2-5*[.A61]" office:value-type="float" office:value="57.7100000000003">
            <text:p>57,71</text:p>
          </table:table-cell>
          <table:table-cell table:number-columns-repeated="1021"/>
        </table:table-row>
        <table:table-row table:style-name="ro3">
          <table:table-cell office:value-type="float" office:value="-4.00000000000002">
            <text:p>-4</text:p>
          </table:table-cell>
          <table:table-cell table:formula="of:=[.A62]^2+3*[.A62]-1" office:value-type="float" office:value="3.0000000000001">
            <text:p>3</text:p>
          </table:table-cell>
          <table:table-cell table:formula="of:=([.A62]-2)^2-5*[.A62]" office:value-type="float" office:value="56.0000000000004">
            <text:p>56</text:p>
          </table:table-cell>
          <table:table-cell table:number-columns-repeated="1021"/>
        </table:table-row>
        <table:table-row table:style-name="ro3">
          <table:table-cell office:value-type="float" office:value="-3.90000000000002">
            <text:p>-3,9</text:p>
          </table:table-cell>
          <table:table-cell table:formula="of:=[.A63]^2+3*[.A63]-1" office:value-type="float" office:value="2.5100000000001">
            <text:p>2,51</text:p>
          </table:table-cell>
          <table:table-cell table:formula="of:=([.A63]-2)^2-5*[.A63]" office:value-type="float" office:value="54.3100000000003">
            <text:p>54,31</text:p>
          </table:table-cell>
          <table:table-cell table:number-columns-repeated="1021"/>
        </table:table-row>
        <table:table-row table:style-name="ro3">
          <table:table-cell office:value-type="float" office:value="-3.80000000000002">
            <text:p>-3,8</text:p>
          </table:table-cell>
          <table:table-cell table:formula="of:=[.A64]^2+3*[.A64]-1" office:value-type="float" office:value="2.04000000000009">
            <text:p>2,04</text:p>
          </table:table-cell>
          <table:table-cell table:formula="of:=([.A64]-2)^2-5*[.A64]" office:value-type="float" office:value="52.6400000000003">
            <text:p>52,64</text:p>
          </table:table-cell>
          <table:table-cell table:number-columns-repeated="1021"/>
        </table:table-row>
        <table:table-row table:style-name="ro3">
          <table:table-cell office:value-type="float" office:value="-3.70000000000002">
            <text:p>-3,7</text:p>
          </table:table-cell>
          <table:table-cell table:formula="of:=[.A65]^2+3*[.A65]-1" office:value-type="float" office:value="1.59000000000009">
            <text:p>1,59</text:p>
          </table:table-cell>
          <table:table-cell table:formula="of:=([.A65]-2)^2-5*[.A65]" office:value-type="float" office:value="50.9900000000003">
            <text:p>50,99</text:p>
          </table:table-cell>
          <table:table-cell table:number-columns-repeated="1021"/>
        </table:table-row>
        <table:table-row table:style-name="ro3">
          <table:table-cell office:value-type="float" office:value="-3.60000000000002">
            <text:p>-3,6</text:p>
          </table:table-cell>
          <table:table-cell table:formula="of:=[.A66]^2+3*[.A66]-1" office:value-type="float" office:value="1.16000000000008">
            <text:p>1,16</text:p>
          </table:table-cell>
          <table:table-cell table:formula="of:=([.A66]-2)^2-5*[.A66]" office:value-type="float" office:value="49.3600000000003">
            <text:p>49,36</text:p>
          </table:table-cell>
          <table:table-cell table:number-columns-repeated="1021"/>
        </table:table-row>
        <table:table-row table:style-name="ro3">
          <table:table-cell office:value-type="float" office:value="-3.50000000000002">
            <text:p>-3,5</text:p>
          </table:table-cell>
          <table:table-cell table:formula="of:=[.A67]^2+3*[.A67]-1" office:value-type="float" office:value="0.75000000000008">
            <text:p>0,75</text:p>
          </table:table-cell>
          <table:table-cell table:formula="of:=([.A67]-2)^2-5*[.A67]" office:value-type="float" office:value="47.7500000000003">
            <text:p>47,75</text:p>
          </table:table-cell>
          <table:table-cell table:number-columns-repeated="1021"/>
        </table:table-row>
        <table:table-row table:style-name="ro3">
          <table:table-cell office:value-type="float" office:value="-3.40000000000002">
            <text:p>-3,4</text:p>
          </table:table-cell>
          <table:table-cell table:formula="of:=[.A68]^2+3*[.A68]-1" office:value-type="float" office:value="0.360000000000076">
            <text:p>0,36</text:p>
          </table:table-cell>
          <table:table-cell table:formula="of:=([.A68]-2)^2-5*[.A68]" office:value-type="float" office:value="46.1600000000003">
            <text:p>46,16</text:p>
          </table:table-cell>
          <table:table-cell table:number-columns-repeated="1021"/>
        </table:table-row>
        <table:table-row table:style-name="ro3">
          <table:table-cell office:value-type="float" office:value="-3.30000000000002">
            <text:p>-3,3</text:p>
          </table:table-cell>
          <table:table-cell table:formula="of:=[.A69]^2+3*[.A69]-1" office:value-type="float" office:value="-0.00999999999992873">
            <text:p>-0,01</text:p>
          </table:table-cell>
          <table:table-cell table:formula="of:=([.A69]-2)^2-5*[.A69]" office:value-type="float" office:value="44.5900000000003">
            <text:p>44,59</text:p>
          </table:table-cell>
          <table:table-cell table:number-columns-repeated="1021"/>
        </table:table-row>
        <table:table-row table:style-name="ro3">
          <table:table-cell office:value-type="float" office:value="-3.20000000000002">
            <text:p>-3,2</text:p>
          </table:table-cell>
          <table:table-cell table:formula="of:=[.A70]^2+3*[.A70]-1" office:value-type="float" office:value="-0.35999999999993">
            <text:p>-0,36</text:p>
          </table:table-cell>
          <table:table-cell table:formula="of:=([.A70]-2)^2-5*[.A70]" office:value-type="float" office:value="43.0400000000003">
            <text:p>43,04</text:p>
          </table:table-cell>
          <table:table-cell table:number-columns-repeated="1021"/>
        </table:table-row>
        <table:table-row table:style-name="ro3">
          <table:table-cell office:value-type="float" office:value="-3.10000000000002">
            <text:p>-3,1</text:p>
          </table:table-cell>
          <table:table-cell table:formula="of:=[.A71]^2+3*[.A71]-1" office:value-type="float" office:value="-0.689999999999937">
            <text:p>-0,69</text:p>
          </table:table-cell>
          <table:table-cell table:formula="of:=([.A71]-2)^2-5*[.A71]" office:value-type="float" office:value="41.5100000000003">
            <text:p>41,51</text:p>
          </table:table-cell>
          <table:table-cell table:number-columns-repeated="1021"/>
        </table:table-row>
        <table:table-row table:style-name="ro3">
          <table:table-cell office:value-type="float" office:value="-3.00000000000002">
            <text:p>-3</text:p>
          </table:table-cell>
          <table:table-cell table:formula="of:=[.A72]^2+3*[.A72]-1" office:value-type="float" office:value="-0.99999999999994">
            <text:p>-1</text:p>
          </table:table-cell>
          <table:table-cell table:formula="of:=([.A72]-2)^2-5*[.A72]" office:value-type="float" office:value="40.0000000000003">
            <text:p>40</text:p>
          </table:table-cell>
          <table:table-cell table:number-columns-repeated="1021"/>
        </table:table-row>
        <table:table-row table:style-name="ro3">
          <table:table-cell office:value-type="float" office:value="-2.90000000000003">
            <text:p>-2,9</text:p>
          </table:table-cell>
          <table:table-cell table:formula="of:=[.A73]^2+3*[.A73]-1" office:value-type="float" office:value="-1.28999999999992">
            <text:p>-1,29</text:p>
          </table:table-cell>
          <table:table-cell table:formula="of:=([.A73]-2)^2-5*[.A73]" office:value-type="float" office:value="38.5100000000005">
            <text:p>38,51</text:p>
          </table:table-cell>
          <table:table-cell table:number-columns-repeated="1021"/>
        </table:table-row>
        <table:table-row table:style-name="ro3">
          <table:table-cell office:value-type="float" office:value="-2.80000000000003">
            <text:p>-2,8</text:p>
          </table:table-cell>
          <table:table-cell table:formula="of:=[.A74]^2+3*[.A74]-1" office:value-type="float" office:value="-1.55999999999992">
            <text:p>-1,56</text:p>
          </table:table-cell>
          <table:table-cell table:formula="of:=([.A74]-2)^2-5*[.A74]" office:value-type="float" office:value="37.0400000000004">
            <text:p>37,04</text:p>
          </table:table-cell>
          <table:table-cell table:number-columns-repeated="1021"/>
        </table:table-row>
        <table:table-row table:style-name="ro3">
          <table:table-cell office:value-type="float" office:value="-2.70000000000003">
            <text:p>-2,7</text:p>
          </table:table-cell>
          <table:table-cell table:formula="of:=[.A75]^2+3*[.A75]-1" office:value-type="float" office:value="-1.80999999999993">
            <text:p>-1,81</text:p>
          </table:table-cell>
          <table:table-cell table:formula="of:=([.A75]-2)^2-5*[.A75]" office:value-type="float" office:value="35.5900000000004">
            <text:p>35,59</text:p>
          </table:table-cell>
          <table:table-cell table:number-columns-repeated="1021"/>
        </table:table-row>
        <table:table-row table:style-name="ro3">
          <table:table-cell office:value-type="float" office:value="-2.60000000000003">
            <text:p>-2,6</text:p>
          </table:table-cell>
          <table:table-cell table:formula="of:=[.A76]^2+3*[.A76]-1" office:value-type="float" office:value="-2.03999999999993">
            <text:p>-2,04</text:p>
          </table:table-cell>
          <table:table-cell table:formula="of:=([.A76]-2)^2-5*[.A76]" office:value-type="float" office:value="34.1600000000004">
            <text:p>34,16</text:p>
          </table:table-cell>
          <table:table-cell table:number-columns-repeated="1021"/>
        </table:table-row>
        <table:table-row table:style-name="ro3">
          <table:table-cell office:value-type="float" office:value="-2.50000000000003">
            <text:p>-2,5</text:p>
          </table:table-cell>
          <table:table-cell table:formula="of:=[.A77]^2+3*[.A77]-1" office:value-type="float" office:value="-2.24999999999994">
            <text:p>-2,25</text:p>
          </table:table-cell>
          <table:table-cell table:formula="of:=([.A77]-2)^2-5*[.A77]" office:value-type="float" office:value="32.7500000000004">
            <text:p>32,75</text:p>
          </table:table-cell>
          <table:table-cell table:number-columns-repeated="1021"/>
        </table:table-row>
        <table:table-row table:style-name="ro3">
          <table:table-cell office:value-type="float" office:value="-2.40000000000003">
            <text:p>-2,4</text:p>
          </table:table-cell>
          <table:table-cell table:formula="of:=[.A78]^2+3*[.A78]-1" office:value-type="float" office:value="-2.43999999999995">
            <text:p>-2,44</text:p>
          </table:table-cell>
          <table:table-cell table:formula="of:=([.A78]-2)^2-5*[.A78]" office:value-type="float" office:value="31.3600000000004">
            <text:p>31,36</text:p>
          </table:table-cell>
          <table:table-cell table:number-columns-repeated="1021"/>
        </table:table-row>
        <table:table-row table:style-name="ro3">
          <table:table-cell office:value-type="float" office:value="-2.30000000000003">
            <text:p>-2,3</text:p>
          </table:table-cell>
          <table:table-cell table:formula="of:=[.A79]^2+3*[.A79]-1" office:value-type="float" office:value="-2.60999999999995">
            <text:p>-2,61</text:p>
          </table:table-cell>
          <table:table-cell table:formula="of:=([.A79]-2)^2-5*[.A79]" office:value-type="float" office:value="29.9900000000004">
            <text:p>29,99</text:p>
          </table:table-cell>
          <table:table-cell table:number-columns-repeated="1021"/>
        </table:table-row>
        <table:table-row table:style-name="ro3">
          <table:table-cell office:value-type="float" office:value="-2.20000000000003">
            <text:p>-2,2</text:p>
          </table:table-cell>
          <table:table-cell table:formula="of:=[.A80]^2+3*[.A80]-1" office:value-type="float" office:value="-2.75999999999996">
            <text:p>-2,76</text:p>
          </table:table-cell>
          <table:table-cell table:formula="of:=([.A80]-2)^2-5*[.A80]" office:value-type="float" office:value="28.6400000000004">
            <text:p>28,64</text:p>
          </table:table-cell>
          <table:table-cell table:number-columns-repeated="1021"/>
        </table:table-row>
        <table:table-row table:style-name="ro3">
          <table:table-cell office:value-type="float" office:value="-2.10000000000003">
            <text:p>-2,1</text:p>
          </table:table-cell>
          <table:table-cell table:formula="of:=[.A81]^2+3*[.A81]-1" office:value-type="float" office:value="-2.88999999999996">
            <text:p>-2,89</text:p>
          </table:table-cell>
          <table:table-cell table:formula="of:=([.A81]-2)^2-5*[.A81]" office:value-type="float" office:value="27.3100000000004">
            <text:p>27,31</text:p>
          </table:table-cell>
          <table:table-cell table:number-columns-repeated="1021"/>
        </table:table-row>
        <table:table-row table:style-name="ro3">
          <table:table-cell office:value-type="float" office:value="-2.00000000000003">
            <text:p>-2</text:p>
          </table:table-cell>
          <table:table-cell table:formula="of:=[.A82]^2+3*[.A82]-1" office:value-type="float" office:value="-2.99999999999997">
            <text:p>-3</text:p>
          </table:table-cell>
          <table:table-cell table:formula="of:=([.A82]-2)^2-5*[.A82]" office:value-type="float" office:value="26.0000000000004">
            <text:p>26</text:p>
          </table:table-cell>
          <table:table-cell table:number-columns-repeated="1021"/>
        </table:table-row>
        <table:table-row table:style-name="ro3">
          <table:table-cell office:value-type="float" office:value="-1.90000000000003">
            <text:p>-1,9</text:p>
          </table:table-cell>
          <table:table-cell table:formula="of:=[.A83]^2+3*[.A83]-1" office:value-type="float" office:value="-3.08999999999998">
            <text:p>-3,09</text:p>
          </table:table-cell>
          <table:table-cell table:formula="of:=([.A83]-2)^2-5*[.A83]" office:value-type="float" office:value="24.7100000000004">
            <text:p>24,71</text:p>
          </table:table-cell>
          <table:table-cell table:number-columns-repeated="1021"/>
        </table:table-row>
        <table:table-row table:style-name="ro3">
          <table:table-cell office:value-type="float" office:value="-1.80000000000003">
            <text:p>-1,8</text:p>
          </table:table-cell>
          <table:table-cell table:formula="of:=[.A84]^2+3*[.A84]-1" office:value-type="float" office:value="-3.15999999999998">
            <text:p>-3,16</text:p>
          </table:table-cell>
          <table:table-cell table:formula="of:=([.A84]-2)^2-5*[.A84]" office:value-type="float" office:value="23.4400000000004">
            <text:p>23,44</text:p>
          </table:table-cell>
          <table:table-cell table:number-columns-repeated="1021"/>
        </table:table-row>
        <table:table-row table:style-name="ro3">
          <table:table-cell office:value-type="float" office:value="-1.70000000000003">
            <text:p>-1,7</text:p>
          </table:table-cell>
          <table:table-cell table:formula="of:=[.A85]^2+3*[.A85]-1" office:value-type="float" office:value="-3.20999999999999">
            <text:p>-3,21</text:p>
          </table:table-cell>
          <table:table-cell table:formula="of:=([.A85]-2)^2-5*[.A85]" office:value-type="float" office:value="22.1900000000004">
            <text:p>22,19</text:p>
          </table:table-cell>
          <table:table-cell table:number-columns-repeated="1021"/>
        </table:table-row>
        <table:table-row table:style-name="ro3">
          <table:table-cell office:value-type="float" office:value="-1.60000000000003">
            <text:p>-1,6</text:p>
          </table:table-cell>
          <table:table-cell table:formula="of:=[.A86]^2+3*[.A86]-1" office:value-type="float" office:value="-3.23999999999999">
            <text:p>-3,24</text:p>
          </table:table-cell>
          <table:table-cell table:formula="of:=([.A86]-2)^2-5*[.A86]" office:value-type="float" office:value="20.9600000000004">
            <text:p>20,96</text:p>
          </table:table-cell>
          <table:table-cell table:number-columns-repeated="1021"/>
        </table:table-row>
        <table:table-row table:style-name="ro3">
          <table:table-cell office:value-type="float" office:value="-1.50000000000003">
            <text:p>-1,5</text:p>
          </table:table-cell>
          <table:table-cell table:formula="of:=[.A87]^2+3*[.A87]-1" office:value-type="float" office:value="-3.25">
            <text:p>-3,25</text:p>
          </table:table-cell>
          <table:table-cell table:formula="of:=([.A87]-2)^2-5*[.A87]" office:value-type="float" office:value="19.7500000000004">
            <text:p>19,75</text:p>
          </table:table-cell>
          <table:table-cell table:number-columns-repeated="1021"/>
        </table:table-row>
        <table:table-row table:style-name="ro3">
          <table:table-cell office:value-type="float" office:value="-1.40000000000003">
            <text:p>-1,4</text:p>
          </table:table-cell>
          <table:table-cell table:formula="of:=[.A88]^2+3*[.A88]-1" office:value-type="float" office:value="-3.24000000000001">
            <text:p>-3,24</text:p>
          </table:table-cell>
          <table:table-cell table:formula="of:=([.A88]-2)^2-5*[.A88]" office:value-type="float" office:value="18.5600000000004">
            <text:p>18,56</text:p>
          </table:table-cell>
          <table:table-cell table:number-columns-repeated="1021"/>
        </table:table-row>
        <table:table-row table:style-name="ro3">
          <table:table-cell office:value-type="float" office:value="-1.30000000000003">
            <text:p>-1,3</text:p>
          </table:table-cell>
          <table:table-cell table:formula="of:=[.A89]^2+3*[.A89]-1" office:value-type="float" office:value="-3.21000000000001">
            <text:p>-3,21</text:p>
          </table:table-cell>
          <table:table-cell table:formula="of:=([.A89]-2)^2-5*[.A89]" office:value-type="float" office:value="17.3900000000004">
            <text:p>17,39</text:p>
          </table:table-cell>
          <table:table-cell table:number-columns-repeated="1021"/>
        </table:table-row>
        <table:table-row table:style-name="ro3">
          <table:table-cell office:value-type="float" office:value="-1.20000000000003">
            <text:p>-1,2</text:p>
          </table:table-cell>
          <table:table-cell table:formula="of:=[.A90]^2+3*[.A90]-1" office:value-type="float" office:value="-3.16000000000002">
            <text:p>-3,16</text:p>
          </table:table-cell>
          <table:table-cell table:formula="of:=([.A90]-2)^2-5*[.A90]" office:value-type="float" office:value="16.2400000000003">
            <text:p>16,24</text:p>
          </table:table-cell>
          <table:table-cell table:number-columns-repeated="1021"/>
        </table:table-row>
        <table:table-row table:style-name="ro3">
          <table:table-cell office:value-type="float" office:value="-1.10000000000003">
            <text:p>-1,1</text:p>
          </table:table-cell>
          <table:table-cell table:formula="of:=[.A91]^2+3*[.A91]-1" office:value-type="float" office:value="-3.09000000000002">
            <text:p>-3,09</text:p>
          </table:table-cell>
          <table:table-cell table:formula="of:=([.A91]-2)^2-5*[.A91]" office:value-type="float" office:value="15.1100000000003">
            <text:p>15,11</text:p>
          </table:table-cell>
          <table:table-cell table:number-columns-repeated="1021"/>
        </table:table-row>
        <table:table-row table:style-name="ro3">
          <table:table-cell office:value-type="float" office:value="-1.00000000000003">
            <text:p>-1</text:p>
          </table:table-cell>
          <table:table-cell table:formula="of:=[.A92]^2+3*[.A92]-1" office:value-type="float" office:value="-3.00000000000003">
            <text:p>-3</text:p>
          </table:table-cell>
          <table:table-cell table:formula="of:=([.A92]-2)^2-5*[.A92]" office:value-type="float" office:value="14.0000000000003">
            <text:p>14</text:p>
          </table:table-cell>
          <table:table-cell table:number-columns-repeated="1021"/>
        </table:table-row>
        <table:table-row table:style-name="ro3">
          <table:table-cell office:value-type="float" office:value="-0.900000000000032">
            <text:p>-0,9</text:p>
          </table:table-cell>
          <table:table-cell table:formula="of:=[.A93]^2+3*[.A93]-1" office:value-type="float" office:value="-2.89000000000004">
            <text:p>-2,89</text:p>
          </table:table-cell>
          <table:table-cell table:formula="of:=([.A93]-2)^2-5*[.A93]" office:value-type="float" office:value="12.9100000000003">
            <text:p>12,91</text:p>
          </table:table-cell>
          <table:table-cell table:number-columns-repeated="1021"/>
        </table:table-row>
        <table:table-row table:style-name="ro3">
          <table:table-cell office:value-type="float" office:value="-0.800000000000033">
            <text:p>-0,8</text:p>
          </table:table-cell>
          <table:table-cell table:formula="of:=[.A94]^2+3*[.A94]-1" office:value-type="float" office:value="-2.76000000000005">
            <text:p>-2,76</text:p>
          </table:table-cell>
          <table:table-cell table:formula="of:=([.A94]-2)^2-5*[.A94]" office:value-type="float" office:value="11.8400000000004">
            <text:p>11,84</text:p>
          </table:table-cell>
          <table:table-cell table:number-columns-repeated="1021"/>
        </table:table-row>
        <table:table-row table:style-name="ro3">
          <table:table-cell office:value-type="float" office:value="-0.700000000000033">
            <text:p>-0,7</text:p>
          </table:table-cell>
          <table:table-cell table:formula="of:=[.A95]^2+3*[.A95]-1" office:value-type="float" office:value="-2.61000000000005">
            <text:p>-2,61</text:p>
          </table:table-cell>
          <table:table-cell table:formula="of:=([.A95]-2)^2-5*[.A95]" office:value-type="float" office:value="10.7900000000003">
            <text:p>10,79</text:p>
          </table:table-cell>
          <table:table-cell table:number-columns-repeated="1021"/>
        </table:table-row>
        <table:table-row table:style-name="ro3">
          <table:table-cell office:value-type="float" office:value="-0.600000000000033">
            <text:p>-0,6</text:p>
          </table:table-cell>
          <table:table-cell table:formula="of:=[.A96]^2+3*[.A96]-1" office:value-type="float" office:value="-2.44000000000006">
            <text:p>-2,44</text:p>
          </table:table-cell>
          <table:table-cell table:formula="of:=([.A96]-2)^2-5*[.A96]" office:value-type="float" office:value="9.76000000000034">
            <text:p>9,76</text:p>
          </table:table-cell>
          <table:table-cell table:number-columns-repeated="1021"/>
        </table:table-row>
        <table:table-row table:style-name="ro3">
          <table:table-cell office:value-type="float" office:value="-0.500000000000034">
            <text:p>-0,5</text:p>
          </table:table-cell>
          <table:table-cell table:formula="of:=[.A97]^2+3*[.A97]-1" office:value-type="float" office:value="-2.25000000000007">
            <text:p>-2,25</text:p>
          </table:table-cell>
          <table:table-cell table:formula="of:=([.A97]-2)^2-5*[.A97]" office:value-type="float" office:value="8.75000000000034">
            <text:p>8,75</text:p>
          </table:table-cell>
          <table:table-cell table:number-columns-repeated="1021"/>
        </table:table-row>
        <table:table-row table:style-name="ro3">
          <table:table-cell office:value-type="float" office:value="-0.400000000000034">
            <text:p>-0,4</text:p>
          </table:table-cell>
          <table:table-cell table:formula="of:=[.A98]^2+3*[.A98]-1" office:value-type="float" office:value="-2.04000000000007">
            <text:p>-2,04</text:p>
          </table:table-cell>
          <table:table-cell table:formula="of:=([.A98]-2)^2-5*[.A98]" office:value-type="float" office:value="7.76000000000033">
            <text:p>7,76</text:p>
          </table:table-cell>
          <table:table-cell table:number-columns-repeated="1021"/>
        </table:table-row>
        <table:table-row table:style-name="ro3">
          <table:table-cell office:value-type="float" office:value="-0.300000000000034">
            <text:p>-0,3</text:p>
          </table:table-cell>
          <table:table-cell table:formula="of:=[.A99]^2+3*[.A99]-1" office:value-type="float" office:value="-1.81000000000008">
            <text:p>-1,81</text:p>
          </table:table-cell>
          <table:table-cell table:formula="of:=([.A99]-2)^2-5*[.A99]" office:value-type="float" office:value="6.79000000000033">
            <text:p>6,79</text:p>
          </table:table-cell>
          <table:table-cell table:number-columns-repeated="1021"/>
        </table:table-row>
        <table:table-row table:style-name="ro3">
          <table:table-cell office:value-type="float" office:value="-0.200000000000035">
            <text:p>-0,2</text:p>
          </table:table-cell>
          <table:table-cell table:formula="of:=[.A100]^2+3*[.A100]-1" office:value-type="float" office:value="-1.56000000000009">
            <text:p>-1,56</text:p>
          </table:table-cell>
          <table:table-cell table:formula="of:=([.A100]-2)^2-5*[.A100]" office:value-type="float" office:value="5.84000000000033">
            <text:p>5,84</text:p>
          </table:table-cell>
          <table:table-cell table:number-columns-repeated="1021"/>
        </table:table-row>
        <table:table-row table:style-name="ro3">
          <table:table-cell office:value-type="float" office:value="-0.100000000000035">
            <text:p>-0,1</text:p>
          </table:table-cell>
          <table:table-cell table:formula="of:=[.A101]^2+3*[.A101]-1" office:value-type="float" office:value="-1.2900000000001">
            <text:p>-1,29</text:p>
          </table:table-cell>
          <table:table-cell table:formula="of:=([.A101]-2)^2-5*[.A101]" office:value-type="float" office:value="4.91000000000032">
            <text:p>4,91</text:p>
          </table:table-cell>
          <table:table-cell table:number-columns-repeated="1021"/>
        </table:table-row>
        <table:table-row table:style-name="ro3">
          <table:table-cell office:value-type="float" office:value="-0.000000000000035527136788005">
            <text:p>-3,5527136788005E-014</text:p>
          </table:table-cell>
          <table:table-cell table:formula="of:=[.A102]^2+3*[.A102]-1" office:value-type="float" office:value="-1.00000000000011">
            <text:p>-1</text:p>
          </table:table-cell>
          <table:table-cell table:formula="of:=([.A102]-2)^2-5*[.A102]" office:value-type="float" office:value="4.00000000000032">
            <text:p>4</text:p>
          </table:table-cell>
          <table:table-cell table:number-columns-repeated="1021"/>
        </table:table-row>
        <table:table-row table:style-name="ro3">
          <table:table-cell office:value-type="float" office:value="0.0999999999999641">
            <text:p>0,1</text:p>
          </table:table-cell>
          <table:table-cell table:formula="of:=[.A103]^2+3*[.A103]-1" office:value-type="float" office:value="-0.690000000000115">
            <text:p>-0,69</text:p>
          </table:table-cell>
          <table:table-cell table:formula="of:=([.A103]-2)^2-5*[.A103]" office:value-type="float" office:value="3.11000000000032">
            <text:p>3,11</text:p>
          </table:table-cell>
          <table:table-cell table:number-columns-repeated="1021"/>
        </table:table-row>
        <table:table-row table:style-name="ro3">
          <table:table-cell office:value-type="float" office:value="0.199999999999964">
            <text:p>0,2</text:p>
          </table:table-cell>
          <table:table-cell table:formula="of:=[.A104]^2+3*[.A104]-1" office:value-type="float" office:value="-0.360000000000122">
            <text:p>-0,36</text:p>
          </table:table-cell>
          <table:table-cell table:formula="of:=([.A104]-2)^2-5*[.A104]" office:value-type="float" office:value="2.24000000000031">
            <text:p>2,24</text:p>
          </table:table-cell>
          <table:table-cell table:number-columns-repeated="1021"/>
        </table:table-row>
        <table:table-row table:style-name="ro3">
          <table:table-cell office:value-type="float" office:value="0.299999999999963">
            <text:p>0,3</text:p>
          </table:table-cell>
          <table:table-cell table:formula="of:=[.A105]^2+3*[.A105]-1" office:value-type="float" office:value="-0.0100000000001331">
            <text:p>-0,01</text:p>
          </table:table-cell>
          <table:table-cell table:formula="of:=([.A105]-2)^2-5*[.A105]" office:value-type="float" office:value="1.39000000000031">
            <text:p>1,39</text:p>
          </table:table-cell>
          <table:table-cell table:number-columns-repeated="1021"/>
        </table:table-row>
        <table:table-row table:style-name="ro3">
          <table:table-cell office:value-type="float" office:value="0.399999999999963">
            <text:p>0,4</text:p>
          </table:table-cell>
          <table:table-cell table:formula="of:=[.A106]^2+3*[.A106]-1" office:value-type="float" office:value="0.35999999999986">
            <text:p>0,36</text:p>
          </table:table-cell>
          <table:table-cell table:formula="of:=([.A106]-2)^2-5*[.A106]" office:value-type="float" office:value="0.560000000000303">
            <text:p>0,56</text:p>
          </table:table-cell>
          <table:table-cell table:number-columns-repeated="1021"/>
        </table:table-row>
        <table:table-row table:style-name="ro3">
          <table:table-cell office:value-type="float" office:value="0.499999999999963">
            <text:p>0,5</text:p>
          </table:table-cell>
          <table:table-cell table:formula="of:=[.A107]^2+3*[.A107]-1" office:value-type="float" office:value="0.749999999999852">
            <text:p>0,75</text:p>
          </table:table-cell>
          <table:table-cell table:formula="of:=([.A107]-2)^2-5*[.A107]" office:value-type="float" office:value="-0.249999999999705">
            <text:p>-0,25</text:p>
          </table:table-cell>
          <table:table-cell table:number-columns-repeated="1021"/>
        </table:table-row>
        <table:table-row table:style-name="ro3">
          <table:table-cell office:value-type="float" office:value="0.599999999999962">
            <text:p>0,6</text:p>
          </table:table-cell>
          <table:table-cell table:formula="of:=[.A108]^2+3*[.A108]-1" office:value-type="float" office:value="1.15999999999984">
            <text:p>1,16</text:p>
          </table:table-cell>
          <table:table-cell table:formula="of:=([.A108]-2)^2-5*[.A108]" office:value-type="float" office:value="-1.0399999999997">
            <text:p>-1,04</text:p>
          </table:table-cell>
          <table:table-cell table:number-columns-repeated="1021"/>
        </table:table-row>
        <table:table-row table:style-name="ro3">
          <table:table-cell office:value-type="float" office:value="0.699999999999962">
            <text:p>0,7</text:p>
          </table:table-cell>
          <table:table-cell table:formula="of:=[.A109]^2+3*[.A109]-1" office:value-type="float" office:value="1.58999999999983">
            <text:p>1,59</text:p>
          </table:table-cell>
          <table:table-cell table:formula="of:=([.A109]-2)^2-5*[.A109]" office:value-type="float" office:value="-1.80999999999971">
            <text:p>-1,81</text:p>
          </table:table-cell>
          <table:table-cell table:number-columns-repeated="1021"/>
        </table:table-row>
        <table:table-row table:style-name="ro3">
          <table:table-cell office:value-type="float" office:value="0.799999999999962">
            <text:p>0,8</text:p>
          </table:table-cell>
          <table:table-cell table:formula="of:=[.A110]^2+3*[.A110]-1" office:value-type="float" office:value="2.03999999999983">
            <text:p>2,04</text:p>
          </table:table-cell>
          <table:table-cell table:formula="of:=([.A110]-2)^2-5*[.A110]" office:value-type="float" office:value="-2.55999999999972">
            <text:p>-2,56</text:p>
          </table:table-cell>
          <table:table-cell table:number-columns-repeated="1021"/>
        </table:table-row>
        <table:table-row table:style-name="ro3">
          <table:table-cell office:value-type="float" office:value="0.899999999999961">
            <text:p>0,9</text:p>
          </table:table-cell>
          <table:table-cell table:formula="of:=[.A111]^2+3*[.A111]-1" office:value-type="float" office:value="2.50999999999981">
            <text:p>2,51</text:p>
          </table:table-cell>
          <table:table-cell table:formula="of:=([.A111]-2)^2-5*[.A111]" office:value-type="float" office:value="-3.28999999999972">
            <text:p>-3,29</text:p>
          </table:table-cell>
          <table:table-cell table:number-columns-repeated="1021"/>
        </table:table-row>
        <table:table-row table:style-name="ro3">
          <table:table-cell office:value-type="float" office:value="0.999999999999961">
            <text:p>1</text:p>
          </table:table-cell>
          <table:table-cell table:formula="of:=[.A112]^2+3*[.A112]-1" office:value-type="float" office:value="2.99999999999981">
            <text:p>3</text:p>
          </table:table-cell>
          <table:table-cell table:formula="of:=([.A112]-2)^2-5*[.A112]" office:value-type="float" office:value="-3.99999999999973">
            <text:p>-4</text:p>
          </table:table-cell>
          <table:table-cell table:number-columns-repeated="1021"/>
        </table:table-row>
        <table:table-row table:style-name="ro3">
          <table:table-cell office:value-type="float" office:value="1.09999999999996">
            <text:p>1,1</text:p>
          </table:table-cell>
          <table:table-cell table:formula="of:=[.A113]^2+3*[.A113]-1" office:value-type="float" office:value="3.50999999999979">
            <text:p>3,51</text:p>
          </table:table-cell>
          <table:table-cell table:formula="of:=([.A113]-2)^2-5*[.A113]" office:value-type="float" office:value="-4.68999999999973">
            <text:p>-4,69</text:p>
          </table:table-cell>
          <table:table-cell table:number-columns-repeated="1021"/>
        </table:table-row>
        <table:table-row table:style-name="ro3">
          <table:table-cell office:value-type="float" office:value="1.19999999999996">
            <text:p>1,2</text:p>
          </table:table-cell>
          <table:table-cell table:formula="of:=[.A114]^2+3*[.A114]-1" office:value-type="float" office:value="4.03999999999978">
            <text:p>4,04</text:p>
          </table:table-cell>
          <table:table-cell table:formula="of:=([.A114]-2)^2-5*[.A114]" office:value-type="float" office:value="-5.35999999999974">
            <text:p>-5,36</text:p>
          </table:table-cell>
          <table:table-cell table:number-columns-repeated="1021"/>
        </table:table-row>
        <table:table-row table:style-name="ro3">
          <table:table-cell office:value-type="float" office:value="1.29999999999996">
            <text:p>1,3</text:p>
          </table:table-cell>
          <table:table-cell table:formula="of:=[.A115]^2+3*[.A115]-1" office:value-type="float" office:value="4.58999999999978">
            <text:p>4,59</text:p>
          </table:table-cell>
          <table:table-cell table:formula="of:=([.A115]-2)^2-5*[.A115]" office:value-type="float" office:value="-6.00999999999974">
            <text:p>-6,01</text:p>
          </table:table-cell>
          <table:table-cell table:number-columns-repeated="1021"/>
        </table:table-row>
        <table:table-row table:style-name="ro3">
          <table:table-cell office:value-type="float" office:value="1.39999999999996">
            <text:p>1,4</text:p>
          </table:table-cell>
          <table:table-cell table:formula="of:=[.A116]^2+3*[.A116]-1" office:value-type="float" office:value="5.15999999999977">
            <text:p>5,16</text:p>
          </table:table-cell>
          <table:table-cell table:formula="of:=([.A116]-2)^2-5*[.A116]" office:value-type="float" office:value="-6.63999999999975">
            <text:p>-6,64</text:p>
          </table:table-cell>
          <table:table-cell table:number-columns-repeated="1021"/>
        </table:table-row>
        <table:table-row table:style-name="ro3">
          <table:table-cell office:value-type="float" office:value="1.49999999999996">
            <text:p>1,5</text:p>
          </table:table-cell>
          <table:table-cell table:formula="of:=[.A117]^2+3*[.A117]-1" office:value-type="float" office:value="5.74999999999976">
            <text:p>5,75</text:p>
          </table:table-cell>
          <table:table-cell table:formula="of:=([.A117]-2)^2-5*[.A117]" office:value-type="float" office:value="-7.24999999999976">
            <text:p>-7,25</text:p>
          </table:table-cell>
          <table:table-cell table:number-columns-repeated="1021"/>
        </table:table-row>
        <table:table-row table:style-name="ro3">
          <table:table-cell office:value-type="float" office:value="1.59999999999996">
            <text:p>1,6</text:p>
          </table:table-cell>
          <table:table-cell table:formula="of:=[.A118]^2+3*[.A118]-1" office:value-type="float" office:value="6.35999999999975">
            <text:p>6,36</text:p>
          </table:table-cell>
          <table:table-cell table:formula="of:=([.A118]-2)^2-5*[.A118]" office:value-type="float" office:value="-7.83999999999977">
            <text:p>-7,84</text:p>
          </table:table-cell>
          <table:table-cell table:number-columns-repeated="1021"/>
        </table:table-row>
        <table:table-row table:style-name="ro3">
          <table:table-cell office:value-type="float" office:value="1.69999999999996">
            <text:p>1,7</text:p>
          </table:table-cell>
          <table:table-cell table:formula="of:=[.A119]^2+3*[.A119]-1" office:value-type="float" office:value="6.98999999999974">
            <text:p>6,99</text:p>
          </table:table-cell>
          <table:table-cell table:formula="of:=([.A119]-2)^2-5*[.A119]" office:value-type="float" office:value="-8.40999999999977">
            <text:p>-8,41</text:p>
          </table:table-cell>
          <table:table-cell table:number-columns-repeated="1021"/>
        </table:table-row>
        <table:table-row table:style-name="ro3">
          <table:table-cell office:value-type="float" office:value="1.79999999999996">
            <text:p>1,8</text:p>
          </table:table-cell>
          <table:table-cell table:formula="of:=[.A120]^2+3*[.A120]-1" office:value-type="float" office:value="7.63999999999973">
            <text:p>7,64</text:p>
          </table:table-cell>
          <table:table-cell table:formula="of:=([.A120]-2)^2-5*[.A120]" office:value-type="float" office:value="-8.95999999999978">
            <text:p>-8,96</text:p>
          </table:table-cell>
          <table:table-cell table:number-columns-repeated="1021"/>
        </table:table-row>
        <table:table-row table:style-name="ro3">
          <table:table-cell office:value-type="float" office:value="1.89999999999996">
            <text:p>1,9</text:p>
          </table:table-cell>
          <table:table-cell table:formula="of:=[.A121]^2+3*[.A121]-1" office:value-type="float" office:value="8.30999999999973">
            <text:p>8,31</text:p>
          </table:table-cell>
          <table:table-cell table:formula="of:=([.A121]-2)^2-5*[.A121]" office:value-type="float" office:value="-9.48999999999979">
            <text:p>-9,49</text:p>
          </table:table-cell>
          <table:table-cell table:number-columns-repeated="1021"/>
        </table:table-row>
        <table:table-row table:style-name="ro3">
          <table:table-cell office:value-type="float" office:value="1.99999999999996">
            <text:p>2</text:p>
          </table:table-cell>
          <table:table-cell table:formula="of:=[.A122]^2+3*[.A122]-1" office:value-type="float" office:value="8.99999999999972">
            <text:p>9</text:p>
          </table:table-cell>
          <table:table-cell table:formula="of:=([.A122]-2)^2-5*[.A122]" office:value-type="float" office:value="-9.9999999999998">
            <text:p>-10</text:p>
          </table:table-cell>
          <table:table-cell table:number-columns-repeated="1021"/>
        </table:table-row>
        <table:table-row table:style-name="ro3">
          <table:table-cell office:value-type="float" office:value="2.09999999999996">
            <text:p>2,1</text:p>
          </table:table-cell>
          <table:table-cell table:formula="of:=[.A123]^2+3*[.A123]-1" office:value-type="float" office:value="9.70999999999971">
            <text:p>9,71</text:p>
          </table:table-cell>
          <table:table-cell table:formula="of:=([.A123]-2)^2-5*[.A123]" office:value-type="float" office:value="-10.4899999999998">
            <text:p>-10,49</text:p>
          </table:table-cell>
          <table:table-cell table:number-columns-repeated="1021"/>
        </table:table-row>
        <table:table-row table:style-name="ro3">
          <table:table-cell office:value-type="float" office:value="2.19999999999996">
            <text:p>2,2</text:p>
          </table:table-cell>
          <table:table-cell table:formula="of:=[.A124]^2+3*[.A124]-1" office:value-type="float" office:value="10.4399999999997">
            <text:p>10,44</text:p>
          </table:table-cell>
          <table:table-cell table:formula="of:=([.A124]-2)^2-5*[.A124]" office:value-type="float" office:value="-10.9599999999998">
            <text:p>-10,96</text:p>
          </table:table-cell>
          <table:table-cell table:number-columns-repeated="1021"/>
        </table:table-row>
        <table:table-row table:style-name="ro3">
          <table:table-cell office:value-type="float" office:value="2.29999999999996">
            <text:p>2,3</text:p>
          </table:table-cell>
          <table:table-cell table:formula="of:=[.A125]^2+3*[.A125]-1" office:value-type="float" office:value="11.1899999999997">
            <text:p>11,19</text:p>
          </table:table-cell>
          <table:table-cell table:formula="of:=([.A125]-2)^2-5*[.A125]" office:value-type="float" office:value="-11.4099999999998">
            <text:p>-11,41</text:p>
          </table:table-cell>
          <table:table-cell table:number-columns-repeated="1021"/>
        </table:table-row>
        <table:table-row table:style-name="ro3">
          <table:table-cell office:value-type="float" office:value="2.39999999999996">
            <text:p>2,4</text:p>
          </table:table-cell>
          <table:table-cell table:formula="of:=[.A126]^2+3*[.A126]-1" office:value-type="float" office:value="11.9599999999997">
            <text:p>11,96</text:p>
          </table:table-cell>
          <table:table-cell table:formula="of:=([.A126]-2)^2-5*[.A126]" office:value-type="float" office:value="-11.8399999999998">
            <text:p>-11,84</text:p>
          </table:table-cell>
          <table:table-cell table:number-columns-repeated="1021"/>
        </table:table-row>
        <table:table-row table:style-name="ro3">
          <table:table-cell office:value-type="float" office:value="2.49999999999996">
            <text:p>2,5</text:p>
          </table:table-cell>
          <table:table-cell table:formula="of:=[.A127]^2+3*[.A127]-1" office:value-type="float" office:value="12.7499999999997">
            <text:p>12,75</text:p>
          </table:table-cell>
          <table:table-cell table:formula="of:=([.A127]-2)^2-5*[.A127]" office:value-type="float" office:value="-12.2499999999998">
            <text:p>-12,25</text:p>
          </table:table-cell>
          <table:table-cell table:number-columns-repeated="1021"/>
        </table:table-row>
        <table:table-row table:style-name="ro3">
          <table:table-cell office:value-type="float" office:value="2.59999999999996">
            <text:p>2,6</text:p>
          </table:table-cell>
          <table:table-cell table:formula="of:=[.A128]^2+3*[.A128]-1" office:value-type="float" office:value="13.5599999999997">
            <text:p>13,56</text:p>
          </table:table-cell>
          <table:table-cell table:formula="of:=([.A128]-2)^2-5*[.A128]" office:value-type="float" office:value="-12.6399999999999">
            <text:p>-12,64</text:p>
          </table:table-cell>
          <table:table-cell table:number-columns-repeated="1021"/>
        </table:table-row>
        <table:table-row table:style-name="ro3">
          <table:table-cell office:value-type="float" office:value="2.69999999999995">
            <text:p>2,7</text:p>
          </table:table-cell>
          <table:table-cell table:formula="of:=[.A129]^2+3*[.A129]-1" office:value-type="float" office:value="14.3899999999996">
            <text:p>14,39</text:p>
          </table:table-cell>
          <table:table-cell table:formula="of:=([.A129]-2)^2-5*[.A129]" office:value-type="float" office:value="-13.0099999999998">
            <text:p>-13,01</text:p>
          </table:table-cell>
          <table:table-cell table:number-columns-repeated="1021"/>
        </table:table-row>
        <table:table-row table:style-name="ro3">
          <table:table-cell office:value-type="float" office:value="2.79999999999995">
            <text:p>2,8</text:p>
          </table:table-cell>
          <table:table-cell table:formula="of:=[.A130]^2+3*[.A130]-1" office:value-type="float" office:value="15.2399999999996">
            <text:p>15,24</text:p>
          </table:table-cell>
          <table:table-cell table:formula="of:=([.A130]-2)^2-5*[.A130]" office:value-type="float" office:value="-13.3599999999998">
            <text:p>-13,36</text:p>
          </table:table-cell>
          <table:table-cell table:number-columns-repeated="1021"/>
        </table:table-row>
        <table:table-row table:style-name="ro3">
          <table:table-cell office:value-type="float" office:value="2.89999999999995">
            <text:p>2,9</text:p>
          </table:table-cell>
          <table:table-cell table:formula="of:=[.A131]^2+3*[.A131]-1" office:value-type="float" office:value="16.1099999999996">
            <text:p>16,11</text:p>
          </table:table-cell>
          <table:table-cell table:formula="of:=([.A131]-2)^2-5*[.A131]" office:value-type="float" office:value="-13.6899999999998">
            <text:p>-13,69</text:p>
          </table:table-cell>
          <table:table-cell table:number-columns-repeated="1021"/>
        </table:table-row>
        <table:table-row table:style-name="ro3">
          <table:table-cell office:value-type="float" office:value="2.99999999999995">
            <text:p>3</text:p>
          </table:table-cell>
          <table:table-cell table:formula="of:=[.A132]^2+3*[.A132]-1" office:value-type="float" office:value="16.9999999999996">
            <text:p>17</text:p>
          </table:table-cell>
          <table:table-cell table:formula="of:=([.A132]-2)^2-5*[.A132]" office:value-type="float" office:value="-13.9999999999999">
            <text:p>-14</text:p>
          </table:table-cell>
          <table:table-cell table:number-columns-repeated="1021"/>
        </table:table-row>
        <table:table-row table:style-name="ro3">
          <table:table-cell office:value-type="float" office:value="3.09999999999995">
            <text:p>3,1</text:p>
          </table:table-cell>
          <table:table-cell table:formula="of:=[.A133]^2+3*[.A133]-1" office:value-type="float" office:value="17.9099999999995">
            <text:p>17,91</text:p>
          </table:table-cell>
          <table:table-cell table:formula="of:=([.A133]-2)^2-5*[.A133]" office:value-type="float" office:value="-14.2899999999999">
            <text:p>-14,29</text:p>
          </table:table-cell>
          <table:table-cell table:number-columns-repeated="1021"/>
        </table:table-row>
        <table:table-row table:style-name="ro3">
          <table:table-cell office:value-type="float" office:value="3.19999999999995">
            <text:p>3,2</text:p>
          </table:table-cell>
          <table:table-cell table:formula="of:=[.A134]^2+3*[.A134]-1" office:value-type="float" office:value="18.8399999999995">
            <text:p>18,84</text:p>
          </table:table-cell>
          <table:table-cell table:formula="of:=([.A134]-2)^2-5*[.A134]" office:value-type="float" office:value="-14.5599999999999">
            <text:p>-14,56</text:p>
          </table:table-cell>
          <table:table-cell table:number-columns-repeated="1021"/>
        </table:table-row>
        <table:table-row table:style-name="ro3">
          <table:table-cell office:value-type="float" office:value="3.29999999999995">
            <text:p>3,3</text:p>
          </table:table-cell>
          <table:table-cell table:formula="of:=[.A135]^2+3*[.A135]-1" office:value-type="float" office:value="19.7899999999995">
            <text:p>19,79</text:p>
          </table:table-cell>
          <table:table-cell table:formula="of:=([.A135]-2)^2-5*[.A135]" office:value-type="float" office:value="-14.8099999999999">
            <text:p>-14,81</text:p>
          </table:table-cell>
          <table:table-cell table:number-columns-repeated="1021"/>
        </table:table-row>
        <table:table-row table:style-name="ro3">
          <table:table-cell office:value-type="float" office:value="3.39999999999995">
            <text:p>3,4</text:p>
          </table:table-cell>
          <table:table-cell table:formula="of:=[.A136]^2+3*[.A136]-1" office:value-type="float" office:value="20.7599999999995">
            <text:p>20,76</text:p>
          </table:table-cell>
          <table:table-cell table:formula="of:=([.A136]-2)^2-5*[.A136]" office:value-type="float" office:value="-15.0399999999999">
            <text:p>-15,04</text:p>
          </table:table-cell>
          <table:table-cell table:number-columns-repeated="1021"/>
        </table:table-row>
        <table:table-row table:style-name="ro3">
          <table:table-cell office:value-type="float" office:value="3.49999999999995">
            <text:p>3,5</text:p>
          </table:table-cell>
          <table:table-cell table:formula="of:=[.A137]^2+3*[.A137]-1" office:value-type="float" office:value="21.7499999999995">
            <text:p>21,75</text:p>
          </table:table-cell>
          <table:table-cell table:formula="of:=([.A137]-2)^2-5*[.A137]" office:value-type="float" office:value="-15.2499999999999">
            <text:p>-15,25</text:p>
          </table:table-cell>
          <table:table-cell table:number-columns-repeated="1021"/>
        </table:table-row>
        <table:table-row table:style-name="ro3">
          <table:table-cell office:value-type="float" office:value="3.59999999999995">
            <text:p>3,6</text:p>
          </table:table-cell>
          <table:table-cell table:formula="of:=[.A138]^2+3*[.A138]-1" office:value-type="float" office:value="22.7599999999995">
            <text:p>22,76</text:p>
          </table:table-cell>
          <table:table-cell table:formula="of:=([.A138]-2)^2-5*[.A138]" office:value-type="float" office:value="-15.4399999999999">
            <text:p>-15,44</text:p>
          </table:table-cell>
          <table:table-cell table:number-columns-repeated="1021"/>
        </table:table-row>
        <table:table-row table:style-name="ro3">
          <table:table-cell office:value-type="float" office:value="3.69999999999995">
            <text:p>3,7</text:p>
          </table:table-cell>
          <table:table-cell table:formula="of:=[.A139]^2+3*[.A139]-1" office:value-type="float" office:value="23.7899999999995">
            <text:p>23,79</text:p>
          </table:table-cell>
          <table:table-cell table:formula="of:=([.A139]-2)^2-5*[.A139]" office:value-type="float" office:value="-15.6099999999999">
            <text:p>-15,61</text:p>
          </table:table-cell>
          <table:table-cell table:number-columns-repeated="1021"/>
        </table:table-row>
        <table:table-row table:style-name="ro3">
          <table:table-cell office:value-type="float" office:value="3.79999999999995">
            <text:p>3,8</text:p>
          </table:table-cell>
          <table:table-cell table:formula="of:=[.A140]^2+3*[.A140]-1" office:value-type="float" office:value="24.8399999999995">
            <text:p>24,84</text:p>
          </table:table-cell>
          <table:table-cell table:formula="of:=([.A140]-2)^2-5*[.A140]" office:value-type="float" office:value="-15.7599999999999">
            <text:p>-15,76</text:p>
          </table:table-cell>
          <table:table-cell table:number-columns-repeated="1021"/>
        </table:table-row>
        <table:table-row table:style-name="ro3">
          <table:table-cell office:value-type="float" office:value="3.89999999999995">
            <text:p>3,9</text:p>
          </table:table-cell>
          <table:table-cell table:formula="of:=[.A141]^2+3*[.A141]-1" office:value-type="float" office:value="25.9099999999995">
            <text:p>25,91</text:p>
          </table:table-cell>
          <table:table-cell table:formula="of:=([.A141]-2)^2-5*[.A141]" office:value-type="float" office:value="-15.8899999999999">
            <text:p>-15,89</text:p>
          </table:table-cell>
          <table:table-cell table:number-columns-repeated="1021"/>
        </table:table-row>
        <table:table-row table:style-name="ro3">
          <table:table-cell office:value-type="float" office:value="3.99999999999995">
            <text:p>4</text:p>
          </table:table-cell>
          <table:table-cell table:formula="of:=[.A142]^2+3*[.A142]-1" office:value-type="float" office:value="26.9999999999994">
            <text:p>27</text:p>
          </table:table-cell>
          <table:table-cell table:formula="of:=([.A142]-2)^2-5*[.A142]" office:value-type="float" office:value="-16">
            <text:p>-16</text:p>
          </table:table-cell>
          <table:table-cell table:number-columns-repeated="1021"/>
        </table:table-row>
        <table:table-row table:style-name="ro3">
          <table:table-cell office:value-type="float" office:value="4.09999999999995">
            <text:p>4,1</text:p>
          </table:table-cell>
          <table:table-cell table:formula="of:=[.A143]^2+3*[.A143]-1" office:value-type="float" office:value="28.1099999999994">
            <text:p>28,11</text:p>
          </table:table-cell>
          <table:table-cell table:formula="of:=([.A143]-2)^2-5*[.A143]" office:value-type="float" office:value="-16.09">
            <text:p>-16,09</text:p>
          </table:table-cell>
          <table:table-cell table:number-columns-repeated="1021"/>
        </table:table-row>
        <table:table-row table:style-name="ro3">
          <table:table-cell office:value-type="float" office:value="4.19999999999995">
            <text:p>4,2</text:p>
          </table:table-cell>
          <table:table-cell table:formula="of:=[.A144]^2+3*[.A144]-1" office:value-type="float" office:value="29.2399999999994">
            <text:p>29,24</text:p>
          </table:table-cell>
          <table:table-cell table:formula="of:=([.A144]-2)^2-5*[.A144]" office:value-type="float" office:value="-16.16">
            <text:p>-16,16</text:p>
          </table:table-cell>
          <table:table-cell table:number-columns-repeated="1021"/>
        </table:table-row>
        <table:table-row table:style-name="ro3">
          <table:table-cell office:value-type="float" office:value="4.29999999999995">
            <text:p>4,3</text:p>
          </table:table-cell>
          <table:table-cell table:formula="of:=[.A145]^2+3*[.A145]-1" office:value-type="float" office:value="30.3899999999994">
            <text:p>30,39</text:p>
          </table:table-cell>
          <table:table-cell table:formula="of:=([.A145]-2)^2-5*[.A145]" office:value-type="float" office:value="-16.21">
            <text:p>-16,21</text:p>
          </table:table-cell>
          <table:table-cell table:number-columns-repeated="1021"/>
        </table:table-row>
        <table:table-row table:style-name="ro3">
          <table:table-cell office:value-type="float" office:value="4.39999999999995">
            <text:p>4,4</text:p>
          </table:table-cell>
          <table:table-cell table:formula="of:=[.A146]^2+3*[.A146]-1" office:value-type="float" office:value="31.5599999999994">
            <text:p>31,56</text:p>
          </table:table-cell>
          <table:table-cell table:formula="of:=([.A146]-2)^2-5*[.A146]" office:value-type="float" office:value="-16.24">
            <text:p>-16,24</text:p>
          </table:table-cell>
          <table:table-cell table:number-columns-repeated="1021"/>
        </table:table-row>
        <table:table-row table:style-name="ro3">
          <table:table-cell office:value-type="float" office:value="4.49999999999995">
            <text:p>4,5</text:p>
          </table:table-cell>
          <table:table-cell table:formula="of:=[.A147]^2+3*[.A147]-1" office:value-type="float" office:value="32.7499999999994">
            <text:p>32,75</text:p>
          </table:table-cell>
          <table:table-cell table:formula="of:=([.A147]-2)^2-5*[.A147]" office:value-type="float" office:value="-16.25">
            <text:p>-16,25</text:p>
          </table:table-cell>
          <table:table-cell table:number-columns-repeated="1021"/>
        </table:table-row>
        <table:table-row table:style-name="ro3">
          <table:table-cell office:value-type="float" office:value="4.59999999999995">
            <text:p>4,6</text:p>
          </table:table-cell>
          <table:table-cell table:formula="of:=[.A148]^2+3*[.A148]-1" office:value-type="float" office:value="33.9599999999994">
            <text:p>33,96</text:p>
          </table:table-cell>
          <table:table-cell table:formula="of:=([.A148]-2)^2-5*[.A148]" office:value-type="float" office:value="-16.24">
            <text:p>-16,24</text:p>
          </table:table-cell>
          <table:table-cell table:number-columns-repeated="1021"/>
        </table:table-row>
        <table:table-row table:style-name="ro3">
          <table:table-cell office:value-type="float" office:value="4.69999999999995">
            <text:p>4,7</text:p>
          </table:table-cell>
          <table:table-cell table:formula="of:=[.A149]^2+3*[.A149]-1" office:value-type="float" office:value="35.1899999999994">
            <text:p>35,19</text:p>
          </table:table-cell>
          <table:table-cell table:formula="of:=([.A149]-2)^2-5*[.A149]" office:value-type="float" office:value="-16.21">
            <text:p>-16,21</text:p>
          </table:table-cell>
          <table:table-cell table:number-columns-repeated="1021"/>
        </table:table-row>
        <table:table-row table:style-name="ro3">
          <table:table-cell office:value-type="float" office:value="4.79999999999995">
            <text:p>4,8</text:p>
          </table:table-cell>
          <table:table-cell table:formula="of:=[.A150]^2+3*[.A150]-1" office:value-type="float" office:value="36.4399999999994">
            <text:p>36,44</text:p>
          </table:table-cell>
          <table:table-cell table:formula="of:=([.A150]-2)^2-5*[.A150]" office:value-type="float" office:value="-16.16">
            <text:p>-16,16</text:p>
          </table:table-cell>
          <table:table-cell table:number-columns-repeated="1021"/>
        </table:table-row>
        <table:table-row table:style-name="ro3">
          <table:table-cell office:value-type="float" office:value="4.89999999999995">
            <text:p>4,9</text:p>
          </table:table-cell>
          <table:table-cell table:formula="of:=[.A151]^2+3*[.A151]-1" office:value-type="float" office:value="37.7099999999994">
            <text:p>37,71</text:p>
          </table:table-cell>
          <table:table-cell table:formula="of:=([.A151]-2)^2-5*[.A151]" office:value-type="float" office:value="-16.09">
            <text:p>-16,09</text:p>
          </table:table-cell>
          <table:table-cell table:number-columns-repeated="1021"/>
        </table:table-row>
        <table:table-row table:style-name="ro3">
          <table:table-cell office:value-type="float" office:value="4.99999999999995">
            <text:p>5</text:p>
          </table:table-cell>
          <table:table-cell table:formula="of:=[.A152]^2+3*[.A152]-1" office:value-type="float" office:value="38.9999999999994">
            <text:p>39</text:p>
          </table:table-cell>
          <table:table-cell table:formula="of:=([.A152]-2)^2-5*[.A152]" office:value-type="float" office:value="-16.0000000000001">
            <text:p>-16</text:p>
          </table:table-cell>
          <table:table-cell table:number-columns-repeated="1021"/>
        </table:table-row>
        <table:table-row table:style-name="ro3">
          <table:table-cell office:value-type="float" office:value="5.09999999999995">
            <text:p>5,1</text:p>
          </table:table-cell>
          <table:table-cell table:formula="of:=[.A153]^2+3*[.A153]-1" office:value-type="float" office:value="40.3099999999993">
            <text:p>40,31</text:p>
          </table:table-cell>
          <table:table-cell table:formula="of:=([.A153]-2)^2-5*[.A153]" office:value-type="float" office:value="-15.8900000000001">
            <text:p>-15,89</text:p>
          </table:table-cell>
          <table:table-cell table:number-columns-repeated="1021"/>
        </table:table-row>
        <table:table-row table:style-name="ro3">
          <table:table-cell office:value-type="float" office:value="5.19999999999995">
            <text:p>5,2</text:p>
          </table:table-cell>
          <table:table-cell table:formula="of:=[.A154]^2+3*[.A154]-1" office:value-type="float" office:value="41.6399999999993">
            <text:p>41,64</text:p>
          </table:table-cell>
          <table:table-cell table:formula="of:=([.A154]-2)^2-5*[.A154]" office:value-type="float" office:value="-15.7600000000001">
            <text:p>-15,76</text:p>
          </table:table-cell>
          <table:table-cell table:number-columns-repeated="1021"/>
        </table:table-row>
        <table:table-row table:style-name="ro3">
          <table:table-cell office:value-type="float" office:value="5.29999999999995">
            <text:p>5,3</text:p>
          </table:table-cell>
          <table:table-cell table:formula="of:=[.A155]^2+3*[.A155]-1" office:value-type="float" office:value="42.9899999999993">
            <text:p>42,99</text:p>
          </table:table-cell>
          <table:table-cell table:formula="of:=([.A155]-2)^2-5*[.A155]" office:value-type="float" office:value="-15.6100000000001">
            <text:p>-15,61</text:p>
          </table:table-cell>
          <table:table-cell table:number-columns-repeated="1021"/>
        </table:table-row>
        <table:table-row table:style-name="ro3">
          <table:table-cell office:value-type="float" office:value="5.39999999999995">
            <text:p>5,4</text:p>
          </table:table-cell>
          <table:table-cell table:formula="of:=[.A156]^2+3*[.A156]-1" office:value-type="float" office:value="44.3599999999993">
            <text:p>44,36</text:p>
          </table:table-cell>
          <table:table-cell table:formula="of:=([.A156]-2)^2-5*[.A156]" office:value-type="float" office:value="-15.4400000000001">
            <text:p>-15,44</text:p>
          </table:table-cell>
          <table:table-cell table:number-columns-repeated="1021"/>
        </table:table-row>
        <table:table-row table:style-name="ro3">
          <table:table-cell office:value-type="float" office:value="5.49999999999995">
            <text:p>5,5</text:p>
          </table:table-cell>
          <table:table-cell table:formula="of:=[.A157]^2+3*[.A157]-1" office:value-type="float" office:value="45.7499999999993">
            <text:p>45,75</text:p>
          </table:table-cell>
          <table:table-cell table:formula="of:=([.A157]-2)^2-5*[.A157]" office:value-type="float" office:value="-15.2500000000001">
            <text:p>-15,25</text:p>
          </table:table-cell>
          <table:table-cell table:number-columns-repeated="1021"/>
        </table:table-row>
        <table:table-row table:style-name="ro3">
          <table:table-cell office:value-type="float" office:value="5.59999999999994">
            <text:p>5,6</text:p>
          </table:table-cell>
          <table:table-cell table:formula="of:=[.A158]^2+3*[.A158]-1" office:value-type="float" office:value="47.1599999999991">
            <text:p>47,16</text:p>
          </table:table-cell>
          <table:table-cell table:formula="of:=([.A158]-2)^2-5*[.A158]" office:value-type="float" office:value="-15.0400000000001">
            <text:p>-15,04</text:p>
          </table:table-cell>
          <table:table-cell table:number-columns-repeated="1021"/>
        </table:table-row>
        <table:table-row table:style-name="ro3">
          <table:table-cell office:value-type="float" office:value="5.69999999999994">
            <text:p>5,7</text:p>
          </table:table-cell>
          <table:table-cell table:formula="of:=[.A159]^2+3*[.A159]-1" office:value-type="float" office:value="48.5899999999991">
            <text:p>48,59</text:p>
          </table:table-cell>
          <table:table-cell table:formula="of:=([.A159]-2)^2-5*[.A159]" office:value-type="float" office:value="-14.8100000000001">
            <text:p>-14,81</text:p>
          </table:table-cell>
          <table:table-cell table:number-columns-repeated="1021"/>
        </table:table-row>
        <table:table-row table:style-name="ro3">
          <table:table-cell office:value-type="float" office:value="5.79999999999994">
            <text:p>5,8</text:p>
          </table:table-cell>
          <table:table-cell table:formula="of:=[.A160]^2+3*[.A160]-1" office:value-type="float" office:value="50.0399999999991">
            <text:p>50,04</text:p>
          </table:table-cell>
          <table:table-cell table:formula="of:=([.A160]-2)^2-5*[.A160]" office:value-type="float" office:value="-14.5600000000002">
            <text:p>-14,56</text:p>
          </table:table-cell>
          <table:table-cell table:number-columns-repeated="1021"/>
        </table:table-row>
        <table:table-row table:style-name="ro3">
          <table:table-cell office:value-type="float" office:value="5.89999999999994">
            <text:p>5,9</text:p>
          </table:table-cell>
          <table:table-cell table:formula="of:=[.A161]^2+3*[.A161]-1" office:value-type="float" office:value="51.5099999999991">
            <text:p>51,51</text:p>
          </table:table-cell>
          <table:table-cell table:formula="of:=([.A161]-2)^2-5*[.A161]" office:value-type="float" office:value="-14.2900000000002">
            <text:p>-14,29</text:p>
          </table:table-cell>
          <table:table-cell table:number-columns-repeated="1021"/>
        </table:table-row>
        <table:table-row table:style-name="ro3">
          <table:table-cell office:value-type="float" office:value="5.99999999999994">
            <text:p>6</text:p>
          </table:table-cell>
          <table:table-cell table:formula="of:=[.A162]^2+3*[.A162]-1" office:value-type="float" office:value="52.9999999999991">
            <text:p>53</text:p>
          </table:table-cell>
          <table:table-cell table:formula="of:=([.A162]-2)^2-5*[.A162]" office:value-type="float" office:value="-14.0000000000002">
            <text:p>-14</text:p>
          </table:table-cell>
          <table:table-cell table:number-columns-repeated="1021"/>
        </table:table-row>
        <table:table-row table:style-name="ro3">
          <table:table-cell office:value-type="float" office:value="6.09999999999994">
            <text:p>6,1</text:p>
          </table:table-cell>
          <table:table-cell table:formula="of:=[.A163]^2+3*[.A163]-1" office:value-type="float" office:value="54.5099999999991">
            <text:p>54,51</text:p>
          </table:table-cell>
          <table:table-cell table:formula="of:=([.A163]-2)^2-5*[.A163]" office:value-type="float" office:value="-13.6900000000002">
            <text:p>-13,69</text:p>
          </table:table-cell>
          <table:table-cell table:number-columns-repeated="1021"/>
        </table:table-row>
        <table:table-row table:style-name="ro3">
          <table:table-cell office:value-type="float" office:value="6.19999999999994">
            <text:p>6,2</text:p>
          </table:table-cell>
          <table:table-cell table:formula="of:=[.A164]^2+3*[.A164]-1" office:value-type="float" office:value="56.0399999999991">
            <text:p>56,04</text:p>
          </table:table-cell>
          <table:table-cell table:formula="of:=([.A164]-2)^2-5*[.A164]" office:value-type="float" office:value="-13.3600000000002">
            <text:p>-13,36</text:p>
          </table:table-cell>
          <table:table-cell table:number-columns-repeated="1021"/>
        </table:table-row>
        <table:table-row table:style-name="ro3">
          <table:table-cell office:value-type="float" office:value="6.29999999999994">
            <text:p>6,3</text:p>
          </table:table-cell>
          <table:table-cell table:formula="of:=[.A165]^2+3*[.A165]-1" office:value-type="float" office:value="57.5899999999991">
            <text:p>57,59</text:p>
          </table:table-cell>
          <table:table-cell table:formula="of:=([.A165]-2)^2-5*[.A165]" office:value-type="float" office:value="-13.0100000000002">
            <text:p>-13,01</text:p>
          </table:table-cell>
          <table:table-cell table:number-columns-repeated="1021"/>
        </table:table-row>
        <table:table-row table:style-name="ro3">
          <table:table-cell office:value-type="float" office:value="6.39999999999994">
            <text:p>6,4</text:p>
          </table:table-cell>
          <table:table-cell table:formula="of:=[.A166]^2+3*[.A166]-1" office:value-type="float" office:value="59.1599999999991">
            <text:p>59,16</text:p>
          </table:table-cell>
          <table:table-cell table:formula="of:=([.A166]-2)^2-5*[.A166]" office:value-type="float" office:value="-12.6400000000002">
            <text:p>-12,64</text:p>
          </table:table-cell>
          <table:table-cell table:number-columns-repeated="1021"/>
        </table:table-row>
        <table:table-row table:style-name="ro3">
          <table:table-cell office:value-type="float" office:value="6.49999999999994">
            <text:p>6,5</text:p>
          </table:table-cell>
          <table:table-cell table:formula="of:=[.A167]^2+3*[.A167]-1" office:value-type="float" office:value="60.749999999999">
            <text:p>60,75</text:p>
          </table:table-cell>
          <table:table-cell table:formula="of:=([.A167]-2)^2-5*[.A167]" office:value-type="float" office:value="-12.2500000000002">
            <text:p>-12,25</text:p>
          </table:table-cell>
          <table:table-cell table:number-columns-repeated="1021"/>
        </table:table-row>
        <table:table-row table:style-name="ro3">
          <table:table-cell office:value-type="float" office:value="6.59999999999994">
            <text:p>6,6</text:p>
          </table:table-cell>
          <table:table-cell table:formula="of:=[.A168]^2+3*[.A168]-1" office:value-type="float" office:value="62.359999999999">
            <text:p>62,36</text:p>
          </table:table-cell>
          <table:table-cell table:formula="of:=([.A168]-2)^2-5*[.A168]" office:value-type="float" office:value="-11.8400000000003">
            <text:p>-11,84</text:p>
          </table:table-cell>
          <table:table-cell table:number-columns-repeated="1021"/>
        </table:table-row>
        <table:table-row table:style-name="ro3">
          <table:table-cell office:value-type="float" office:value="6.69999999999994">
            <text:p>6,7</text:p>
          </table:table-cell>
          <table:table-cell table:formula="of:=[.A169]^2+3*[.A169]-1" office:value-type="float" office:value="63.989999999999">
            <text:p>63,99</text:p>
          </table:table-cell>
          <table:table-cell table:formula="of:=([.A169]-2)^2-5*[.A169]" office:value-type="float" office:value="-11.4100000000003">
            <text:p>-11,41</text:p>
          </table:table-cell>
          <table:table-cell table:number-columns-repeated="1021"/>
        </table:table-row>
        <table:table-row table:style-name="ro3">
          <table:table-cell office:value-type="float" office:value="6.79999999999994">
            <text:p>6,8</text:p>
          </table:table-cell>
          <table:table-cell table:formula="of:=[.A170]^2+3*[.A170]-1" office:value-type="float" office:value="65.639999999999">
            <text:p>65,64</text:p>
          </table:table-cell>
          <table:table-cell table:formula="of:=([.A170]-2)^2-5*[.A170]" office:value-type="float" office:value="-10.9600000000003">
            <text:p>-10,96</text:p>
          </table:table-cell>
          <table:table-cell table:number-columns-repeated="1021"/>
        </table:table-row>
        <table:table-row table:style-name="ro3">
          <table:table-cell office:value-type="float" office:value="6.89999999999994">
            <text:p>6,9</text:p>
          </table:table-cell>
          <table:table-cell table:formula="of:=[.A171]^2+3*[.A171]-1" office:value-type="float" office:value="67.309999999999">
            <text:p>67,31</text:p>
          </table:table-cell>
          <table:table-cell table:formula="of:=([.A171]-2)^2-5*[.A171]" office:value-type="float" office:value="-10.4900000000003">
            <text:p>-10,49</text:p>
          </table:table-cell>
          <table:table-cell table:number-columns-repeated="1021"/>
        </table:table-row>
        <table:table-row table:style-name="ro3">
          <table:table-cell office:value-type="float" office:value="6.99999999999994">
            <text:p>7</text:p>
          </table:table-cell>
          <table:table-cell table:formula="of:=[.A172]^2+3*[.A172]-1" office:value-type="float" office:value="68.999999999999">
            <text:p>69</text:p>
          </table:table-cell>
          <table:table-cell table:formula="of:=([.A172]-2)^2-5*[.A172]" office:value-type="float" office:value="-10.0000000000003">
            <text:p>-10</text:p>
          </table:table-cell>
          <table:table-cell table:number-columns-repeated="1021"/>
        </table:table-row>
        <table:table-row table:style-name="ro3">
          <table:table-cell office:value-type="float" office:value="7.09999999999994">
            <text:p>7,1</text:p>
          </table:table-cell>
          <table:table-cell table:formula="of:=[.A173]^2+3*[.A173]-1" office:value-type="float" office:value="70.709999999999">
            <text:p>70,71</text:p>
          </table:table-cell>
          <table:table-cell table:formula="of:=([.A173]-2)^2-5*[.A173]" office:value-type="float" office:value="-9.49000000000031">
            <text:p>-9,49</text:p>
          </table:table-cell>
          <table:table-cell table:number-columns-repeated="1021"/>
        </table:table-row>
        <table:table-row table:style-name="ro3">
          <table:table-cell office:value-type="float" office:value="7.19999999999994">
            <text:p>7,2</text:p>
          </table:table-cell>
          <table:table-cell table:formula="of:=[.A174]^2+3*[.A174]-1" office:value-type="float" office:value="72.439999999999">
            <text:p>72,44</text:p>
          </table:table-cell>
          <table:table-cell table:formula="of:=([.A174]-2)^2-5*[.A174]" office:value-type="float" office:value="-8.96000000000033">
            <text:p>-8,96</text:p>
          </table:table-cell>
          <table:table-cell table:number-columns-repeated="1021"/>
        </table:table-row>
        <table:table-row table:style-name="ro3">
          <table:table-cell office:value-type="float" office:value="7.29999999999994">
            <text:p>7,3</text:p>
          </table:table-cell>
          <table:table-cell table:formula="of:=[.A175]^2+3*[.A175]-1" office:value-type="float" office:value="74.189999999999">
            <text:p>74,19</text:p>
          </table:table-cell>
          <table:table-cell table:formula="of:=([.A175]-2)^2-5*[.A175]" office:value-type="float" office:value="-8.41000000000033">
            <text:p>-8,41</text:p>
          </table:table-cell>
          <table:table-cell table:number-columns-repeated="1021"/>
        </table:table-row>
        <table:table-row table:style-name="ro3">
          <table:table-cell office:value-type="float" office:value="7.39999999999994">
            <text:p>7,4</text:p>
          </table:table-cell>
          <table:table-cell table:formula="of:=[.A176]^2+3*[.A176]-1" office:value-type="float" office:value="75.9599999999989">
            <text:p>75,96</text:p>
          </table:table-cell>
          <table:table-cell table:formula="of:=([.A176]-2)^2-5*[.A176]" office:value-type="float" office:value="-7.84000000000035">
            <text:p>-7,84</text:p>
          </table:table-cell>
          <table:table-cell table:number-columns-repeated="1021"/>
        </table:table-row>
        <table:table-row table:style-name="ro3">
          <table:table-cell office:value-type="float" office:value="7.49999999999994">
            <text:p>7,5</text:p>
          </table:table-cell>
          <table:table-cell table:formula="of:=[.A177]^2+3*[.A177]-1" office:value-type="float" office:value="77.7499999999989">
            <text:p>77,75</text:p>
          </table:table-cell>
          <table:table-cell table:formula="of:=([.A177]-2)^2-5*[.A177]" office:value-type="float" office:value="-7.25000000000037">
            <text:p>-7,25</text:p>
          </table:table-cell>
          <table:table-cell table:number-columns-repeated="1021"/>
        </table:table-row>
        <table:table-row table:style-name="ro3">
          <table:table-cell office:value-type="float" office:value="7.59999999999994">
            <text:p>7,6</text:p>
          </table:table-cell>
          <table:table-cell table:formula="of:=[.A178]^2+3*[.A178]-1" office:value-type="float" office:value="79.5599999999989">
            <text:p>79,56</text:p>
          </table:table-cell>
          <table:table-cell table:formula="of:=([.A178]-2)^2-5*[.A178]" office:value-type="float" office:value="-6.64000000000037">
            <text:p>-6,64</text:p>
          </table:table-cell>
          <table:table-cell table:number-columns-repeated="1021"/>
        </table:table-row>
        <table:table-row table:style-name="ro3">
          <table:table-cell office:value-type="float" office:value="7.69999999999994">
            <text:p>7,7</text:p>
          </table:table-cell>
          <table:table-cell table:formula="of:=[.A179]^2+3*[.A179]-1" office:value-type="float" office:value="81.3899999999989">
            <text:p>81,39</text:p>
          </table:table-cell>
          <table:table-cell table:formula="of:=([.A179]-2)^2-5*[.A179]" office:value-type="float" office:value="-6.01000000000039">
            <text:p>-6,01</text:p>
          </table:table-cell>
          <table:table-cell table:number-columns-repeated="1021"/>
        </table:table-row>
        <table:table-row table:style-name="ro3">
          <table:table-cell office:value-type="float" office:value="7.79999999999994">
            <text:p>7,8</text:p>
          </table:table-cell>
          <table:table-cell table:formula="of:=[.A180]^2+3*[.A180]-1" office:value-type="float" office:value="83.2399999999989">
            <text:p>83,24</text:p>
          </table:table-cell>
          <table:table-cell table:formula="of:=([.A180]-2)^2-5*[.A180]" office:value-type="float" office:value="-5.3600000000004">
            <text:p>-5,36</text:p>
          </table:table-cell>
          <table:table-cell table:number-columns-repeated="1021"/>
        </table:table-row>
        <table:table-row table:style-name="ro3">
          <table:table-cell office:value-type="float" office:value="7.89999999999993">
            <text:p>7,9</text:p>
          </table:table-cell>
          <table:table-cell table:formula="of:=[.A181]^2+3*[.A181]-1" office:value-type="float" office:value="85.1099999999987">
            <text:p>85,11</text:p>
          </table:table-cell>
          <table:table-cell table:formula="of:=([.A181]-2)^2-5*[.A181]" office:value-type="float" office:value="-4.69000000000047">
            <text:p>-4,69</text:p>
          </table:table-cell>
          <table:table-cell table:number-columns-repeated="1021"/>
        </table:table-row>
        <table:table-row table:style-name="ro3">
          <table:table-cell office:value-type="float" office:value="7.99999999999994">
            <text:p>8</text:p>
          </table:table-cell>
          <table:table-cell table:formula="of:=[.A182]^2+3*[.A182]-1" office:value-type="float" office:value="86.9999999999989">
            <text:p>87</text:p>
          </table:table-cell>
          <table:table-cell table:formula="of:=([.A182]-2)^2-5*[.A182]" office:value-type="float" office:value="-4.00000000000043">
            <text:p>-4</text:p>
          </table:table-cell>
          <table:table-cell table:number-columns-repeated="1021"/>
        </table:table-row>
        <table:table-row table:style-name="ro3">
          <table:table-cell office:value-type="float" office:value="8.09999999999994">
            <text:p>8,1</text:p>
          </table:table-cell>
          <table:table-cell table:formula="of:=[.A183]^2+3*[.A183]-1" office:value-type="float" office:value="88.9099999999988">
            <text:p>88,91</text:p>
          </table:table-cell>
          <table:table-cell table:formula="of:=([.A183]-2)^2-5*[.A183]" office:value-type="float" office:value="-3.29000000000043">
            <text:p>-3,29</text:p>
          </table:table-cell>
          <table:table-cell table:number-columns-repeated="1021"/>
        </table:table-row>
        <table:table-row table:style-name="ro3">
          <table:table-cell office:value-type="float" office:value="8.19999999999994">
            <text:p>8,2</text:p>
          </table:table-cell>
          <table:table-cell table:formula="of:=[.A184]^2+3*[.A184]-1" office:value-type="float" office:value="90.8399999999989">
            <text:p>90,84</text:p>
          </table:table-cell>
          <table:table-cell table:formula="of:=([.A184]-2)^2-5*[.A184]" office:value-type="float" office:value="-2.56000000000044">
            <text:p>-2,56</text:p>
          </table:table-cell>
          <table:table-cell table:number-columns-repeated="1021"/>
        </table:table-row>
        <table:table-row table:style-name="ro3">
          <table:table-cell office:value-type="float" office:value="8.29999999999993">
            <text:p>8,3</text:p>
          </table:table-cell>
          <table:table-cell table:formula="of:=[.A185]^2+3*[.A185]-1" office:value-type="float" office:value="92.7899999999986">
            <text:p>92,79</text:p>
          </table:table-cell>
          <table:table-cell table:formula="of:=([.A185]-2)^2-5*[.A185]" office:value-type="float" office:value="-1.81000000000053">
            <text:p>-1,81</text:p>
          </table:table-cell>
          <table:table-cell table:number-columns-repeated="1021"/>
        </table:table-row>
        <table:table-row table:style-name="ro3">
          <table:table-cell office:value-type="float" office:value="8.39999999999993">
            <text:p>8,4</text:p>
          </table:table-cell>
          <table:table-cell table:formula="of:=[.A186]^2+3*[.A186]-1" office:value-type="float" office:value="94.7599999999986">
            <text:p>94,76</text:p>
          </table:table-cell>
          <table:table-cell table:formula="of:=([.A186]-2)^2-5*[.A186]" office:value-type="float" office:value="-1.04000000000055">
            <text:p>-1,04</text:p>
          </table:table-cell>
          <table:table-cell table:number-columns-repeated="1021"/>
        </table:table-row>
        <table:table-row table:style-name="ro3">
          <table:table-cell office:value-type="float" office:value="8.49999999999994">
            <text:p>8,5</text:p>
          </table:table-cell>
          <table:table-cell table:formula="of:=[.A187]^2+3*[.A187]-1" office:value-type="float" office:value="96.7499999999988">
            <text:p>96,75</text:p>
          </table:table-cell>
          <table:table-cell table:formula="of:=([.A187]-2)^2-5*[.A187]" office:value-type="float" office:value="-0.250000000000483">
            <text:p>-0,25</text:p>
          </table:table-cell>
          <table:table-cell table:number-columns-repeated="1021"/>
        </table:table-row>
        <table:table-row table:style-name="ro3">
          <table:table-cell office:value-type="float" office:value="8.59999999999993">
            <text:p>8,6</text:p>
          </table:table-cell>
          <table:table-cell table:formula="of:=[.A188]^2+3*[.A188]-1" office:value-type="float" office:value="98.7599999999986">
            <text:p>98,76</text:p>
          </table:table-cell>
          <table:table-cell table:formula="of:=([.A188]-2)^2-5*[.A188]" office:value-type="float" office:value="0.559999999999427">
            <text:p>0,56</text:p>
          </table:table-cell>
          <table:table-cell table:number-columns-repeated="1021"/>
        </table:table-row>
        <table:table-row table:style-name="ro3">
          <table:table-cell office:value-type="float" office:value="8.69999999999993">
            <text:p>8,7</text:p>
          </table:table-cell>
          <table:table-cell table:formula="of:=[.A189]^2+3*[.A189]-1" office:value-type="float" office:value="100.789999999999">
            <text:p>100,79</text:p>
          </table:table-cell>
          <table:table-cell table:formula="of:=([.A189]-2)^2-5*[.A189]" office:value-type="float" office:value="1.38999999999941">
            <text:p>1,39</text:p>
          </table:table-cell>
          <table:table-cell table:number-columns-repeated="1021"/>
        </table:table-row>
        <table:table-row table:style-name="ro3">
          <table:table-cell office:value-type="float" office:value="8.79999999999993">
            <text:p>8,8</text:p>
          </table:table-cell>
          <table:table-cell table:formula="of:=[.A190]^2+3*[.A190]-1" office:value-type="float" office:value="102.839999999999">
            <text:p>102,84</text:p>
          </table:table-cell>
          <table:table-cell table:formula="of:=([.A190]-2)^2-5*[.A190]" office:value-type="float" office:value="2.2399999999994">
            <text:p>2,24</text:p>
          </table:table-cell>
          <table:table-cell table:number-columns-repeated="1021"/>
        </table:table-row>
        <table:table-row table:style-name="ro3">
          <table:table-cell office:value-type="float" office:value="8.89999999999993">
            <text:p>8,9</text:p>
          </table:table-cell>
          <table:table-cell table:formula="of:=[.A191]^2+3*[.A191]-1" office:value-type="float" office:value="104.909999999999">
            <text:p>104,91</text:p>
          </table:table-cell>
          <table:table-cell table:formula="of:=([.A191]-2)^2-5*[.A191]" office:value-type="float" office:value="3.10999999999938">
            <text:p>3,11</text:p>
          </table:table-cell>
          <table:table-cell table:number-columns-repeated="1021"/>
        </table:table-row>
        <table:table-row table:style-name="ro3">
          <table:table-cell office:value-type="float" office:value="8.99999999999993">
            <text:p>9</text:p>
          </table:table-cell>
          <table:table-cell table:formula="of:=[.A192]^2+3*[.A192]-1" office:value-type="float" office:value="106.999999999999">
            <text:p>107</text:p>
          </table:table-cell>
          <table:table-cell table:formula="of:=([.A192]-2)^2-5*[.A192]" office:value-type="float" office:value="3.99999999999938">
            <text:p>4</text:p>
          </table:table-cell>
          <table:table-cell table:number-columns-repeated="1021"/>
        </table:table-row>
        <table:table-row table:style-name="ro3">
          <table:table-cell office:value-type="float" office:value="9.09999999999993">
            <text:p>9,1</text:p>
          </table:table-cell>
          <table:table-cell table:formula="of:=[.A193]^2+3*[.A193]-1" office:value-type="float" office:value="109.109999999999">
            <text:p>109,11</text:p>
          </table:table-cell>
          <table:table-cell table:formula="of:=([.A193]-2)^2-5*[.A193]" office:value-type="float" office:value="4.90999999999936">
            <text:p>4,91</text:p>
          </table:table-cell>
          <table:table-cell table:number-columns-repeated="1021"/>
        </table:table-row>
        <table:table-row table:style-name="ro3">
          <table:table-cell office:value-type="float" office:value="9.19999999999993">
            <text:p>9,2</text:p>
          </table:table-cell>
          <table:table-cell table:formula="of:=[.A194]^2+3*[.A194]-1" office:value-type="float" office:value="111.239999999999">
            <text:p>111,24</text:p>
          </table:table-cell>
          <table:table-cell table:formula="of:=([.A194]-2)^2-5*[.A194]" office:value-type="float" office:value="5.83999999999934">
            <text:p>5,84</text:p>
          </table:table-cell>
          <table:table-cell table:number-columns-repeated="1021"/>
        </table:table-row>
        <table:table-row table:style-name="ro3">
          <table:table-cell office:value-type="float" office:value="9.29999999999993">
            <text:p>9,3</text:p>
          </table:table-cell>
          <table:table-cell table:formula="of:=[.A195]^2+3*[.A195]-1" office:value-type="float" office:value="113.389999999998">
            <text:p>113,39</text:p>
          </table:table-cell>
          <table:table-cell table:formula="of:=([.A195]-2)^2-5*[.A195]" office:value-type="float" office:value="6.78999999999933">
            <text:p>6,79</text:p>
          </table:table-cell>
          <table:table-cell table:number-columns-repeated="1021"/>
        </table:table-row>
        <table:table-row table:style-name="ro3">
          <table:table-cell office:value-type="float" office:value="9.39999999999993">
            <text:p>9,4</text:p>
          </table:table-cell>
          <table:table-cell table:formula="of:=[.A196]^2+3*[.A196]-1" office:value-type="float" office:value="115.559999999998">
            <text:p>115,56</text:p>
          </table:table-cell>
          <table:table-cell table:formula="of:=([.A196]-2)^2-5*[.A196]" office:value-type="float" office:value="7.75999999999931">
            <text:p>7,76</text:p>
          </table:table-cell>
          <table:table-cell table:number-columns-repeated="1021"/>
        </table:table-row>
        <table:table-row table:style-name="ro3">
          <table:table-cell office:value-type="float" office:value="9.49999999999993">
            <text:p>9,5</text:p>
          </table:table-cell>
          <table:table-cell table:formula="of:=[.A197]^2+3*[.A197]-1" office:value-type="float" office:value="117.749999999998">
            <text:p>117,75</text:p>
          </table:table-cell>
          <table:table-cell table:formula="of:=([.A197]-2)^2-5*[.A197]" office:value-type="float" office:value="8.74999999999931">
            <text:p>8,75</text:p>
          </table:table-cell>
          <table:table-cell table:number-columns-repeated="1021"/>
        </table:table-row>
        <table:table-row table:style-name="ro3">
          <table:table-cell office:value-type="float" office:value="9.59999999999993">
            <text:p>9,6</text:p>
          </table:table-cell>
          <table:table-cell table:formula="of:=[.A198]^2+3*[.A198]-1" office:value-type="float" office:value="119.959999999998">
            <text:p>119,96</text:p>
          </table:table-cell>
          <table:table-cell table:formula="of:=([.A198]-2)^2-5*[.A198]" office:value-type="float" office:value="9.75999999999929">
            <text:p>9,76</text:p>
          </table:table-cell>
          <table:table-cell table:number-columns-repeated="1021"/>
        </table:table-row>
        <table:table-row table:style-name="ro3">
          <table:table-cell office:value-type="float" office:value="9.69999999999993">
            <text:p>9,7</text:p>
          </table:table-cell>
          <table:table-cell table:formula="of:=[.A199]^2+3*[.A199]-1" office:value-type="float" office:value="122.189999999998">
            <text:p>122,19</text:p>
          </table:table-cell>
          <table:table-cell table:formula="of:=([.A199]-2)^2-5*[.A199]" office:value-type="float" office:value="10.7899999999993">
            <text:p>10,79</text:p>
          </table:table-cell>
          <table:table-cell table:number-columns-repeated="1021"/>
        </table:table-row>
        <table:table-row table:style-name="ro3">
          <table:table-cell office:value-type="float" office:value="9.79999999999993">
            <text:p>9,8</text:p>
          </table:table-cell>
          <table:table-cell table:formula="of:=[.A200]^2+3*[.A200]-1" office:value-type="float" office:value="124.439999999998">
            <text:p>124,44</text:p>
          </table:table-cell>
          <table:table-cell table:formula="of:=([.A200]-2)^2-5*[.A200]" office:value-type="float" office:value="11.8399999999993">
            <text:p>11,84</text:p>
          </table:table-cell>
          <table:table-cell table:number-columns-repeated="1021"/>
        </table:table-row>
        <table:table-row table:style-name="ro3">
          <table:table-cell office:value-type="float" office:value="9.89999999999993">
            <text:p>9,9</text:p>
          </table:table-cell>
          <table:table-cell table:formula="of:=[.A201]^2+3*[.A201]-1" office:value-type="float" office:value="126.709999999998">
            <text:p>126,71</text:p>
          </table:table-cell>
          <table:table-cell table:formula="of:=([.A201]-2)^2-5*[.A201]" office:value-type="float" office:value="12.9099999999992">
            <text:p>12,91</text:p>
          </table:table-cell>
          <table:table-cell table:number-columns-repeated="1021"/>
        </table:table-row>
        <table:table-row table:style-name="ro3">
          <table:table-cell office:value-type="float" office:value="9.99999999999993">
            <text:p>10</text:p>
          </table:table-cell>
          <table:table-cell table:formula="of:=[.A202]^2+3*[.A202]-1" office:value-type="float" office:value="128.999999999998">
            <text:p>129</text:p>
          </table:table-cell>
          <table:table-cell table:formula="of:=([.A202]-2)^2-5*[.A202]" office:value-type="float" office:value="13.9999999999992">
            <text:p>14</text:p>
          </table:table-cell>
          <table:table-cell table:number-columns-repeated="1021"/>
        </table:table-row>
        <table:table-row table:style-name="ro3" table:number-rows-repeated="10483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4">24/07/2012</text:date>, <text:time>15:2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ie Plantiveau</meta:initial-creator>
    <meta:creation-date>2012-07-18T23:22:16.35</meta:creation-date>
    <dc:date>2012-07-24T15:23:03.90</dc:date>
    <dc:creator>Annie Plantiveau</dc:creator>
    <meta:editing-duration>PT1H21M18S</meta:editing-duration>
    <meta:editing-cycles>7</meta:editing-cycles>
    <meta:generator>OpenOffice.org/3.3$Win32 OpenOffice.org_project/330m20$Build-9567</meta:generator>
    <meta:document-statistic meta:table-count="3" meta:cell-count="610" meta:object-count="0"/>
  </office:meta>
</office:document-meta>
</file>