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ff00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ole-draw-aspect="1"/>
    </style:style>
  </office:automatic-styles>
  <office:body>
    <office:spreadsheet>
      <table:table table:name="Données" table:style-name="ta1" table:print="false">
        <table:table-column table:style-name="co1" table:default-cell-style-name="ce2"/>
        <table:table-column table:style-name="co2" table:number-columns-repeated="10" table:default-cell-style-name="ce4"/>
        <table:table-column table:style-name="co2" table:default-cell-style-name="ce5"/>
        <table:table-column table:style-name="co3" table:number-columns-repeated="1012" table:default-cell-style-name="ce5"/>
        <table:table-row table:style-name="ro1">
          <table:table-cell table:style-name="ce1" office:value-type="string">
            <text:p>T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700">
            <text:p>700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900">
            <text:p>900</text:p>
          </table:table-cell>
          <table:table-cell table:style-name="ce3"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H</text:p>
          </table:table-cell>
          <table:table-cell table:style-name="ce3" table:number-columns-repeated="11"/>
          <table:table-cell table:number-columns-repeated="101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leurs" table:style-name="ta1" table:print="false">
        <table:table-column table:style-name="co1" table:default-cell-style-name="ce2"/>
        <table:table-column table:style-name="co2" table:number-columns-repeated="10" table:default-cell-style-name="ce4"/>
        <table:table-column table:style-name="co2" table:default-cell-style-name="ce5"/>
        <table:table-column table:style-name="co3" table:number-columns-repeated="1012" table:default-cell-style-name="ce5"/>
        <table:table-row table:style-name="ro1">
          <table:table-cell table:style-name="ce1" office:value-type="string">
            <text:p>T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700">
            <text:p>700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900">
            <text:p>900</text:p>
          </table:table-cell>
          <table:table-cell table:style-name="ce3"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H</text:p>
          </table:table-cell>
          <table:table-cell table:style-name="ce3" table:formula="of:=20*SQRT([.B1])" office:value-type="float" office:value="0">
            <text:p>0</text:p>
          </table:table-cell>
          <table:table-cell table:style-name="ce3" table:formula="of:=20*SQRT([.C1])" office:value-type="float" office:value="200">
            <text:p>200</text:p>
          </table:table-cell>
          <table:table-cell table:style-name="ce3" table:formula="of:=20*SQRT([.D1])" office:value-type="float" office:value="282.842712474619">
            <text:p>282,8427124746</text:p>
          </table:table-cell>
          <table:table-cell table:style-name="ce3" table:formula="of:=20*SQRT([.E1])" office:value-type="float" office:value="346.410161513776">
            <text:p>346,4101615138</text:p>
          </table:table-cell>
          <table:table-cell table:style-name="ce3" table:formula="of:=20*SQRT([.F1])" office:value-type="float" office:value="400">
            <text:p>400</text:p>
          </table:table-cell>
          <table:table-cell table:style-name="ce3" table:formula="of:=20*SQRT([.G1])" office:value-type="float" office:value="447.213595499958">
            <text:p>447,2135955</text:p>
          </table:table-cell>
          <table:table-cell table:style-name="ce3" table:formula="of:=20*SQRT([.H1])" office:value-type="float" office:value="489.897948556636">
            <text:p>489,8979485566</text:p>
          </table:table-cell>
          <table:table-cell table:style-name="ce3" table:formula="of:=20*SQRT([.I1])" office:value-type="float" office:value="529.150262212918">
            <text:p>529,1502622129</text:p>
          </table:table-cell>
          <table:table-cell table:style-name="ce3" table:formula="of:=20*SQRT([.J1])" office:value-type="float" office:value="565.685424949238">
            <text:p>565,6854249492</text:p>
          </table:table-cell>
          <table:table-cell table:style-name="ce3" table:formula="of:=20*SQRT([.K1])" office:value-type="float" office:value="600">
            <text:p>600</text:p>
          </table:table-cell>
          <table:table-cell table:style-name="ce3" table:formula="of:=20*SQRT([.L1])" office:value-type="float" office:value="632.455532033676">
            <text:p>632,4555320337</text:p>
          </table:table-cell>
          <table:table-cell table:number-columns-repeated="101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" table:style-name="ta1" table:print="false">
        <table:table-column table:style-name="co1" table:default-cell-style-name="ce2"/>
        <table:table-column table:style-name="co2" table:number-columns-repeated="10" table:default-cell-style-name="ce4"/>
        <table:table-column table:style-name="co2" table:default-cell-style-name="ce5"/>
        <table:table-column table:style-name="co3" table:number-columns-repeated="1012" table:default-cell-style-name="ce5"/>
        <table:table-row table:style-name="ro1">
          <table:table-cell table:style-name="ce1" office:value-type="string">
            <text:p>T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700">
            <text:p>700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900">
            <text:p>900</text:p>
          </table:table-cell>
          <table:table-cell table:style-name="ce3"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H</text:p>
          </table:table-cell>
          <table:table-cell table:style-name="ce3" table:formula="of:=20*SQRT([.B1])" office:value-type="float" office:value="0">
            <text:p>0</text:p>
          </table:table-cell>
          <table:table-cell table:style-name="ce3" table:formula="of:=20*SQRT([.C1])" office:value-type="float" office:value="200">
            <text:p>200</text:p>
          </table:table-cell>
          <table:table-cell table:style-name="ce3" table:formula="of:=20*SQRT([.D1])" office:value-type="float" office:value="282.842712474619">
            <text:p>282,8427124746</text:p>
          </table:table-cell>
          <table:table-cell table:style-name="ce3" table:formula="of:=20*SQRT([.E1])" office:value-type="float" office:value="346.410161513776">
            <text:p>346,4101615138</text:p>
          </table:table-cell>
          <table:table-cell table:style-name="ce3" table:formula="of:=20*SQRT([.F1])" office:value-type="float" office:value="400">
            <text:p>400</text:p>
          </table:table-cell>
          <table:table-cell table:style-name="ce3" table:formula="of:=20*SQRT([.G1])" office:value-type="float" office:value="447.213595499958">
            <text:p>447,2135955</text:p>
          </table:table-cell>
          <table:table-cell table:style-name="ce3" table:formula="of:=20*SQRT([.H1])" office:value-type="float" office:value="489.897948556636">
            <text:p>489,8979485566</text:p>
          </table:table-cell>
          <table:table-cell table:style-name="ce3" table:formula="of:=20*SQRT([.I1])" office:value-type="float" office:value="529.150262212918">
            <text:p>529,1502622129</text:p>
          </table:table-cell>
          <table:table-cell table:style-name="ce3" table:formula="of:=20*SQRT([.J1])" office:value-type="float" office:value="565.685424949238">
            <text:p>565,6854249492</text:p>
          </table:table-cell>
          <table:table-cell table:style-name="ce3" table:formula="of:=20*SQRT([.K1])" office:value-type="float" office:value="600">
            <text:p>600</text:p>
          </table:table-cell>
          <table:table-cell table:style-name="ce3" table:formula="of:=20*SQRT([.L1])" office:value-type="float" office:value="632.455532033676">
            <text:p>632,4555320337</text:p>
          </table:table-cell>
          <table:table-cell table:number-columns-repeated="1012"/>
        </table:table-row>
        <table:table-row table:style-name="ro1">
          <table:table-cell>
            <draw:frame table:end-cell-address="Graphique.M19" table:end-x="1.521cm" table:end-y="0.524cm" draw:z-index="0" draw:style-name="gr1" svg:width="15.999cm" svg:height="8.999cm" svg:x="0.1cm" svg:y="0.101cm">
              <draw:object draw:notify-on-update-of-ranges="Graphique.B1:Graphique.L1 Graphique.A2:Graphique.A2 Graphique.B2:Graphique.L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5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e Plantiveau</meta:initial-creator>
    <meta:creation-date>2012-07-19T16:21:16.70</meta:creation-date>
    <dc:date>2012-07-19T16:54:08.70</dc:date>
    <dc:creator>Annie Plantiveau</dc:creator>
    <meta:editing-duration>PT5M30S</meta:editing-duration>
    <meta:editing-cycles>3</meta:editing-cycles>
    <meta:generator>OpenOffice.org/3.3$Win32 OpenOffice.org_project/330m20$Build-9567</meta:generator>
    <meta:document-statistic meta:table-count="3" meta:cell-count="6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spline-order="3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Graphique.A1:Graphique.L2" chart:data-source-has-labels="both" svg:x="1.358cm" svg:y="0.855cm" svg:width="14.002cm" svg:height="6.957cm">
          <chartooo:coordinate-region svg:x="2.165cm" svg:y="1.068cm" svg:width="12.823cm" svg:height="6.071cm"/>
          <chart:axis chart:dimension="x" chart:name="primary-x" chart:style-name="ch3">
            <chart:title svg:x="7.574cm" svg:y="7.993cm" chart:style-name="ch4">
              <text:p>Tension T</text:p>
            </chart:title>
            <chart:categories table:cell-range-address="Graphique.B1:Graphique.L1"/>
          </chart:axis>
          <chart:axis chart:dimension="y" chart:name="primary-y" chart:style-name="ch3">
            <chart:title svg:x="0.451cm" svg:y="5.33cm" chart:style-name="ch5">
              <text:p>Fréquence H</text:p>
            </chart:title>
            <chart:grid chart:style-name="ch6" chart:class="major"/>
          </chart:axis>
          <chart:series chart:style-name="ch7" chart:values-cell-range-address="Graphique.B2:Graphique.L2" chart:label-cell-address="Graphique.A2:Graphique.A2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Graphique.B1:Graphique.L1</svg:desc>
                </draw:g>
              </table:table-cell>
              <table:table-cell office:value-type="string">
                <text:p>100</text:p>
              </table:table-cell>
              <table:table-cell office:value-type="string">
                <text:p>200</text:p>
              </table:table-cell>
              <table:table-cell office:value-type="string">
                <text:p>300</text:p>
              </table:table-cell>
              <table:table-cell office:value-type="string">
                <text:p>400</text:p>
              </table:table-cell>
              <table:table-cell office:value-type="string">
                <text:p>500</text:p>
              </table:table-cell>
              <table:table-cell office:value-type="string">
                <text:p>600</text:p>
              </table:table-cell>
              <table:table-cell office:value-type="string">
                <text:p>700</text:p>
              </table:table-cell>
              <table:table-cell office:value-type="string">
                <text:p>800</text:p>
              </table:table-cell>
              <table:table-cell office:value-type="string">
                <text:p>900</text:p>
              </table:table-cell>
              <table:table-cell office:value-type="string">
                <text:p>1000</text:p>
              </table:table-cell>
            </table:table-row>
          </table:table-header-rows>
          <table:table-rows>
            <table:table-row>
              <table:table-cell office:value-type="string">
                <text:p>H</text:p>
                <draw:g>
                  <svg:desc>Graphique.A2:Graphique.A2</svg:desc>
                </draw:g>
              </table:table-cell>
              <table:table-cell office:value-type="float" office:value="0">
                <text:p>0</text:p>
                <draw:g>
                  <svg:desc>Graphique.B2:Graphique.L2</svg:desc>
                </draw:g>
              </table:table-cell>
              <table:table-cell office:value-type="float" office:value="200">
                <text:p>200</text:p>
              </table:table-cell>
              <table:table-cell office:value-type="float" office:value="282.842712474619">
                <text:p>282.842712474619</text:p>
              </table:table-cell>
              <table:table-cell office:value-type="float" office:value="346.410161513776">
                <text:p>346.410161513776</text:p>
              </table:table-cell>
              <table:table-cell office:value-type="float" office:value="400">
                <text:p>400</text:p>
              </table:table-cell>
              <table:table-cell office:value-type="float" office:value="447.213595499958">
                <text:p>447.213595499958</text:p>
              </table:table-cell>
              <table:table-cell office:value-type="float" office:value="489.897948556636">
                <text:p>489.897948556636</text:p>
              </table:table-cell>
              <table:table-cell office:value-type="float" office:value="529.150262212918">
                <text:p>529.150262212918</text:p>
              </table:table-cell>
              <table:table-cell office:value-type="float" office:value="565.685424949238">
                <text:p>565.685424949238</text:p>
              </table:table-cell>
              <table:table-cell office:value-type="float" office:value="600">
                <text:p>600</text:p>
              </table:table-cell>
              <table:table-cell office:value-type="float" office:value="632.455532033676">
                <text:p>632.4555320336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