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adornments="Normal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38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99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5" style:family="table-cell" style:parent-style-name="Default">
      <style:text-properties style:font-name="Times New Roman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asian="Symbol"/>
    </style:style>
    <style:style style:name="T3" style:family="text">
      <style:text-properties style:font-name="Times New Roman" fo:font-style="italic" style:font-name-asian="Symbol" style:font-style-asian="italic" style:font-style-complex="italic"/>
    </style:style>
    <style:style style:name="T4" style:family="text">
      <style:text-properties style:font-name="Arial" style:font-name-asian="Symbol"/>
    </style:style>
    <style:style style:name="T5" style:family="text">
      <style:text-properties style:font-name="Times New Roman" fo:font-style="italic" style:font-style-asian="italic" style:font-style-complex="italic"/>
    </style:style>
  </office:automatic-styles>
  <office:body>
    <office:spreadsheet>
      <table:table table:name="5e chapitre 3 - exerice 79 corrige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number-columns-repeated="1021" table:default-cell-style-name="ce5"/>
        <table:table-row table:style-name="ro1">
          <table:table-cell table:style-name="ce1" office:value-type="string">
            <text:p>x</text:p>
          </table:table-cell>
          <table:table-cell table:style-name="ce4" office:value-type="string">
            <text:p>6 <text:span text:style-name="T1">×</text:span><text:span text:style-name="T2"> </text:span><text:span text:style-name="T3">x</text:span><text:span text:style-name="T4"> </text:span><text:span text:style-name="T2">+ 10</text:span></text:p>
          </table:table-cell>
          <table:table-cell table:style-name="ce4" office:value-type="string">
            <text:p><text:span text:style-name="T5">x</text:span> + 22</text:p>
          </table:table-cell>
          <table:table-cell table:number-columns-repeated="1021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2" office:value-type="float" office:value="2.1">
            <text:p>2,1</text:p>
          </table:table-cell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2" office:value-type="float" office:value="2.2">
            <text:p>2,2</text:p>
          </table:table-cell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2" office:value-type="float" office:value="2.3">
            <text:p>2,3</text:p>
          </table:table-cell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2" office:value-type="float" office:value="2.4">
            <text:p>2,4</text:p>
          </table:table-cell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2" office:value-type="float" office:value="2.5">
            <text:p>2,5</text:p>
          </table:table-cell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2" office:value-type="float" office:value="2.6">
            <text:p>2,6</text:p>
          </table:table-cell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2" office:value-type="float" office:value="2.7">
            <text:p>2,7</text:p>
          </table:table-cell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2" office:value-type="float" office:value="2.8">
            <text:p>2,8</text:p>
          </table:table-cell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2" office:value-type="float" office:value="2.9">
            <text:p>2,9</text:p>
          </table:table-cell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2" table:number-columns-repeated="2"/>
          <table:table-cell table:number-columns-repeated="1021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adornments="Normal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8">08/08/2016</text:date>, <text:time>14:58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6T17:34:50.329731000</meta:creation-date>
    <dc:date>2016-08-08T14:58:11.23</dc:date>
    <meta:editing-duration>PT46S</meta:editing-duration>
    <meta:editing-cycles>3</meta:editing-cycles>
    <meta:generator>OpenOffice.org/3.4.1$Win32 OpenOffice.org_project/341m1$Build-9593</meta:generator>
    <meta:document-statistic meta:table-count="1" meta:cell-count="14" meta:object-count="0"/>
  </office:meta>
</office:document-meta>
</file>