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1.0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Ex 33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x</text:p>
          </table:table-cell>
          <table:table-cell table:style-name="ce3" office:value-type="string">
            <text:p>V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4*([.A2]+1)^2" office:value-type="float" office:value="4">
            <text:p>4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4*([.A3]+1)^2" office:value-type="float" office:value="16">
            <text:p>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6:01:22</meta:creation-date>
    <dc:date>2016-06-22T16:01:45</dc:date>
    <meta:editing-duration>P0D</meta:editing-duration>
    <meta:editing-cycles>1</meta:editing-cycles>
    <meta:document-statistic meta:table-count="1" meta:cell-count="6" meta:object-count="0"/>
    <meta:generator>LibreOffice/3.6$MacOSX_x86 LibreOffice_project/e29a214-2bbed72-0621de6-a97528c-8f066d</meta:generator>
  </office:meta>
</office:document-meta>
</file>