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5777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2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1024" table:default-cell-style-name="ce6"/>
        <table:table-column table:style-name="co1" table:number-columns-repeated="15360" table:default-cell-style-name="ce1"/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<text:span text:style-name="T1">É</text:span><text:span text:style-name="T2">tape 1</text:span></text:p>
          </table:table-cell>
          <table:table-cell office:value-type="string" table:style-name="ce3">
            <text:p><text:span text:style-name="T1">É</text:span><text:span text:style-name="T2">tape 2</text:span></text:p>
          </table:table-cell>
          <table:table-cell office:value-type="string" table:style-name="ce3">
            <text:p><text:span text:style-name="T1">É</text:span><text:span text:style-name="T2">tape 3</text:span></text:p>
          </table:table-cell>
          <table:table-cell office:value-type="string" table:style-name="ce3">
            <text:p><text:span text:style-name="T1">É</text:span><text:span text:style-name="T2">tape 4</text:span></text:p>
          </table:table-cell>
          <table:table-cell table:number-columns-repeated="16379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3" table:style-name="ce5">
            <text:p>3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5" table:style-name="ce5">
            <text:p>5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6" table:style-name="ce5">
            <text:p>6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7" table:style-name="ce5">
            <text:p>7</text:p>
          </table:table-cell>
          <table:table-cell table:number-columns-repeated="4" table:style-name="ce5"/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  <table:table table:name="Feuille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le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F" svg:font-family="F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Pouget.Marie</dc:creator>
    <meta:creation-date>2025-11-24T13:00:50Z</meta:creation-date>
    <dc:date>2026-03-26T15:10:35Z</dc:date>
    <meta:editing-cycles>1</meta:editing-cycles>
    <meta:editing-duration>PT315S</meta:editing-duration>
  </office:meta>
</office:document-meta>
</file>