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7cm"/>
    </style:style>
    <style:style style:name="co2" style:family="table-column">
      <style:table-column-properties fo:break-before="auto" style:column-width="3.96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" style:family="table-cell" style:parent-style-name="Default"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fo:border="0.002cm solid #000000"/>
      <style:text-properties style:font-name="Calibri" fo:font-size="11pt" style:font-size-asian="11pt" style:font-size-complex="11pt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>
            <text:p>Nombre de quarts d'heure</text:p>
          </table:table-cell>
          <table:table-cell table:style-name="ce1" office:value-type="string">
            <text:p>Nombre de bactéries</text:p>
          </table:table-cell>
          <table:table-cell table:number-columns-repeated="1022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4"/>
          <table:table-cell table:number-columns-repeated="102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8">18/04/2021</text:date>, <text:time>08:1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ël  MALAVAL</meta:initial-creator>
    <meta:creation-date>2020-12-17T15:23:40.46</meta:creation-date>
    <dc:date>2020-12-17T15:26:22.59</dc:date>
    <dc:creator>Joël  MALAVAL</dc:creator>
    <meta:editing-duration>PT2M44S</meta:editing-duration>
    <meta:editing-cycles>1</meta:editing-cycles>
    <meta:generator>OpenOffice/4.1.6$Win32 OpenOffice.org_project/416m1$Build-9790</meta:generator>
    <meta:document-statistic meta:table-count="3" meta:cell-count="12" meta:object-count="0"/>
  </office:meta>
</office:document-meta>
</file>