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<text:span text:style-name="T1">v </text:span><text:span text:style-name="T2">(en m/s)</text:span></text:p>
          </table:table-cell>
          <table:table-cell table:style-name="ce4" office:value-type="string">
            <text:p>P <text:span text:style-name="T3">(en W)</text:span></text:p>
          </table:table-cell>
          <table:table-cell table:number-columns-repeated="10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/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31T14:06:04.15</meta:creation-date>
    <dc:date>2020-12-31T14:08:35.73</dc:date>
    <dc:creator>Joël  MALAVAL</dc:creator>
    <meta:editing-duration>PT2M33S</meta:editing-duration>
    <meta:editing-cycles>1</meta:editing-cycles>
    <meta:generator>OpenOffice/4.1.6$Win32 OpenOffice.org_project/416m1$Build-9790</meta:generator>
    <meta:document-statistic meta:table-count="3" meta:cell-count="4" meta:object-count="0"/>
  </office:meta>
</office:document-meta>
</file>