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>
            <text:p><text:s/>Antécédent du nombre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<text:s/>Nombre</text:p>
          </table:table-cell>
          <table:table-cell table:style-name="ce5" office:value-type="float" office:value="-3.4">
            <text:p>-3,4</text:p>
          </table:table-cell>
          <table:table-cell table:style-name="ce5" office:value-type="float" office:value="-1.5">
            <text:p>-1,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.9">
            <text:p>2,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.3">
            <text:p>15,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<text:s/>Image du nombre</text:p>
          </table:table-cell>
          <table:table-cell table:style-name="ce4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13T14:08:46.14</meta:creation-date>
    <dc:date>2020-11-13T14:12:14.40</dc:date>
    <dc:creator>Joël  MALAVAL</dc:creator>
    <meta:editing-duration>PT3M31S</meta:editing-duration>
    <meta:editing-cycles>1</meta:editing-cycles>
    <meta:generator>OpenOffice/4.1.6$Win32 OpenOffice.org_project/416m1$Build-9790</meta:generator>
    <meta:document-statistic meta:table-count="3" meta:cell-count="10" meta:object-count="0"/>
  </office:meta>
</office:document-meta>
</file>