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0.002cm solid #000000" style:vertical-align="middle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5" table:default-cell-style-name="ce3"/>
        <table:table-column table:style-name="co3" table:number-columns-repeated="1018" table:default-cell-style-name="ce3"/>
        <table:table-row table:style-name="ro2">
          <table:table-cell table:style-name="ce1" office:value-type="string">
            <text:p><text:s/>Temps <text:span text:style-name="T1">(en min)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/>Hauteur d'eau dans le <text:s text:c="2"/>réservoir A <text:span text:style-name="T1">(en cm)</text:span>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<text:s/>Hauteur d'eau dans le <text:s text:c="2"/>réservoir B <text:span text:style-name="T1">(en cm)</text:span></text:p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1-13T16:12:15.53</meta:creation-date>
    <dc:date>2021-01-18T12:18:06.01</dc:date>
    <dc:creator>Joël  MALAVAL</dc:creator>
    <meta:editing-duration>PT12M11S</meta:editing-duration>
    <meta:editing-cycles>2</meta:editing-cycles>
    <meta:generator>OpenOffice/4.1.6$Win32 OpenOffice.org_project/416m1$Build-9790</meta:generator>
    <meta:document-statistic meta:table-count="3" meta:cell-count="8" meta:object-count="0"/>
  </office:meta>
</office:document-meta>
</file>