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108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>
            <text:p><text:s/>Heure</text:p>
          </table:table-cell>
          <table:table-cell table:style-name="ce4" office:value-type="string">
            <text:p>1h</text:p>
          </table:table-cell>
          <table:table-cell table:style-name="ce4" office:value-type="string">
            <text:p>8h</text:p>
          </table:table-cell>
          <table:table-cell table:style-name="ce4" office:value-type="string">
            <text:p>11h</text:p>
          </table:table-cell>
          <table:table-cell table:style-name="ce4" office:value-type="string">
            <text:p>14h</text:p>
          </table:table-cell>
          <table:table-cell table:style-name="ce4" office:value-type="string">
            <text:p>17h</text:p>
          </table:table-cell>
          <table:table-cell table:style-name="ce4" office:value-type="string">
            <text:p>19h</text:p>
          </table:table-cell>
          <table:table-cell table:style-name="ce4" office:value-type="string">
            <text:p>21h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<text:s/>Données (en Mo)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00">
            <text:p>60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<text:s/>Temps (en s)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30">
            <text:p>530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<text:s/>Débit</text:p>
          </table:table-cell>
          <table:table-cell table:style-name="ce5" table:formula="of:=[.B2]/[.B3]" office:value-type="float" office:value="2.5">
            <text:p>2,5</text:p>
          </table:table-cell>
          <table:table-cell table:style-name="ce5" table:formula="of:=[.C2]/[.C3]" office:value-type="float" office:value="1.875">
            <text:p>1,9</text:p>
          </table:table-cell>
          <table:table-cell table:style-name="ce5" table:formula="of:=[.D2]/[.D3]" office:value-type="float" office:value="1.5">
            <text:p>1,5</text:p>
          </table:table-cell>
          <table:table-cell table:style-name="ce5" table:formula="of:=[.E2]/[.E3]" office:value-type="float" office:value="1.34615384615385">
            <text:p>1,3</text:p>
          </table:table-cell>
          <table:table-cell table:style-name="ce5" table:formula="of:=[.F2]/[.F3]" office:value-type="float" office:value="1.66666666666667">
            <text:p>1,7</text:p>
          </table:table-cell>
          <table:table-cell table:style-name="ce5" table:formula="of:=[.G2]/[.G3]" office:value-type="float" office:value="2">
            <text:p>2,0</text:p>
          </table:table-cell>
          <table:table-cell table:style-name="ce5" table:formula="of:=[.H2]/[.H3]" office:value-type="float" office:value="1.13207547169811">
            <text:p>1,1</text:p>
          </table:table-cell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>
            <draw:frame table:end-cell-address="Sheet1.I21" table:end-x="0.004cm" table:end-y="0.185cm" draw:z-index="0" draw:style-name="gr1" draw:text-style-name="P1" svg:width="13.505cm" svg:height="7.512cm" svg:x="0cm" svg:y="0.08cm">
              <draw:object draw:notify-on-update-of-ranges="Sheet1.B1:Sheet1.H1 Sheet1.B4:Sheet1.H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table:number-columns-repeated="7"/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icka</meta:initial-creator>
    <dc:creator>Joël  MALAVAL</dc:creator>
    <meta:creation-date>2020-10-29T10:22:18Z</meta:creation-date>
    <dc:date>2021-02-22T15:48:14.91</dc:date>
    <meta:document-statistic meta:table-count="1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4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506cm" svg:height="7.513cm" xlink:href=".." xlink:type="simple" chart:class="chart:line" chart:style-name="ch1">
        <chart:plot-area chart:style-name="ch2" table:cell-range-address="Sheet1.B1:Sheet1.H1 Sheet1.B4:Sheet1.H4" chart:data-source-has-labels="row" svg:x="0.72cm" svg:y="0.735cm" svg:width="12.246cm" svg:height="6.208cm">
          <chartooo:coordinate-region svg:x="1.685cm" svg:y="1.027cm" svg:width="10.857cm" svg:height="5.084cm"/>
          <chart:axis chart:dimension="x" chart:name="primary-x" chart:style-name="ch3" chartooo:axis-type="auto">
            <chartooo:date-scale/>
            <chart:categories table:cell-range-address="Sheet1.B1:Sheet1.H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4:Sheet1.H4" chart:class="chart:line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h</text:p>
                <draw:g>
                  <svg:desc>Sheet1.B1:Sheet1.H1</svg:desc>
                </draw:g>
              </table:table-cell>
              <table:table-cell office:value-type="string">
                <text:p>8h</text:p>
              </table:table-cell>
              <table:table-cell office:value-type="string">
                <text:p>11h</text:p>
              </table:table-cell>
              <table:table-cell office:value-type="string">
                <text:p>14h</text:p>
              </table:table-cell>
              <table:table-cell office:value-type="string">
                <text:p>17h</text:p>
              </table:table-cell>
              <table:table-cell office:value-type="string">
                <text:p>19h</text:p>
              </table:table-cell>
              <table:table-cell office:value-type="string">
                <text:p>21h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2.5">
                <text:p>2.5</text:p>
                <draw:g>
                  <svg:desc>Sheet1.B4:Sheet1.H4</svg:desc>
                </draw:g>
              </table:table-cell>
              <table:table-cell office:value-type="float" office:value="1.875">
                <text:p>1.875</text:p>
              </table:table-cell>
              <table:table-cell office:value-type="float" office:value="1.5">
                <text:p>1.5</text:p>
              </table:table-cell>
              <table:table-cell office:value-type="float" office:value="1.34615384615385">
                <text:p>1.3461538461538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">
                <text:p>2</text:p>
              </table:table-cell>
              <table:table-cell office:value-type="float" office:value="1.13207547169811">
                <text:p>1.132075471698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