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number-columns-repeated="1024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Nombre de demi-heures</text:p>
          </table:table-cell>
          <table:table-cell office:value-type="string" table:style-name="ce2">
            <text:p>Nombre de bactéries</text:p>
          </table:table-cell>
          <table:table-cell table:number-columns-repeated="16382"/>
        </table:table-row>
        <table:table-row table:style-name="ro2"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number-columns-repeated="1638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5"/>
          <table:table-cell table:number-columns-repeated="16382"/>
        </table:table-row>
        <table:table-row table:number-rows-repeated="9" table:style-name="ro2">
          <table:table-cell table:style-name="ce6"/>
          <table:table-cell table:style-name="ce7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decimal-places="0" number:min-decimal-places="0" number:min-integer-digits="1" number:grouping="true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Sourdillon.Laurence</dc:creator>
    <dc:date>2025-05-06T15:39:51Z</dc:date>
  </office:meta>
</office:document-meta>
</file>